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00FF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4.5085cm" style:use-optimal-column-width="true"/>
    </style:style>
    <style:style style:name="co6" style:family="table-column">
      <style:table-column-properties fo:break-before="auto" style:column-width="6.30766666666667cm"/>
    </style:style>
    <style:style style:name="co7" style:family="table-column">
      <style:table-column-properties fo:break-before="auto" style:column-width="3.2385cm" style:use-optimal-column-width="true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07433333333333cm" style:use-optimal-column-width="true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7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40">
            <text:p><text:s text:c="7"/><text:span text:style-name="T3"><text:s text:c="12"/>處(局)</text:span>109年採購人員訓練基礎班學員基本資料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填寫完畢請於108/12/06日前mail至：</text:p>
          </table:table-cell>
          <table:table-cell table:style-name="ce3"/>
          <table:table-cell office:value-type="string" table:style-name="ce8">
            <text:p>ARIEL2515@mail.tainan.gov.tw</text:p>
          </table:table-cell>
          <table:table-cell table:style-name="ce3"/>
          <table:table-cell table:number-columns-repeated="2" table:style-name="ce9"/>
          <table:table-cell office:value-type="string" table:style-name="ce9">
            <text:p>(江小姐2991111轉8467)</text:p>
          </table:table-cell>
          <table:table-cell table:number-columns-repeated="2" table:style-name="ce9"/>
          <table:table-cell table:number-columns-repeated="16371" table:style-name="ce2"/>
        </table:table-row>
        <table:table-row table:style-name="ro4">
          <table:table-cell office:value-type="string" table:style-name="ce10">
            <text:p>序號</text:p>
          </table:table-cell>
          <table:table-cell office:value-type="string" table:style-name="ce11">
            <text:p>學員姓名</text:p>
          </table:table-cell>
          <table:table-cell office:value-type="string" table:style-name="ce12">
            <text:p>出生日期</text:p>
            <text:p><text:span text:style-name="T9">(民國)</text:span><text:span text:style-name="T7"/></text:p>
            <text:p><text:span text:style-name="T8">例:66/11/01</text:span></text:p>
          </table:table-cell>
          <table:table-cell office:value-type="string" table:style-name="ce13">
            <text:p>身分證字號</text:p>
            <text:p><text:span text:style-name="T9">(開頭英文</text:span></text:p>
            <text:p><text:span text:style-name="T9">請大寫)</text:span></text:p>
          </table:table-cell>
          <table:table-cell office:value-type="string" table:style-name="ce14">
            <text:p>電子郵件</text:p>
          </table:table-cell>
          <table:table-cell office:value-type="string" table:style-name="ce12">
            <text:p>機關名稱</text:p>
          </table:table-cell>
          <table:table-cell office:value-type="string" table:style-name="ce12">
            <text:p>單位名稱</text:p>
          </table:table-cell>
          <table:table-cell office:value-type="string" table:style-name="ce12">
            <text:p>職稱</text:p>
          </table:table-cell>
          <table:table-cell office:value-type="string" table:style-name="ce11">
            <text:p>行動電話</text:p>
          </table:table-cell>
          <table:table-cell office:value-type="string" table:number-columns-spanned="2" table:number-rows-spanned="1" table:style-name="ce41">
            <text:p>電話號碼<text:s/></text:p>
          </table:table-cell>
          <table:covered-table-cell/>
          <table:table-cell office:value-type="string" table:style-name="ce11">
            <text:p>電話 <text:s text:c="8"/>分機<text:s text:c="4"/></text:p>
          </table:table-cell>
          <table:table-cell office:value-type="string" table:style-name="ce15">
            <text:p>學歷<text:span text:style-name="T4"/></text:p>
            <text:p><text:span text:style-name="T6">(博士、碩士、大學、五專、二專、高中、高職)</text:span></text:p>
          </table:table-cell>
          <table:table-cell office:value-type="string" table:style-name="ce16">
            <text:p>參訓</text:p>
            <text:p>期別<text:span text:style-name="T5"/></text:p>
            <text:p><text:span text:style-name="T4">(請依公文核定期別填寫)</text:span></text:p>
          </table:table-cell>
          <table:table-cell office:value-type="string" table:style-name="ce17">
            <text:p>備註</text:p>
          </table:table-cell>
          <table:table-cell table:number-columns-repeated="16369" table:style-name="ce5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office:value-type="string" table:style-name="ce24">
            <text:p>06</text:p>
          </table:table-cell>
          <table:table-cell table:number-columns-repeated="2" table:style-name="ce25"/>
          <table:table-cell table:style-name="ce26"/>
          <table:table-cell office:value-type="float" office:value="1" table:style-name="ce27">
            <text:p>1</text:p>
          </table:table-cell>
          <table:table-cell table:style-name="ce27"/>
          <table:table-cell table:number-columns-repeated="16369"/>
        </table:table-row>
        <table:table-row table:style-name="ro5">
          <table:table-cell office:value-type="float" office:value="2" table:style-name="ce28">
            <text:p>2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office:value-type="string" table:style-name="ce34">
            <text:p>06</text:p>
          </table:table-cell>
          <table:table-cell table:number-columns-repeated="2"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7"/>
          <table:table-cell table:number-columns-repeated="16369"/>
        </table:table-row>
        <table:table-row table:style-name="ro5">
          <table:table-cell office:value-type="float" office:value="3" table:style-name="ce28">
            <text:p>3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office:value-type="string" table:style-name="ce34">
            <text:p>06</text:p>
          </table:table-cell>
          <table:table-cell table:number-columns-repeated="2"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7"/>
          <table:table-cell table:number-columns-repeated="16369"/>
        </table:table-row>
        <table:table-row table:style-name="ro5">
          <table:table-cell office:value-type="float" office:value="4" table:style-name="ce28">
            <text:p>4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number-columns-repeated="16369"/>
        </table:table-row>
        <table:table-row table:style-name="ro5">
          <table:table-cell office:value-type="float" office:value="5" table:style-name="ce28">
            <text:p>5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38">
            <text:p>備註：</text:p>
          </table:table-cell>
          <table:table-cell office:value-type="string" table:style-name="ce38">
            <text:p>108/12/06前<text:span text:style-name="T10">核章後</text:span>免備文擲回「學員基本資料表」（EXCEL檔）和核章（PDF檔）傳送至ARIEL2515@mail.tainan.gov.tw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2"/>
          <table:table-cell office:value-type="string" table:style-name="ce38">
            <text:p>承辦人核章：</text:p>
          </table:table-cell>
          <table:table-cell table:style-name="ce39"/>
          <table:table-cell table:number-columns-repeated="2" table:style-name="ce38"/>
          <table:table-cell table:style-name="ce39"/>
          <table:table-cell office:value-type="string" table:style-name="ce39">
            <text:p>機關主管核章：</text:p>
          </table:table-cell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8"/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8">
            <text:p>電話：</text:p>
          </table:table-cell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3"/>
          <table:table-cell table:number-columns-repeated="16376" table:style-name="ce2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基礎.$A$2:基礎.$O$18" table:base-cell-address="基礎.$A$1"/>
          <table:named-range table:name="Print_Titles" table:cell-range-address="基礎.$A$3:基礎.$IU$4" table:base-cell-address="基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ser01</meta:initial-creator>
    <dc:creator>user2</dc:creator>
    <meta:creation-date>2011-09-20T02:22:39Z</meta:creation-date>
    <dc:date>2019-11-13T03:37:43Z</dc:date>
    <meta:print-date>2018-12-21T03:25:27Z</meta:print-date>
  </office:meta>
</office:document-meta>
</file>