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 text:start-value="10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11" style:parent-style-name="清單段落1" style:list-style-name="LFO1" style:family="paragraph">
      <style:paragraph-properties fo:widows="2" fo:orphans="2" fo:margin-top="0.125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" style:parent-style-name="內文" style:family="paragraph">
      <style:paragraph-properties fo:widows="2" fo:orphans="2" fo:margin-left="0.6881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" style:parent-style-name="內文" style:family="paragraph">
      <style:paragraph-properties fo:widows="2" fo:orphans="2" fo:margin-left="0.6881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" style:parent-style-name="內文" style:family="paragraph">
      <style:paragraph-properties fo:widows="2" fo:orphans="2" fo:margin-left="0.6881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" style:parent-style-name="內文" style:family="paragraph">
      <style:paragraph-properties fo:widows="2" fo:orphans="2" fo:margin-left="0.3541in">
        <style:tab-stops>
          <style:tab-stop style:type="left" style:position="4.7548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 fo:margin-left="0.3541in">
        <style:tab-stops>
          <style:tab-stop style:type="left" style:position="4.7548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0" style:parent-style-name="內文" style:family="paragraph">
      <style:paragraph-properties fo:widows="2" fo:orphans="2" fo:margin-left="0.354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內文" style:family="paragraph">
      <style:paragraph-properties fo:widows="2" fo:orphans="2" fo:margin-left="0.354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內文" style:family="paragraph">
      <style:paragraph-properties fo:widows="2" fo:orphans="2" fo:margin-top="0.125in" fo:margin-left="1.3347in" fo:text-indent="-1.334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3" style:parent-style-name="內文" style:family="paragraph">
      <style:paragraph-properties fo:widows="2" fo:orphans="2" fo:margin-left="0.6875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fo:margin-left="0.6875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 fo:margin-left="0.8548in" fo:text-indent="-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fo:margin-left="0.8548in" fo:text-indent="-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fo:margin-left="0.8548in" fo:text-indent="-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fo:margin-left="0.6875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內文" style:family="paragraph">
      <style:paragraph-properties fo:widows="2" fo:orphans="2" fo:margin-left="0.8548in" fo:text-indent="-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fo:margin-left="0.8548in" fo:text-indent="-0.333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fo:margin-left="0.8548in" fo:text-indent="-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42" style:family="table-column">
      <style:table-column-properties style:column-width="0.4888in"/>
    </style:style>
    <style:style style:name="TableColumn43" style:family="table-column">
      <style:table-column-properties style:column-width="2.0673in"/>
    </style:style>
    <style:style style:name="TableColumn44" style:family="table-column">
      <style:table-column-properties style:column-width="2.1187in"/>
    </style:style>
    <style:style style:name="TableColumn45" style:family="table-column">
      <style:table-column-properties style:column-width="2.8548in"/>
    </style:style>
    <style:style style:name="Table41" style:family="table">
      <style:table-properties style:width="7.5298in" fo:margin-left="-0.15in" table:align="left"/>
    </style:style>
    <style:style style:name="TableRow46" style:family="table-row">
      <style:table-row-properties style:min-row-height="0.286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 fo:margin-right="0.0006in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190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7" style:family="paragraph">
      <style:paragraph-properties style:vertical-align="baseline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vertical-align="baseline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vertical-align="baseline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vertical-align="baseline"/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style:vertical-align="baseline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vertical-align="baseline" fo:line-height="0.2361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style:vertical-align="baseline" fo:line-height="0.2361in"/>
      <style:text-properties style:font-name="標楷體" style:font-name-asian="標楷體" text:display="none" fo:color="#000000" style:font-size-complex="12pt"/>
    </style:style>
    <style:style style:name="P87" style:parent-style-name="內文" style:family="paragraph">
      <style:paragraph-properties style:vertical-align="baseline" fo:line-height="0.2361in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style:vertical-align="baseline" fo:line-height="0.2361in"/>
      <style:text-properties style:font-name="標楷體" style:font-name-asian="標楷體" text:display="none" fo:color="#000000" style:font-size-complex="12pt"/>
    </style:style>
    <style:style style:name="P91" style:parent-style-name="內文" style:family="paragraph">
      <style:paragraph-properties style:vertical-align="baseline" fo:line-height="0.2361in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vertical-align="baseline" fo:line-height="0.2361in"/>
      <style:text-properties style:font-name="標楷體" style:font-name-asian="標楷體" style:font-name-complex="Times New Roman" fo:color="#000000" style:font-size-complex="12pt"/>
    </style:style>
    <style:style style:name="P95" style:parent-style-name="內文" style:family="paragraph">
      <style:paragraph-properties style:vertical-align="baseline" fo:line-height="0.2361in" fo:text-indent="0.3333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vertical-align="baseline" fo:line-height="0.2361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vertical-align="baseline" fo:line-height="0.2361in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vertical-align="baseline" fo:line-height="0.2361in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style:vertical-align="baseline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內文" style:family="paragraph">
      <style:paragraph-properties style:vertical-align="baseline" fo:line-height="0.236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style:vertical-align="baseline"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9" style:parent-style-name="內文" style:family="paragraph">
      <style:paragraph-properties fo:widows="2" fo:orphans="2" fo:margin-left="0.6875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154" style:family="table-column">
      <style:table-column-properties style:column-width="1.2798in" style:use-optimal-column-width="false"/>
    </style:style>
    <style:style style:name="TableColumn155" style:family="table-column">
      <style:table-column-properties style:column-width="1.7722in" style:use-optimal-column-width="false"/>
    </style:style>
    <style:style style:name="TableColumn156" style:family="table-column">
      <style:table-column-properties style:column-width="2.0666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153" style:family="table">
      <style:table-properties style:width="6.8909in" fo:margin-left="-0.0034in" table:align="left"/>
    </style:style>
    <style:style style:name="TableRow159" style:family="table-row">
      <style:table-row-properties style:min-row-height="0.3069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70" style:family="table-row">
      <style:table-row-properties style:min-row-height="0.37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82" style:family="table-row">
      <style:table-row-properties style:min-row-height="0.377in" style:use-optimal-row-height="false"/>
    </style:style>
    <style:style style:name="P18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93" style:family="table-row">
      <style:table-row-properties style:min-row-height="0.377in" style:use-optimal-row-height="false"/>
    </style:style>
    <style:style style:name="P19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04" style:family="table-row">
      <style:table-row-properties style:min-row-height="0.377in" style:use-optimal-row-height="false"/>
    </style:style>
    <style:style style:name="P20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14" style:family="table-row">
      <style:table-row-properties style:min-row-height="0.377in" style:use-optimal-row-height="false"/>
    </style:style>
    <style:style style:name="P21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25" style:family="table-row">
      <style:table-row-properties style:min-row-height="0.377in" style:use-optimal-row-height="false"/>
    </style:style>
    <style:style style:name="P2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36" style:family="table-row">
      <style:table-row-properties style:min-row-height="0.377in" style:use-optimal-row-height="false"/>
    </style:style>
    <style:style style:name="P2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47" style:family="table-row">
      <style:table-row-properties style:min-row-height="0.377in" style:use-optimal-row-height="false"/>
    </style:style>
    <style:style style:name="P2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olumn260" style:family="table-column">
      <style:table-column-properties style:column-width="1.1777in" style:use-optimal-column-width="false"/>
    </style:style>
    <style:style style:name="TableColumn261" style:family="table-column">
      <style:table-column-properties style:column-width="2.3625in" style:use-optimal-column-width="false"/>
    </style:style>
    <style:style style:name="TableColumn262" style:family="table-column">
      <style:table-column-properties style:column-width="2.0673in" style:use-optimal-column-width="false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0.8854in" style:use-optimal-column-width="false"/>
    </style:style>
    <style:style style:name="Table259" style:family="table">
      <style:table-properties style:width="7.3791in" fo:margin-left="0in" table:align="left"/>
    </style:style>
    <style:style style:name="TableRow265" style:family="table-row">
      <style:table-row-properties style:min-row-height="0.3069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276" style:family="table-row">
      <style:table-row-properties style:min-row-height="0.2937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90" style:family="table-row">
      <style:table-row-properties style:min-row-height="0.2937in" style:use-optimal-row-height="false"/>
    </style:style>
    <style:style style:name="P29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02" style:family="table-row">
      <style:table-row-properties style:min-row-height="0.2937in" style:use-optimal-row-height="false"/>
    </style:style>
    <style:style style:name="P30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14" style:family="table-row">
      <style:table-row-properties style:min-row-height="0.2937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29" style:family="table-row">
      <style:table-row-properties style:min-row-height="0.2937in" style:use-optimal-row-height="false"/>
    </style:style>
    <style:style style:name="P3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41" style:family="table-row">
      <style:table-row-properties style:min-row-height="0.2937in" style:use-optimal-row-height="false"/>
    </style:style>
    <style:style style:name="P34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Row354" style:family="table-row">
      <style:table-row-properties style:min-row-height="0.30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72" style:family="table-row">
      <style:table-row-properties style:min-row-height="0.2937in" style:use-optimal-row-height="false"/>
    </style:style>
    <style:style style:name="P3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84" style:family="table-row">
      <style:table-row-properties style:min-row-height="0.2868in" style:use-optimal-row-height="false"/>
    </style:style>
    <style:style style:name="P38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95" style:family="table-row">
      <style:table-row-properties style:min-row-height="0.2819in" style:use-optimal-row-height="false"/>
    </style:style>
    <style:style style:name="P3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409" style:family="table-row">
      <style:table-row-properties style:min-row-height="0.309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427" style:family="table-row">
      <style:table-row-properties style:min-row-height="0.2937in" style:use-optimal-row-height="false"/>
    </style:style>
    <style:style style:name="P42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439" style:family="table-row">
      <style:table-row-properties style:min-row-height="0.2868in" style:use-optimal-row-height="false"/>
    </style:style>
    <style:style style:name="P44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452" style:family="table-row">
      <style:table-row-properties style:min-row-height="0.2819in" style:use-optimal-row-height="false"/>
    </style:style>
    <style:style style:name="P4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65" style:parent-style-name="內文" style:family="paragraph">
      <style:paragraph-properties fo:widows="2" fo:orphans="2" fo:margin-top="0.125in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70" style:parent-style-name="內文" style:family="paragraph">
      <style:paragraph-properties fo:widows="2" fo:orphans="2" fo:margin-left="0.6875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1" style:parent-style-name="內文" style:family="paragraph">
      <style:paragraph-properties fo:widows="2" fo:orphans="2" fo:margin-left="0.6875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2" style:parent-style-name="Default" style:family="paragraph">
      <style:paragraph-properties fo:margin-top="0.125in"/>
    </style:style>
    <style:style style:name="T473" style:parent-style-name="預設段落字型" style:family="text">
      <style:text-properties style:font-name-asian="標楷體" fo:font-weight="bold" style:font-weight-asian="bold" fo:color="#000000"/>
    </style:style>
    <style:style style:name="T474" style:parent-style-name="預設段落字型" style:family="text">
      <style:text-properties style:font-name-asian="標楷體" fo:font-weight="bold" style:font-weight-asian="bold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style:font-name-complex="新細明體" fo:color="#000000"/>
    </style:style>
    <style:style style:name="P477" style:parent-style-name="Default" style:family="paragraph">
      <style:paragraph-properties fo:margin-top="0.125in"/>
    </style:style>
    <style:style style:name="T478" style:parent-style-name="預設段落字型" style:family="text">
      <style:text-properties style:font-name-asian="標楷體" style:font-name-complex="新細明體" fo:color="#000000"/>
    </style:style>
    <style:style style:name="T479" style:parent-style-name="預設段落字型" style:family="text">
      <style:text-properties style:font-name-asian="標楷體" style:font-name-complex="新細明體" fo:color="#000000"/>
    </style:style>
    <style:style style:name="P480" style:parent-style-name="Default" style:family="paragraph">
      <style:paragraph-properties fo:margin-top="0.125in"/>
    </style:style>
    <style:style style:name="T481" style:parent-style-name="預設段落字型" style:family="text">
      <style:text-properties style:font-name-asian="標楷體" fo:font-weight="bold" style:font-weight-asian="bold" fo:color="#000000"/>
    </style:style>
    <style:style style:name="T482" style:parent-style-name="預設段落字型" style:family="text">
      <style:text-properties style:font-name-asian="標楷體" fo:font-weight="bold" style:font-weight-asian="bold" fo:color="#000000"/>
    </style:style>
    <style:style style:name="T483" style:parent-style-name="預設段落字型" style:family="text">
      <style:text-properties style:font-name-asian="標楷體" fo:font-weight="bold" style:font-weight-asian="bold" fo:color="#000000"/>
    </style:style>
    <style:style style:name="T484" style:parent-style-name="預設段落字型" style:family="text">
      <style:text-properties style:font-name-asian="標楷體" fo:font-weight="bold" style:font-weight-asian="bold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P488" style:parent-style-name="Default" style:family="paragraph">
      <style:paragraph-properties fo:margin-top="0.125in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臺南市</text:span><text:span text:style-name="T5">中小學教師專業發展三類</text:span><text:span text:style-name="T6">專業回饋</text:span><text:span text:style-name="T7">人才培訓</text:span><text:span text:style-name="T8">研習計畫</text:span><text:span text:style-name="T9">(暑假場</text:span><text:span text:style-name="T10">)</text:span></text:p>
      <text:list text:style-name="LFO1" text:continue-numbering="true">
        <text:list-item>
          <text:p text:style-name="P11">依據</text:p>
        </text:list-item>
      </text:list>
      <text:p text:style-name="P12">(一)教育部補助直轄市、縣(市)政府精進國民中學及國民小學教師教學專業與課程品質作業要點。</text:p>
      <text:p text:style-name="P13">(二)臺南市112、113學年度精進國民中小學教師教學專業與課程品質整體推動計畫。</text:p>
      <text:p text:style-name="P14"><text:span text:style-name="T15">(三)教育部補助辦理教師專業發展實踐方案作業要點。</text:span></text:p>
      <text:p text:style-name="P16">二、目的</text:p>
      <text:p text:style-name="P17">(ㄧ)<text:s/>提升本市校長及教師公開授課之專業回饋品質。</text:p>
      <text:p text:style-name="P18">(二)<text:s/>培訓本市教師專業發展實踐方案人力資源。</text:p>
      <text:p text:style-name="P19">三、辦理單位</text:p>
      <text:p text:style-name="P20">(一)<text:s/>主辦單位：臺南市政府教育局</text:p>
      <text:p text:style-name="P21">(二)<text:s/>承辦單位：佳里區佳里國民小學、中西區進學國小、中西區建興國民中學</text:p>
      <text:p text:style-name="P22">四、<text:s/>培訓對象</text:p>
      <text:p text:style-name="P23"><text:span text:style-name="T24">(一)</text:span><text:span text:style-name="T25">初階專業回饋人才</text:span><text:span text:style-name="T26">:</text:span><text:span text:style-name="T27">本市</text:span><text:span text:style-name="T28">中小學及幼兒園之教師</text:span><text:span text:style-name="T29">(</text:span><text:span text:style-name="T30">含兼任代理及代課教師</text:span><text:span text:style-name="T31">）</text:span></text:p>
      <text:p text:style-name="P32">(二)進階專業回饋人才:</text:p>
      <text:p text:style-name="P33">1.具3年以上正式教師之年資，並有3年以上之教學經驗者。</text:p>
      <text:p text:style-name="P34">2.本市國教輔導團員、薪傳教師。</text:p>
      <text:p text:style-name="P35">3.具初階專業回饋人才培訓研習證明。</text:p>
      <text:p text:style-name="P36">(三)教學輔導教師</text:p>
      <text:p text:style-name="P37">1.具5年以上正式教師之年資，並有5年以上之教學經驗者。<text:s/></text:p>
      <text:p text:style-name="P38">2.本市國教輔導團員、薪傳教師。</text:p>
      <text:p text:style-name="P39">3.具備進階專業回饋人才培訓研習證明。</text:p>
      <text:p text:style-name="P40">五、課程架構與研習時數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類別</text:p>
          </table:table-cell>
          <table:table-cell table:style-name="TableCell49">
            <text:p text:style-name="P50">初階專業回饋人才</text:p>
          </table:table-cell>
          <table:table-cell table:style-name="TableCell51">
            <text:p text:style-name="P52">進階專業回饋人才</text:p>
          </table:table-cell>
          <table:table-cell table:style-name="TableCell53">
            <text:p text:style-name="P54">教學輔導教師</text:p>
          </table:table-cell>
        </table:table-row>
        <table:table-row table:style-name="TableRow55">
          <table:table-cell table:style-name="TableCell56">
            <text:p text:style-name="P57">研習時數與課程架構</text:p>
          </table:table-cell>
          <table:table-cell table:style-name="TableCell58">
            <text:list text:style-name="LFO7" text:continue-numbering="true">
              <text:list-item>
                <text:p text:style-name="P59">必修研習課程6小時</text:p>
              </text:list-item>
            </text:list>
            <text:p text:style-name="P60">1-1教師專業發展實施內涵（3小時）</text:p>
            <text:p text:style-name="P61">1-2教學觀察與專業回饋（3小時）</text:p>
            <text:p text:style-name="P62"/>
            <text:p text:style-name="P63">二、選修課程3小時</text:p>
            <text:p text:style-name="P64">1-3初階回流實務與認證作<text:s/></text:p>
            <text:p text:style-name="P65"><text:s text:c="3"/>業研討</text:p>
            <text:p text:style-name="P66"><text:s text:c="3"/>(暫訂寒假辦理)</text:p>
          </table:table-cell>
          <table:table-cell table:style-name="TableCell67">
            <text:p text:style-name="P68">一、必修研習課程12小時</text:p>
            <text:p text:style-name="P69"><text:span text:style-name="T70">2-1教學觀察與會談技術I</text:span><text:span text:style-name="T71">（6小時）</text:span></text:p>
            <text:p text:style-name="P72"><text:span text:style-name="T73">2-2公開授課理論與實務</text:span><text:span text:style-name="T74"><text:s/></text:span><text:span text:style-name="T75">（3小時）</text:span></text:p>
            <text:p text:style-name="P76">2-3教師專業成長與學習</text:p>
            <text:p text:style-name="P77"><text:span text:style-name="T78"><text:s text:c="3"/></text:span><text:span text:style-name="T79">社群</text:span><text:span text:style-name="T80">（3小時）</text:span></text:p>
            <text:p text:style-name="P81">二、選修課程6小時</text:p>
            <text:p text:style-name="P82">2-4專業回饋實務與認證作<text:s text:c="2"/></text:p>
            <text:p text:style-name="P83"><text:s text:c="3"/>業研討(暫訂寒假辦理)</text:p>
          </table:table-cell>
          <table:table-cell table:style-name="TableCell84">
            <text:p text:style-name="P85">一、必修研習課程24小時</text:p>
            <text:p text:style-name="P86"/>
            <text:p text:style-name="P87"><text:span text:style-name="T88">3-1 教學輔導理論與實務</text:span><text:span text:style-name="T89">（3小時）</text:span></text:p>
            <text:p text:style-name="P90"/>
            <text:p text:style-name="P91"><text:span text:style-name="T92">3-2 教師領導理論與實務</text:span><text:span text:style-name="T93">（3小時）</text:span></text:p>
            <text:p text:style-name="P94">3-3 教學觀察與會談技術 II</text:p>
            <text:p text:style-name="P95">（6小時）</text:p>
            <text:p text:style-name="P96"><text:span text:style-name="T97">3-4 素養導向課程設計、教學與評量</text:span><text:span text:style-name="T98">（6小時）</text:span></text:p>
            <text:p text:style-name="P99"><text:span text:style-name="T100">3-5 人際關係與溝通實務</text:span><text:span text:style-name="T101">（3小時）</text:span></text:p>
            <text:p text:style-name="P102"><text:span text:style-name="T103">3-6 教學行動研究</text:span><text:span text:style-name="T104">（3小時）</text:span></text:p>
            <text:p text:style-name="P105">二、選修課程6小時</text:p>
            <text:p text:style-name="P106">3-7教學輔導實務探討與認證作業研</text:p>
            <text:p text:style-name="P107"><text:s text:c="3"/>討 (暫訂寒假辦理)</text:p>
          </table:table-cell>
        </table:table-row>
      </table:table>
      <text:p text:style-name="P108">六、研習報名方式及注意事項</text:p>
      <text:p text:style-name="P109">依教育局公文或公告，於臺南市中小學教師學習護照研習系統報名。</text:p>
      <text:soft-page-break/>
      <text:p text:style-name="P110"><text:span text:style-name="T111"><text:s text:c="4"/></text:span><text:span text:style-name="T112">(</text:span><text:span text:style-name="T113">一</text:span><text:span text:style-name="T114">)</text:span><text:span text:style-name="T115">初階研習：每場次為</text:span><text:span text:style-name="T116">1天</text:span><text:span text:style-name="T117">研習</text:span><text:span text:style-name="T118">。</text:span></text:p>
      <text:p text:style-name="P119"><text:span text:style-name="T120"><text:s text:c="4"/>(</text:span><text:span text:style-name="T121">二</text:span><text:span text:style-name="T122">)進</text:span><text:span text:style-name="T123">階研習：每場次為2</text:span><text:span text:style-name="T124">天研習</text:span><text:span text:style-name="T125">。</text:span></text:p>
      <text:p text:style-name="P126"><text:span text:style-name="T127"><text:s text:c="4"/></text:span><text:span text:style-name="T128">(</text:span><text:span text:style-name="T129">三</text:span><text:span text:style-name="T130">)</text:span><text:span text:style-name="T131">教</text:span><text:span text:style-name="T132">學輔導教師</text:span><text:span text:style-name="T133">研習：每場次為</text:span><text:span text:style-name="T134">4</text:span><text:span text:style-name="T135">天研習</text:span><text:span text:style-name="T136">。</text:span></text:p>
      <text:p text:style-name="P137"><text:span text:style-name="T138">七</text:span><text:span text:style-name="T139">、</text:span><text:span text:style-name="T140">初階、</text:span><text:span text:style-name="T141">進階</text:span><text:span text:style-name="T142">及</text:span><text:span text:style-name="T143">教學輔導教師</text:span><text:span text:style-name="T144">專業回饋人才</text:span><text:span text:style-name="T145">實體研習課程</text:span><text:span text:style-name="T146">場次</text:span></text:p>
      <text:p text:style-name="P147"><text:span text:style-name="T148"><text:s text:c="4"/></text:span><text:span text:style-name="T149">研習時間: 上午</text:span><text:span text:style-name="T150">9:00</text:span><text:span text:style-name="T151">〜下午</text:span><text:span text:style-name="T152">4:00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研習名稱</text:p>
          </table:table-cell>
          <table:table-cell table:style-name="TableCell162">
            <text:p text:style-name="P163">研習日期113年</text:p>
          </table:table-cell>
          <table:table-cell table:style-name="TableCell164">
            <text:p text:style-name="P165">講師</text:p>
          </table:table-cell>
          <table:table-cell table:style-name="TableCell166">
            <text:p text:style-name="P167">研習代號</text:p>
          </table:table-cell>
          <table:table-cell table:style-name="TableCell168">
            <text:p text:style-name="P169">研習地點</text:p>
          </table:table-cell>
        </table:table-row>
        <table:table-row table:style-name="TableRow170">
          <table:table-cell table:style-name="TableCell171" table:number-rows-spanned="8">
            <text:p text:style-name="P172">「初階」專業回饋人才培訓研習課程</text:p>
          </table:table-cell>
          <table:table-cell table:style-name="TableCell173">
            <text:p text:style-name="P174">7/1(星期一) 場次1</text:p>
          </table:table-cell>
          <table:table-cell table:style-name="TableCell175">
            <text:p text:style-name="P176">依仁國小歐陽兩坤校長</text:p>
            <text:p text:style-name="P177">建興國中吳忠政主任<text:s/></text:p>
          </table:table-cell>
          <table:table-cell table:style-name="TableCell178">
            <text:p text:style-name="P179">294680</text:p>
          </table:table-cell>
          <table:table-cell table:style-name="TableCell180">
            <text:p text:style-name="P181">進學國小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7/2(星期二) 場次2</text:p>
          </table:table-cell>
          <table:table-cell table:style-name="TableCell186">
            <text:p text:style-name="P187">億載國小蔡惠娟主任</text:p>
            <text:p text:style-name="P188">賢北國小黃翊筠主任</text:p>
          </table:table-cell>
          <table:table-cell table:style-name="TableCell189">
            <text:p text:style-name="P190">294681</text:p>
          </table:table-cell>
          <table:table-cell table:style-name="TableCell191">
            <text:p text:style-name="P192">進學國小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7/4(星期四)<text:s/>場次4</text:p>
          </table:table-cell>
          <table:table-cell table:style-name="TableCell197">
            <text:p text:style-name="P198">九份子國中小曾永毅主任</text:p>
            <text:p text:style-name="P199">進學國小周生民校長</text:p>
          </table:table-cell>
          <table:table-cell table:style-name="TableCell200">
            <text:p text:style-name="P201">294683</text:p>
          </table:table-cell>
          <table:table-cell table:style-name="TableCell202">
            <text:p text:style-name="P203">進學國小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8/5(星期一) 場次6</text:p>
          </table:table-cell>
          <table:table-cell table:style-name="TableCell208">
            <text:p text:style-name="P209">進學國小葉秀娥退休主任</text:p>
          </table:table-cell>
          <table:table-cell table:style-name="TableCell210">
            <text:p text:style-name="P211">294690</text:p>
          </table:table-cell>
          <table:table-cell table:style-name="TableCell212">
            <text:p text:style-name="P213">佳里國小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8/6(星期二) 場次7</text:p>
          </table:table-cell>
          <table:table-cell table:style-name="TableCell218">
            <text:p text:style-name="P219">九份子國中小曾永毅主任</text:p>
            <text:p text:style-name="P220">佳興國中潘能耀校長</text:p>
          </table:table-cell>
          <table:table-cell table:style-name="TableCell221">
            <text:p text:style-name="P222">294691</text:p>
          </table:table-cell>
          <table:table-cell table:style-name="TableCell223">
            <text:p text:style-name="P224">佳里國小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8/7(星期三) 場次8</text:p>
          </table:table-cell>
          <table:table-cell table:style-name="TableCell229">
            <text:p text:style-name="P230">九份子國中小曾永毅主任</text:p>
            <text:p text:style-name="P231">佳興國中潘能耀校長</text:p>
          </table:table-cell>
          <table:table-cell table:style-name="TableCell232">
            <text:p text:style-name="P233">294694</text:p>
          </table:table-cell>
          <table:table-cell table:style-name="TableCell234">
            <text:p text:style-name="P235">佳里國小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8/8(星期四)場次9</text:p>
          </table:table-cell>
          <table:table-cell table:style-name="TableCell240">
            <text:p text:style-name="P241">建興國中吳忠政主任</text:p>
            <text:p text:style-name="P242">建興國中蕭怡君主任</text:p>
          </table:table-cell>
          <table:table-cell table:style-name="TableCell243">
            <text:p text:style-name="P244">294698</text:p>
          </table:table-cell>
          <table:table-cell table:style-name="TableCell245">
            <text:p text:style-name="P246">建興國中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8/9(星期五)場次10</text:p>
          </table:table-cell>
          <table:table-cell table:style-name="TableCell251">
            <text:p text:style-name="P252">建興國中吳忠政主任</text:p>
            <text:p text:style-name="P253">建興國中蕭怡君主任</text:p>
          </table:table-cell>
          <table:table-cell table:style-name="TableCell254">
            <text:p text:style-name="P255">294700</text:p>
          </table:table-cell>
          <table:table-cell table:style-name="TableCell256">
            <text:p text:style-name="P257">建興國中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研習名稱</text:p>
          </table:table-cell>
          <table:table-cell table:style-name="TableCell268">
            <text:p text:style-name="P269">研習日期113年</text:p>
          </table:table-cell>
          <table:table-cell table:style-name="TableCell270">
            <text:p text:style-name="P271">講師</text:p>
          </table:table-cell>
          <table:table-cell table:style-name="TableCell272">
            <text:p text:style-name="P273">研習代號</text:p>
          </table:table-cell>
          <table:table-cell table:style-name="TableCell274">
            <text:p text:style-name="P275">研習地點</text:p>
          </table:table-cell>
        </table:table-row>
        <table:table-row table:style-name="TableRow276">
          <table:table-cell table:style-name="TableCell277" table:number-rows-spanned="3">
            <text:p text:style-name="P278">「進階」專業回饋人才培訓研習課程</text:p>
            <text:p text:style-name="P279">第一場次</text:p>
          </table:table-cell>
          <table:table-cell table:style-name="TableCell280">
            <text:p text:style-name="P281">7/1(星期一)<text:s/></text:p>
            <text:p text:style-name="P282">2-1教學觀察與會談技術(1)</text:p>
          </table:table-cell>
          <table:table-cell table:style-name="TableCell283">
            <text:p text:style-name="P284"><text:span text:style-name="T285">新課辦張瓊文專輔</text:span></text:p>
          </table:table-cell>
          <table:table-cell table:style-name="TableCell286">
            <text:p text:style-name="P287">294707</text:p>
          </table:table-cell>
          <table:table-cell table:style-name="TableCell288">
            <text:p text:style-name="P289">佳里國小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7/2(星期二)上午</text:p>
            <text:p text:style-name="P294">2-2公開授課理論與實務</text:p>
          </table:table-cell>
          <table:table-cell table:style-name="TableCell295">
            <text:p text:style-name="P296">喜樹國小林清海老師</text:p>
            <text:p text:style-name="P297">永福國小楊崇男主任</text:p>
          </table:table-cell>
          <table:table-cell table:style-name="TableCell298">
            <text:p text:style-name="P299">294708</text:p>
          </table:table-cell>
          <table:table-cell table:style-name="TableCell300">
            <text:p text:style-name="P301">佳里國小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7/2(星期二)下午</text:p>
            <text:p text:style-name="P306">2-3教師專業成長與學習社群</text:p>
          </table:table-cell>
          <table:table-cell table:style-name="TableCell307">
            <text:p text:style-name="P308">喜樹國小林清海老師</text:p>
            <text:p text:style-name="P309">安溪國小王嘉蜜主任</text:p>
          </table:table-cell>
          <table:table-cell table:style-name="TableCell310">
            <text:p text:style-name="P311">294709</text:p>
          </table:table-cell>
          <table:table-cell table:style-name="TableCell312">
            <text:p text:style-name="P313">佳里國小</text:p>
          </table:table-cell>
        </table:table-row>
        <table:table-row table:style-name="TableRow314">
          <table:table-cell table:style-name="TableCell315" table:number-rows-spanned="3">
            <text:p text:style-name="P316">「進階」專業回饋人才培訓研習課程</text:p>
            <text:p text:style-name="P317">第二場次</text:p>
          </table:table-cell>
          <table:table-cell table:style-name="TableCell318">
            <text:p text:style-name="P319">8/5(星期一)<text:s/></text:p>
            <text:p text:style-name="P320">2-1教學觀察與會談技術(1)</text:p>
          </table:table-cell>
          <table:table-cell table:style-name="TableCell321">
            <text:p text:style-name="P322">喜樹國小林淑慧退休主任</text:p>
            <text:p text:style-name="P323"><text:span text:style-name="T324">新課辦張瓊文專輔</text:span></text:p>
          </table:table-cell>
          <table:table-cell table:style-name="TableCell325">
            <text:p text:style-name="P326">294710</text:p>
          </table:table-cell>
          <table:table-cell table:style-name="TableCell327">
            <text:p text:style-name="P328">建興國中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8/6(星期二)上午</text:p>
            <text:p text:style-name="P333">2-2公開授課理論與實務</text:p>
          </table:table-cell>
          <table:table-cell table:style-name="TableCell334">
            <text:p text:style-name="P335">喜樹國小林清海老師</text:p>
            <text:p text:style-name="P336">柳營國小涂家聲主任</text:p>
          </table:table-cell>
          <table:table-cell table:style-name="TableCell337">
            <text:p text:style-name="P338">294711</text:p>
          </table:table-cell>
          <table:table-cell table:style-name="TableCell339">
            <text:p text:style-name="P340">建興國中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8/6(星期二)下午</text:p>
            <text:p text:style-name="P345">2-3教師專業成長與學習社群</text:p>
          </table:table-cell>
          <table:table-cell table:style-name="TableCell346">
            <text:p text:style-name="P347">新課辦張瓊文專輔</text:p>
            <text:p text:style-name="P348">紅瓦厝國小施威宇主任</text:p>
          </table:table-cell>
          <table:table-cell table:style-name="TableCell349">
            <text:p text:style-name="P350">294712</text:p>
          </table:table-cell>
          <table:table-cell table:style-name="TableCell351">
            <text:p text:style-name="P352"><text:span text:style-name="T353">建興國中</text:span></text:p>
          </table:table-cell>
        </table:table-row>
        <table:table-row table:style-name="TableRow354">
          <table:table-cell table:style-name="TableCell355" table:number-rows-spanned="4">
            <text:p text:style-name="P356">「教學輔導教師」</text:p>
            <text:p text:style-name="P357">專業回饋人才</text:p>
            <text:p text:style-name="P358">培訓研習課程</text:p>
            <text:soft-page-break/>
            <text:p text:style-name="P359">第一場次</text:p>
          </table:table-cell>
          <table:table-cell table:style-name="TableCell360">
            <text:p text:style-name="P361">7/3(星期三)</text:p>
            <text:p text:style-name="P362">3-1教學輔導理論與實務</text:p>
            <text:p text:style-name="P363">3-2教師領導理論與實務</text:p>
          </table:table-cell>
          <table:table-cell table:style-name="TableCell364">
            <text:p text:style-name="P365">喜樹國小林清海老師</text:p>
            <text:p text:style-name="P366">善化國小吳信忠主任</text:p>
          </table:table-cell>
          <table:table-cell table:style-name="TableCell367">
            <text:p text:style-name="P368">294713</text:p>
            <text:p text:style-name="P369">294714</text:p>
          </table:table-cell>
          <table:table-cell table:style-name="TableCell370">
            <text:p text:style-name="P371">佳里國小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7/4(星期四)<text:s/></text:p>
            <text:soft-page-break/>
            <text:p text:style-name="P376">3-3教學觀察與會談技術二</text:p>
          </table:table-cell>
          <table:table-cell table:style-name="TableCell377">
            <text:p text:style-name="P378">喜樹國小林淑慧退休主任</text:p>
            <text:soft-page-break/>
            <text:p text:style-name="P379">仁和國小褚蓓蓓主任</text:p>
          </table:table-cell>
          <table:table-cell table:style-name="TableCell380">
            <text:p text:style-name="P381">294715</text:p>
          </table:table-cell>
          <table:table-cell table:style-name="TableCell382">
            <text:p text:style-name="P383">佳里國小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7/5(星期五)<text:s/></text:p>
            <text:p text:style-name="P388">3-4素養導向課程設計、教學與評量</text:p>
          </table:table-cell>
          <table:table-cell table:style-name="TableCell389">
            <text:p text:style-name="P390">新課辦張瓊文專輔</text:p>
          </table:table-cell>
          <table:table-cell table:style-name="TableCell391">
            <text:p text:style-name="P392">294716</text:p>
          </table:table-cell>
          <table:table-cell table:style-name="TableCell393">
            <text:p text:style-name="P394">佳里國小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7/8(星期一)<text:s/></text:p>
            <text:p text:style-name="P399">3-5人際關係與溝通實務</text:p>
            <text:p text:style-name="P400">3-6教學行動研究</text:p>
          </table:table-cell>
          <table:table-cell table:style-name="TableCell401">
            <text:p text:style-name="P402">立人國小王全興校長</text:p>
            <text:p text:style-name="P403">永福國小王瀅瀅組長</text:p>
          </table:table-cell>
          <table:table-cell table:style-name="TableCell404">
            <text:p text:style-name="P405">294717</text:p>
            <text:p text:style-name="P406">294718</text:p>
          </table:table-cell>
          <table:table-cell table:style-name="TableCell407">
            <text:p text:style-name="P408">佳里國小</text:p>
          </table:table-cell>
        </table:table-row>
        <table:table-row table:style-name="TableRow409">
          <table:table-cell table:style-name="TableCell410" table:number-rows-spanned="4">
            <text:p text:style-name="P411">「教學輔導教師」</text:p>
            <text:p text:style-name="P412">專業回饋人才</text:p>
            <text:p text:style-name="P413">培訓研習課程</text:p>
            <text:p text:style-name="P414">第二場次</text:p>
          </table:table-cell>
          <table:table-cell table:style-name="TableCell415">
            <text:p text:style-name="P416">8/7(星期三)</text:p>
            <text:p text:style-name="P417">3-1教學輔導理論與實務</text:p>
            <text:p text:style-name="P418">3-2教師領導理論與實務</text:p>
          </table:table-cell>
          <table:table-cell table:style-name="TableCell419">
            <text:p text:style-name="P420">喜樹國小林清海老師</text:p>
            <text:p text:style-name="P421">新課辦張瓊文專輔</text:p>
          </table:table-cell>
          <table:table-cell table:style-name="TableCell422">
            <text:p text:style-name="P423">294719</text:p>
            <text:p text:style-name="P424">294720</text:p>
          </table:table-cell>
          <table:table-cell table:style-name="TableCell425">
            <text:p text:style-name="P426">建興國中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8/8(星期四)<text:s/></text:p>
            <text:p text:style-name="P431">3-3教學觀察與會談技術二</text:p>
          </table:table-cell>
          <table:table-cell table:style-name="TableCell432">
            <text:p text:style-name="P433">喜樹國小林淑慧退休主任</text:p>
            <text:p text:style-name="P434">北門農工林佳蓁</text:p>
          </table:table-cell>
          <table:table-cell table:style-name="TableCell435">
            <text:p text:style-name="P436">294721</text:p>
          </table:table-cell>
          <table:table-cell table:style-name="TableCell437">
            <text:p text:style-name="P438">建興國中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8/9(星期五)<text:s/></text:p>
            <text:p text:style-name="P443">3-4素養導向課程設計、教學與評量</text:p>
          </table:table-cell>
          <table:table-cell table:style-name="TableCell444">
            <text:p text:style-name="P445"><text:span text:style-name="T446">進學國小葉秀娥退休主任</text:span></text:p>
            <text:p text:style-name="P447">善化國小吳信忠主任</text:p>
          </table:table-cell>
          <table:table-cell table:style-name="TableCell448">
            <text:p text:style-name="P449">294722</text:p>
          </table:table-cell>
          <table:table-cell table:style-name="TableCell450">
            <text:p text:style-name="P451">建興國中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8/12(星期一)<text:s/></text:p>
            <text:p text:style-name="P456">3-5人際關係與溝通實務</text:p>
            <text:p text:style-name="P457">3-6教學行動研究</text:p>
          </table:table-cell>
          <table:table-cell table:style-name="TableCell458">
            <text:p text:style-name="P459">新課辦張瓊文專輔</text:p>
          </table:table-cell>
          <table:table-cell table:style-name="TableCell460">
            <text:p text:style-name="P461">294724</text:p>
            <text:p text:style-name="P462">294725</text:p>
          </table:table-cell>
          <table:table-cell table:style-name="TableCell463">
            <text:p text:style-name="P464">建興國中</text:p>
          </table:table-cell>
        </table:table-row>
      </table:table>
      <text:p text:style-name="P465"><text:span text:style-name="T466">八</text:span><text:span text:style-name="T467">、其它注意事項</text:span><text:span text:style-name="T468">：</text:span><text:span text:style-name="T469"><text:s/></text:span></text:p>
      <text:p text:style-name="P470">(一)擔任本計畫講師、工作人員以及參加研習人員於研習期間准予公假(差)。</text:p>
      <text:p text:style-name="P471">(二)課程如有調整另於本市教育局公告或透過本市學習護照研習系統e-mail通知。</text:p>
      <text:p text:style-name="P472"><text:span text:style-name="T473">九</text:span><text:span text:style-name="T474">、研習時數核發</text:span><text:span text:style-name="T475">：依學員所參與研習之時數，於</text:span><text:span text:style-name="T476">臺南市中小學教師學習護照研習系統核發。</text:span></text:p>
      <text:p text:style-name="P477"><text:span text:style-name="T478"><text:s text:c="4"/></text:span><text:span text:style-name="T479">全程參與者，於學習護照登錄研習時數。</text:span></text:p>
      <text:p text:style-name="P480"><text:span text:style-name="T481">十</text:span><text:span text:style-name="T482">、經費</text:span><text:span text:style-name="T483">來源</text:span><text:span text:style-name="T484">：</text:span><text:bookmark-start text:name="OLE_LINK56"/><text:bookmark-start text:name="OLE_LINK57"/><text:bookmark-start text:name="OLE_LINK58"/><text:span text:style-name="T485">由</text:span><text:span text:style-name="T486">臺南市</text:span><text:span text:style-name="T487">精進國民中小學教師教學專業與課程品質整體推動計畫經費支應。</text:span><text:bookmark-end text:name="OLE_LINK56"/><text:bookmark-end text:name="OLE_LINK57"/><text:bookmark-end text:name="OLE_LINK58"/></text:p>
      <text:p text:style-name="P488"><text:span text:style-name="T489">十</text:span><text:span text:style-name="T490">一</text:span><text:span text:style-name="T491">、</text:span><text:span text:style-name="T492">本案聯絡人</text:span><text:span text:style-name="T493">：佳里國小</text:span><text:span text:style-name="T494">教務處</text:span><text:span text:style-name="T495">陳春蓮主任06-7222031#711</text:span><text:span text:style-name="T496"><text:s/>網路電話216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 text:start-value="10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瓊文</dc:creator>
    <meta:creation-date>2024-06-25T06:49:00Z</meta:creation-date>
    <dc:date>2024-06-25T06:49:00Z</dc:date>
    <meta:print-date>2024-06-03T00:5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6" meta:character-count="2720" meta:row-count="19" meta:non-whitespace-character-count="2319"/>
  </office:meta>
</office:document-meta>
</file>