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Textbody" style:family="paragraph">
      <style:paragraph-properties fo:text-align="justify" fo:line-height="0.2777in" fo:margin-left="0.5055in" fo:text-indent="-0.3388in">
        <style:tab-stops/>
      </style:paragraph-properties>
      <style:text-properties style:font-name="標楷體" style:font-name-asian="標楷體" style:font-size-complex="14pt"/>
    </style:style>
    <style:style style:name="P9" style:parent-style-name="Textbody" style:family="paragraph">
      <style:paragraph-properties fo:text-align="justify" fo:line-height="0.2777in" fo:margin-left="0.5055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9%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widows="2" fo:orphans="2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8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3194in" fo:text-indent="0.1666in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Textbody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7" style:parent-style-name="Textbody" style:family="paragraph">
      <style:paragraph-properties fo:text-align="justify" fo:line-height="0.3194in" fo:margin-left="0.4916in" fo:text-indent="0.0006in">
        <style:tab-stops/>
      </style:paragraph-properties>
      <style:text-properties style:font-name-asian="標楷體" style:font-name-complex="標楷體"/>
    </style:style>
    <style:style style:name="P58" style:parent-style-name="Textbody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Textbody" style:family="paragraph">
      <style:paragraph-properties fo:text-align="justify" fo:line-height="0.3194in" fo:text-indent="0.1666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Textbody" style:family="paragraph">
      <style:paragraph-properties fo:line-height="0.2777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Textbody" style:family="paragraph">
      <style:paragraph-properties fo:line-height="0.2777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Textbody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Textbody" style:family="paragraph">
      <style:paragraph-properties fo:text-align="justify" fo:margin-bottom="0.125in" fo:line-height="0.3194in" fo:text-indent="0.1666in"/>
      <style:text-properties style:font-name-asian="標楷體" style:font-name-complex="標楷體"/>
    </style:style>
    <style:style style:name="TableColumn92" style:family="table-column">
      <style:table-column-properties style:column-width="0.8791in" style:use-optimal-column-width="false"/>
    </style:style>
    <style:style style:name="TableColumn93" style:family="table-column">
      <style:table-column-properties style:column-width="5.6881in" style:use-optimal-column-width="false"/>
    </style:style>
    <style:style style:name="Table91" style:family="table">
      <style:table-properties style:width="6.5673in" fo:margin-left="0in" table:align="center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Textbody" style:family="paragraph">
      <style:paragraph-properties fo:line-heigh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Textbody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清單段落" style:family="paragraph">
      <style:paragraph-properties fo:line-height="0.2777in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P153" style:parent-style-name="Textbody" style:family="paragraph">
      <style:paragraph-properties fo:text-align="justify" fo:line-height="0.2777in" fo:text-indent="0.1666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Textbody" style:family="paragraph">
      <style:paragraph-properties fo:text-align="justify" fo:line-height="0.2777in" fo:text-indent="0.1666in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Textbody" style:family="paragraph">
      <style:paragraph-properties fo:line-height="0.2777in" fo:text-indent="1.3319in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超連結" style:family="text">
      <style:text-properties style:font-name="標楷體" style:font-name-asian="標楷體" style:font-name-complex="新細明體" style:letter-kerning="false"/>
    </style:style>
    <style:style style:name="P179" style:parent-style-name="Textbody" style:family="paragraph">
      <style:paragraph-properties fo:line-height="0.2777in" fo:text-indent="1.3222in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超連結" style:family="text">
      <style:text-properties fo:color="#2E74B5"/>
    </style:style>
    <style:style style:name="P182" style:parent-style-name="Textbody" style:family="paragraph">
      <style:paragraph-properties fo:text-align="justify" fo:line-height="0.2777in" fo:text-indent="0.1666in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Arial" style:letter-kerning="false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777in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5.2506in" style:use-optimal-column-width="false"/>
    </style:style>
    <style:style style:name="Table194" style:family="table">
      <style:table-properties style:width="6.8256in" fo:margin-left="0in" table:align="center"/>
    </style:style>
    <style:style style:name="TableRow197" style:family="table-row">
      <style:table-row-properties style:min-row-height="0.3736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88in" style:use-optimal-row-height="false"/>
    </style:style>
    <style:style style:name="TableCell2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fo:text-align="center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justify" fo:line-height="0.2777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fo:text-align="justify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Textbody" style:family="paragraph">
      <style:paragraph-properties fo:line-height="0.2777in" fo:text-indent="0.0986in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Textbody" style:family="paragraph">
      <style:paragraph-properties fo:line-height="0.2777in" fo:text-indent="0.098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fo:line-height="0.2777in" fo:text-indent="0.098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Textbody" style:family="paragraph">
      <style:paragraph-properties fo:line-height="0.2777in" fo:text-indent="0.098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Textbody" style:family="paragraph">
      <style:paragraph-properties fo:line-height="0.2777in" fo:text-indent="0.0986in"/>
    </style:style>
    <style:style style:name="T309" style:parent-style-name="預設段落字型" style:family="text">
      <style:text-properties style:font-name="標楷體" style:font-name-asian="標楷體" style:font-name-complex="標楷體" style:letter-kerning="false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Textbody" style:family="paragraph">
      <style:paragraph-properties fo:line-height="0.2777in" fo:text-indent="0.0986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Textbody" style:family="paragraph">
      <style:paragraph-properties fo:line-height="0.2777in" fo:text-indent="0.0986in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清單段落" style:family="paragraph">
      <style:paragraph-properties fo:line-height="0.2777in" fo:margin-lef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標楷體"/>
    </style:style>
    <style:style style:name="P333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35" style:family="table-column">
      <style:table-column-properties style:column-width="1.4652in" style:use-optimal-column-width="false"/>
    </style:style>
    <style:style style:name="TableColumn336" style:family="table-column">
      <style:table-column-properties style:column-width="5.6069in" style:use-optimal-column-width="false"/>
    </style:style>
    <style:style style:name="Table334" style:family="table">
      <style:table-properties style:width="7.0722in" style:rel-width="100%" fo:margin-left="0in" table:align="center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421" style:family="table-column">
      <style:table-column-properties style:column-width="2.7138in" style:use-optimal-column-width="false"/>
    </style:style>
    <style:style style:name="TableColumn422" style:family="table-column">
      <style:table-column-properties style:column-width="4.3652in" style:use-optimal-column-width="false"/>
    </style:style>
    <style:style style:name="Table420" style:family="table">
      <style:table-properties style:width="7.0791in" style:rel-width="100%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25" style:parent-style-name="Textbody" style:family="paragraph">
      <style:paragraph-properties fo:widows="2" fo:orphans="2" style:snap-to-layout-grid="false" fo:text-align="center"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28" style:parent-style-name="Textbody" style:family="paragraph">
      <style:paragraph-properties fo:widows="2" fo:orphans="2" style:snap-to-layout-grid="false" fo:text-align="center" fo:line-height="0.2777in"/>
    </style:style>
    <style:style style:name="T429" style:parent-style-name="預設段落字型" style:family="text">
      <style:text-properties style:font-name-asian="標楷體" style:font-name-complex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style:snap-to-layout-grid="false" fo:text-align="center" fo:line-height="0.2777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6" style:parent-style-name="Textbody" style:family="paragraph">
      <style:paragraph-properties fo:line-height="0.2777in" fo:text-indent="0.2826in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3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4" style:parent-style-name="Textbody" style:family="paragraph">
      <style:paragraph-properties fo:line-height="0.2777in" fo:margin-left="0.6888in" fo:text-indent="-0.4069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5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6" style:parent-style-name="Textbody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7" style:parent-style-name="Textbody" style:family="paragraph">
      <style:paragraph-properties fo:text-align="justify" fo:line-height="0.2777in" fo:margin-left="0.4701in" fo:text-indent="0.0222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8" style:parent-style-name="Textbody" style:family="paragraph">
      <style:paragraph-properties fo:text-align="justify" fo:line-height="0.2777in" fo:margin-left="0.7875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9" style:parent-style-name="Textbody" style:family="paragraph">
      <style:paragraph-properties fo:text-align="justify" fo:line-height="0.2777in" fo:margin-left="0.7875in" fo:text-indent="-0.29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Arial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Textbody" style:family="paragraph">
      <style:paragraph-properties fo:text-align="justify" fo:line-height="0.2777in" fo:margin-left="0.491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Textbody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Textbody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-asian="標楷體" style:font-name-complex="標楷體"/>
    </style:style>
    <style:style style:name="P502" style:parent-style-name="Textbody" style:family="paragraph">
      <style:paragraph-properties fo:text-align="justify" fo:line-height="0.2777in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ableColumn506" style:family="table-column">
      <style:table-column-properties style:column-width="2.3402in" style:use-optimal-column-width="false"/>
    </style:style>
    <style:style style:name="TableColumn507" style:family="table-column">
      <style:table-column-properties style:column-width="4.7354in" style:use-optimal-column-width="false"/>
    </style:style>
    <style:style style:name="Table505" style:family="table">
      <style:table-properties style:width="7.0756in" style:rel-width="100%" fo:margin-left="0in" table:align="left"/>
    </style:style>
    <style:style style:name="TableRow508" style:family="table-row">
      <style:table-row-properties style:min-row-height="0.3048in" style:use-optimal-row-height="false"/>
    </style:style>
    <style:style style:name="TableCell5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2868in"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min-row-height="0.2902in" style:use-optimal-row-height="false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4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45" style:parent-style-name="Textbody" style:family="paragraph">
      <style:paragraph-properties fo:line-height="0.2777in" fo:text-indent="0.1666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-asian="標楷體" style:font-name-complex="標楷體"/>
    </style:style>
    <style:style style:name="TableColumn553" style:family="table-column">
      <style:table-column-properties style:column-width="2.2979in" style:use-optimal-column-width="false"/>
    </style:style>
    <style:style style:name="TableColumn554" style:family="table-column">
      <style:table-column-properties style:column-width="4.7777in" style:use-optimal-column-width="false"/>
    </style:style>
    <style:style style:name="Table552" style:family="table">
      <style:table-properties style:width="7.0756in" style:rel-width="100%" fo:margin-left="0in" table:align="left"/>
    </style:style>
    <style:style style:name="TableRow555" style:family="table-row">
      <style:table-row-properties style:min-row-height="0.2361in" style:use-optimal-row-height="false"/>
    </style:style>
    <style:style style:name="TableCell5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text-align="center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text-align="center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8" style:parent-style-name="Textbody" style:family="paragraph">
      <style:paragraph-properties fo:text-align="justify" fo:line-height="0.2777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P607" style:parent-style-name="Textbody" style:family="paragraph">
      <style:paragraph-properties fo:text-align="justify" fo:line-height="0.2777in" fo:text-indent="0.2951in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610" style:parent-style-name="預設段落字型" style:family="text">
      <style:text-properties style:font-name-asian="標楷體" style:font-name-complex="標楷體"/>
    </style:style>
    <style:style style:name="P611" style:parent-style-name="Textbody" style:family="paragraph">
      <style:paragraph-properties fo:text-align="justify" fo:line-height="0.2777in" fo:text-indent="0.2951in"/>
    </style:style>
    <style:style style:name="T612" style:parent-style-name="預設段落字型" style:family="text">
      <style:text-properties style:font-name-asian="標楷體" style:font-name-complex="標楷體"/>
    </style:style>
    <style:style style:name="P613" style:parent-style-name="Textbody" style:family="paragraph">
      <style:paragraph-properties fo:line-height="0.2777in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1" style:family="table-column">
      <style:table-column-properties style:column-width="2.3125in" style:use-optimal-column-width="false"/>
    </style:style>
    <style:style style:name="TableColumn622" style:family="table-column">
      <style:table-column-properties style:column-width="4.7631in" style:use-optimal-column-width="false"/>
    </style:style>
    <style:style style:name="Table620" style:family="table">
      <style:table-properties style:width="7.0756in" style:rel-width="100%" fo:margin-left="0in" table:align="lef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text-align="center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widows="2" fo:orphans="2" fo:text-align="center" fo:line-height="0.2777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widows="2" fo:orphans="2" fo:text-align="center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8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清單段落" style:family="paragraph">
      <style:paragraph-properties fo:line-height="0.2777in" fo:margin-lef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P679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80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81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Arial"/>
    </style:style>
    <style:style style:name="T687" style:parent-style-name="預設段落字型" style:family="text">
      <style:text-properties style:font-name-asian="標楷體" style:font-name-complex="標楷體"/>
    </style:style>
    <style:style style:name="P688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P696" style:parent-style-name="Textbody" style:family="paragraph">
      <style:paragraph-properties fo:line-height="0.2777in"/>
      <style:text-properties style:font-name-asian="標楷體" style:font-name-complex="標楷體"/>
    </style:style>
    <style:style style:name="P697" style:parent-style-name="Textbody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8" style:parent-style-name="Textbody" style:family="paragraph">
      <style:paragraph-properties fo:widows="2" fo:orphans="2" fo:text-align="center" fo:line-height="0.2777in" fo:text-indent="0.2666in"/>
    </style:style>
    <style:style style:name="P6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4" style:parent-style-name="Textbody" style:family="paragraph">
      <style:paragraph-properties fo:widows="2" fo:orphans="2" fo:text-align="end" fo:line-height="0.2777in" fo:text-indent="0.2131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P708" style:parent-style-name="Textbody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10" style:family="table-column">
      <style:table-column-properties style:column-width="0.4972in" style:use-optimal-column-width="false"/>
    </style:style>
    <style:style style:name="TableColumn711" style:family="table-column">
      <style:table-column-properties style:column-width="0.8756in" style:use-optimal-column-width="false"/>
    </style:style>
    <style:style style:name="TableColumn712" style:family="table-column">
      <style:table-column-properties style:column-width="1.9062in" style:use-optimal-column-width="false"/>
    </style:style>
    <style:style style:name="TableColumn713" style:family="table-column">
      <style:table-column-properties style:column-width="0.7541in" style:use-optimal-column-width="false"/>
    </style:style>
    <style:style style:name="TableColumn714" style:family="table-column">
      <style:table-column-properties style:column-width="0.9881in" style:use-optimal-column-width="false"/>
    </style:style>
    <style:style style:name="TableColumn715" style:family="table-column">
      <style:table-column-properties style:column-width="1.7652in" style:use-optimal-column-width="false"/>
    </style:style>
    <style:style style:name="Table709" style:family="table">
      <style:table-properties style:width="6.7868in" fo:margin-left="0in" table:align="center"/>
    </style:style>
    <style:style style:name="TableRow716" style:family="table-row">
      <style:table-row-properties style:min-row-height="0.4625in" style:use-optimal-row-height="false" fo:keep-together="always"/>
    </style:style>
    <style:style style:name="TableCell7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719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7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777in"/>
      <style:text-properties style:font-name-asian="標楷體"/>
    </style:style>
    <style:style style:name="TableCell7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line-height="0.2777in"/>
      <style:text-properties style:font-name-asian="標楷體"/>
    </style:style>
    <style:style style:name="TableCell72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line-height="0.2777in"/>
      <style:text-properties style:font-name-asian="標楷體"/>
    </style:style>
    <style:style style:name="TableCell72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line-height="0.2777in"/>
    </style:style>
    <style:style style:name="T728" style:parent-style-name="預設段落字型" style:family="text">
      <style:text-properties style:font-name="Wingdings 2" style:font-name-asian="Wingdings 2" style:font-name-complex="Wingdings 2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ingdings 2" style:font-name-asian="Wingdings 2" style:font-name-complex="Wingdings 2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4034in" style:use-optimal-row-height="false" fo:keep-together="always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777in"/>
      <style:text-properties style:font-name-asian="標楷體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line-height="0.2777in"/>
      <style:text-properties style:font-name-asian="標楷體"/>
    </style:style>
    <style:style style:name="TableCell7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2777in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fo:line-height="0.2777in"/>
      <style:text-properties style:font-name-asian="標楷體"/>
    </style:style>
    <style:style style:name="TableRow743" style:family="table-row">
      <style:table-row-properties style:min-row-height="0.5076in" style:use-optimal-row-height="false" fo:keep-together="always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777in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2777in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widows="2" fo:orphans="2" fo:line-height="0.2777in"/>
      <style:text-properties style:font-name-asian="標楷體"/>
    </style:style>
    <style:style style:name="TableRow752" style:family="table-row">
      <style:table-row-properties style:min-row-height="0.4479in" style:use-optimal-row-height="false" fo:keep-together="always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fo:line-height="0.2777in"/>
      <style:text-properties style:font-name-asian="標楷體"/>
    </style:style>
    <style:style style:name="TableRow758" style:family="table-row">
      <style:table-row-properties style:min-row-height="0.4479in" style:use-optimal-row-height="false" fo:keep-together="always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 fo:line-height="0.2777in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ableCell7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widows="2" fo:orphans="2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="標楷體" style:font-name-asian="標楷體" fo:color="#FF0000"/>
    </style:style>
    <style:style style:name="T768" style:parent-style-name="預設段落字型" style:family="text">
      <style:text-properties style:font-name-asian="標楷體" fo:color="#FF0000"/>
    </style:style>
    <style:style style:name="P769" style:parent-style-name="Textbody" style:family="paragraph">
      <style:paragraph-properties fo:widows="2" fo:orphans="2" fo:line-height="0.2777in"/>
      <style:text-properties style:font-name-asian="標楷體"/>
    </style:style>
    <style:style style:name="TableRow770" style:family="table-row">
      <style:table-row-properties style:min-row-height="0.4583in" style:use-optimal-row-height="false" fo:keep-together="always"/>
    </style:style>
    <style:style style:name="TableCell77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justify" fo:line-height="0.2777in"/>
    </style:style>
    <style:style style:name="TableRow775" style:family="table-row">
      <style:table-row-properties style:min-row-height="0.6048in" style:use-optimal-row-height="false" fo:keep-together="always"/>
    </style:style>
    <style:style style:name="TableCell77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line-height="0.2777in"/>
      <style:text-properties style:font-name="標楷體" style:font-name-asian="標楷體"/>
    </style:style>
    <style:style style:name="P784" style:parent-style-name="Textbody" style:family="paragraph">
      <style:paragraph-properties fo:text-align="justify" fo:line-height="0.2777in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5152in" style:use-optimal-row-height="false"/>
    </style:style>
    <style:style style:name="TableCell7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91" style:family="table-row">
      <style:table-row-properties style:min-row-height="0.4895in" style:use-optimal-row-height="false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95" style:family="table-row">
      <style:table-row-properties style:min-row-height="4.4312in" style:use-optimal-row-height="false" fo:keep-together="always"/>
    </style:style>
    <style:style style:name="TableCell79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justify" fo:line-height="0.2777in"/>
      <style:text-properties style:font-name-asian="標楷體"/>
    </style:style>
    <style:style style:name="P800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01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03" style:family="table-column">
      <style:table-column-properties style:column-width="0.4972in" style:use-optimal-column-width="false"/>
    </style:style>
    <style:style style:name="TableColumn804" style:family="table-column">
      <style:table-column-properties style:column-width="0.4409in" style:use-optimal-column-width="false"/>
    </style:style>
    <style:style style:name="TableColumn805" style:family="table-column">
      <style:table-column-properties style:column-width="0.0923in" style:use-optimal-column-width="false"/>
    </style:style>
    <style:style style:name="TableColumn806" style:family="table-column">
      <style:table-column-properties style:column-width="1.7527in" style:use-optimal-column-width="false"/>
    </style:style>
    <style:style style:name="TableColumn807" style:family="table-column">
      <style:table-column-properties style:column-width="0.0201in" style:use-optimal-column-width="false"/>
    </style:style>
    <style:style style:name="TableColumn808" style:family="table-column">
      <style:table-column-properties style:column-width="0.6472in" style:use-optimal-column-width="false"/>
    </style:style>
    <style:style style:name="TableColumn809" style:family="table-column">
      <style:table-column-properties style:column-width="1.5736in" style:use-optimal-column-width="false"/>
    </style:style>
    <style:style style:name="TableColumn810" style:family="table-column">
      <style:table-column-properties style:column-width="0.4375in" style:use-optimal-column-width="false"/>
    </style:style>
    <style:style style:name="TableColumn811" style:family="table-column">
      <style:table-column-properties style:column-width="0.8416in" style:use-optimal-column-width="false"/>
    </style:style>
    <style:style style:name="TableColumn812" style:family="table-column">
      <style:table-column-properties style:column-width="0.825in" style:use-optimal-column-width="false"/>
    </style:style>
    <style:style style:name="Table802" style:family="table">
      <style:table-properties style:width="7.1284in" fo:margin-left="0.0159in" table:align="left"/>
    </style:style>
    <style:style style:name="TableRow813" style:family="table-row">
      <style:table-row-properties style:min-row-height="0.3333in" style:use-optimal-row-height="false" fo:keep-together="always"/>
    </style:style>
    <style:style style:name="TableCell81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816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8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2777in"/>
      <style:text-properties style:font-name-asian="標楷體"/>
    </style:style>
    <style:style style:name="TableRow825" style:family="table-row">
      <style:table-row-properties style:min-row-height="0.3437in" style:use-optimal-row-height="false" fo:keep-together="always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777in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justify" fo:line-height="0.2777in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justify" fo:line-height="0.2777in"/>
      <style:text-properties style:font-name-asian="標楷體"/>
    </style:style>
    <style:style style:name="TableRow836" style:family="table-row">
      <style:table-row-properties style:min-row-height="0.3034in" style:use-optimal-row-height="false" fo:keep-together="always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justify" fo:line-height="0.2777in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justify" fo:line-height="0.2777in"/>
      <style:text-properties style:font-name-asian="標楷體"/>
    </style:style>
    <style:style style:name="TableRow846" style:family="table-row">
      <style:table-row-properties style:min-row-height="0.3041in" style:use-optimal-row-height="false" fo:keep-together="always"/>
    </style:style>
    <style:style style:name="P847" style:parent-style-name="內文" style:family="paragraph">
      <style:paragraph-properties fo:widows="2" fo:orphans="2"/>
    </style:style>
    <style:style style:name="TableCell8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justify" fo:line-height="0.2777in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justify" fo:line-height="0.2777in"/>
      <style:text-properties style:font-name-asian="標楷體"/>
    </style:style>
    <style:style style:name="TableRow856" style:family="table-row">
      <style:table-row-properties style:min-row-height="0.3166in" style:use-optimal-row-height="false" fo:keep-together="always"/>
    </style:style>
    <style:style style:name="P857" style:parent-style-name="內文" style:family="paragraph">
      <style:paragraph-properties fo:widows="2" fo:orphans="2"/>
    </style:style>
    <style:style style:name="TableCell8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justify" fo:line-height="0.2777in"/>
      <style:text-properties style:font-name-asian="標楷體"/>
    </style:style>
    <style:style style:name="TableCell8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justify" fo:line-height="0.2777in"/>
      <style:text-properties style:font-name-asian="標楷體"/>
    </style:style>
    <style:style style:name="TableRow866" style:family="table-row">
      <style:table-row-properties style:min-row-height="0.3166in" style:use-optimal-row-height="false" fo:keep-together="always"/>
    </style:style>
    <style:style style:name="P867" style:parent-style-name="內文" style:family="paragraph">
      <style:paragraph-properties fo:widows="2" fo:orphans="2"/>
    </style:style>
    <style:style style:name="TableCell8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justify" fo:line-height="0.2777in"/>
      <style:text-properties style:font-name-asian="標楷體"/>
    </style:style>
    <style:style style:name="TableCell8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justify" fo:line-height="0.2777in"/>
      <style:text-properties style:font-name-asian="標楷體"/>
    </style:style>
    <style:style style:name="TableRow876" style:family="table-row">
      <style:table-row-properties style:min-row-height="1.3312in" style:use-optimal-row-height="false" fo:keep-together="always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2777in"/>
      <style:text-properties style:font-name-asian="標楷體"/>
    </style:style>
    <style:style style:name="P879" style:parent-style-name="Textbody" style:family="paragraph">
      <style:paragraph-properties fo:text-align="center" fo:line-height="0.2777in"/>
      <style:text-properties style:font-name-asian="標楷體"/>
    </style:style>
    <style:style style:name="P880" style:parent-style-name="Textbody" style:family="paragraph">
      <style:paragraph-properties fo:text-align="center" fo:line-height="0.2777in"/>
      <style:text-properties style:font-name-asian="標楷體"/>
    </style:style>
    <style:style style:name="P881" style:parent-style-name="Textbody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4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5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7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8" style:parent-style-name="Textbody" style:family="paragraph">
      <style:paragraph-properties fo:line-height="0.2777in"/>
      <style:text-properties style:font-name-asian="標楷體"/>
    </style:style>
    <style:style style:name="TableRow889" style:family="table-row">
      <style:table-row-properties style:min-row-height="0.9916in" style:use-optimal-row-height="false" fo:keep-together="always"/>
    </style:style>
    <style:style style:name="TableCell8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777in"/>
      <style:text-properties style:font-name-asian="標楷體"/>
    </style:style>
    <style:style style:name="P892" style:parent-style-name="Textbody" style:family="paragraph">
      <style:paragraph-properties fo:text-align="center" fo:line-height="0.2777in"/>
      <style:text-properties style:font-name-asian="標楷體"/>
    </style:style>
    <style:style style:name="P893" style:parent-style-name="Textbody" style:family="paragraph">
      <style:paragraph-properties fo:text-align="center" fo:line-height="0.2777in"/>
      <style:text-properties style:font-name-asian="標楷體"/>
    </style:style>
    <style:style style:name="P894" style:parent-style-name="Textbody" style:family="paragraph">
      <style:paragraph-properties fo:text-align="center" fo:line-height="0.2777in"/>
      <style:text-properties style:font-name-asian="標楷體"/>
    </style:style>
    <style:style style:name="P895" style:parent-style-name="Textbody" style:family="paragraph">
      <style:paragraph-properties fo:text-align="center" fo:line-height="0.2777in"/>
      <style:text-properties style:font-name-asian="標楷體"/>
    </style:style>
    <style:style style:name="P896" style:parent-style-name="Textbody" style:family="paragraph">
      <style:paragraph-properties fo:text-align="center" fo:line-height="0.2777in"/>
      <style:text-properties style:font-name-asian="標楷體"/>
    </style:style>
    <style:style style:name="P897" style:parent-style-name="Textbody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justify" fo:line-height="0.2777in"/>
      <style:text-properties style:font-name-asian="標楷體"/>
    </style:style>
    <style:style style:name="P900" style:parent-style-name="Textbody" style:family="paragraph">
      <style:paragraph-properties fo:text-align="justify" fo:line-height="0.2777in"/>
      <style:text-properties style:font-name-asian="標楷體"/>
    </style:style>
    <style:style style:name="P901" style:parent-style-name="Textbody" style:family="paragraph">
      <style:paragraph-properties fo:text-align="justify" fo:line-height="0.2777in"/>
      <style:text-properties style:font-name-asian="標楷體"/>
    </style:style>
    <style:style style:name="P902" style:parent-style-name="Textbody" style:family="paragraph">
      <style:paragraph-properties fo:text-align="justify" fo:line-height="0.2777in"/>
      <style:text-properties style:font-name-asian="標楷體"/>
    </style:style>
    <style:style style:name="P903" style:parent-style-name="Textbody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04" style:parent-style-name="Textbody" style:family="paragraph">
      <style:paragraph-properties fo:text-align="justify" fo:margin-top="0.125in" fo:line-height="0.2777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ableRow911" style:family="table-row">
      <style:table-row-properties style:min-row-height="0.2111in" style:use-optimal-row-height="false" fo:keep-together="always"/>
    </style:style>
    <style:style style:name="TableCell91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14" style:family="table-cell">
      <style:table-cell-properties fo:border-top="0.010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922" style:family="table-row">
      <style:table-row-properties style:min-row-height="0.2506in" style:use-optimal-row-height="false" fo:keep-together="always"/>
    </style:style>
    <style:style style:name="P923" style:parent-style-name="內文" style:family="paragraph">
      <style:paragraph-properties fo:widows="2" fo:orphans="2"/>
    </style:style>
    <style:style style:name="TableCell9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line-height="0.2777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justify" fo:line-height="0.2777in" fo:text-indent="0.0763in"/>
      <style:text-properties style:font-name="標楷體" style:font-name-asian="標楷體" fo:font-size="11pt" style:font-size-asian="11pt"/>
    </style:style>
    <style:style style:name="TableCell9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5" style:family="table-row">
      <style:table-row-properties style:min-row-height="0.2506in" style:use-optimal-row-height="false" fo:keep-together="always"/>
    </style:style>
    <style:style style:name="P936" style:parent-style-name="內文" style:family="paragraph">
      <style:paragraph-properties fo:widows="2" fo:orphans="2"/>
    </style:style>
    <style:style style:name="TableCell9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line-height="0.2777in"/>
    </style:style>
    <style:style style:name="T9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justify" fo:line-height="0.2777in" fo:text-indent="0.0763in"/>
    </style:style>
    <style:style style:name="T947" style:parent-style-name="預設段落字型" style:family="text">
      <style:text-properties style:font-name="標楷體" style:font-name-asian="標楷體" fo:font-size="11pt" style:font-size-asian="11pt"/>
    </style:style>
    <style:style style:name="T948" style:parent-style-name="預設段落字型" style:family="text">
      <style:text-properties style:font-name="標楷體" style:font-name-asian="標楷體" fo:font-size="11pt" style:font-size-asian="11pt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950" style:parent-style-name="預設段落字型" style:family="text"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3" style:family="table-row">
      <style:table-row-properties style:min-row-height="0.2111in" style:use-optimal-row-height="false" fo:keep-together="always"/>
    </style:style>
    <style:style style:name="P954" style:parent-style-name="內文" style:family="paragraph">
      <style:paragraph-properties fo:widows="2" fo:orphans="2"/>
    </style:style>
    <style:style style:name="TableCell9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6" style:family="table-row">
      <style:table-row-properties style:min-row-height="0.2111in" style:use-optimal-row-height="false" fo:keep-together="always"/>
    </style:style>
    <style:style style:name="P967" style:parent-style-name="內文" style:family="paragraph">
      <style:paragraph-properties fo:widows="2" fo:orphans="2"/>
    </style:style>
    <style:style style:name="TableCell9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line-height="0.2777in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9" style:family="table-row">
      <style:table-row-properties style:min-row-height="0.2111in" style:use-optimal-row-height="false" fo:keep-together="always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line-height="0.2777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4" style:family="table-row">
      <style:table-row-properties style:min-row-height="0.2111in" style:use-optimal-row-height="false" fo:keep-together="always"/>
    </style:style>
    <style:style style:name="P995" style:parent-style-name="內文" style:family="paragraph">
      <style:paragraph-properties fo:widows="2" fo:orphans="2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line-height="0.2777in"/>
    </style:style>
    <style:style style:name="T1000" style:parent-style-name="預設段落字型" style:family="text">
      <style:text-properties style:font-name="標楷體" style:font-name-asian="標楷體" style:font-weight-complex="bold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8" style:family="table-row">
      <style:table-row-properties style:min-row-height="0.2111in" style:use-optimal-row-height="false" fo:keep-together="always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line-height="0.2777in"/>
    </style:style>
    <style:style style:name="T1014" style:parent-style-name="預設段落字型" style:family="text">
      <style:text-properties style:font-name="標楷體" style:font-name-asian="標楷體" style:font-weight-complex="bold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2" style:family="table-row">
      <style:table-row-properties style:min-row-height="0.2111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line-height="0.2777in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justify" fo:line-height="0.2777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2" style:family="table-row">
      <style:table-row-properties style:min-row-height="0.5847in" style:use-optimal-row-height="false" fo:keep-together="always"/>
    </style:style>
    <style:style style:name="TableCell103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3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37" style:parent-style-name="Textbody" style:family="paragraph">
      <style:paragraph-properties fo:text-align="justify" fo:line-height="0.2777in" fo:margin-left="0.128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4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44" style:parent-style-name="Textbody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45" style:parent-style-name="Textbody" style:family="paragraph">
      <style:paragraph-properties fo:text-align="center" fo:line-height="0.5555in"/>
    </style:style>
    <style:style style:name="P10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4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4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52" style:parent-style-name="Textbody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53" style:parent-style-name="Textbody" style:family="paragraph">
      <style:paragraph-properties style:snap-to-layout-grid="false" fo:line-height="0.5555in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63" style:parent-style-name="Textbody" style:family="paragraph">
      <style:paragraph-properties style:snap-to-layout-grid="false" fo:line-height="0.5555in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9" style:parent-style-name="Textbody" style:family="paragraph">
      <style:paragraph-properties style:snap-to-layout-grid="false" fo:line-height="0.5555in"/>
    </style:style>
    <style:style style:name="T10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6" style:parent-style-name="Textbody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77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78" style:parent-style-name="Textbody" style:family="paragraph">
      <style:paragraph-properties fo:text-align="center" fo:line-height="0.4166in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0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81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2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3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4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5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6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7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8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9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0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1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92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3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4" style:parent-style-name="Textbody" style:family="paragraph">
      <style:paragraph-properties fo:text-align="center" fo:line-height="0.5555in"/>
    </style:style>
    <style:style style:name="P109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97" style:parent-style-name="Textbody" style:family="paragraph">
      <style:paragraph-properties fo:line-height="0.5555in" fo:text-indent="0.5in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9" style:parent-style-name="Textbody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20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1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2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3" style:parent-style-name="Textbody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25" style:family="table-column">
      <style:table-column-properties style:column-width="1.159in" style:use-optimal-column-width="false"/>
    </style:style>
    <style:style style:name="TableColumn1126" style:family="table-column">
      <style:table-column-properties style:column-width="0.3006in" style:use-optimal-column-width="false"/>
    </style:style>
    <style:style style:name="TableColumn1127" style:family="table-column">
      <style:table-column-properties style:column-width="0.3006in" style:use-optimal-column-width="false"/>
    </style:style>
    <style:style style:name="TableColumn1128" style:family="table-column">
      <style:table-column-properties style:column-width="0.3006in" style:use-optimal-column-width="false"/>
    </style:style>
    <style:style style:name="TableColumn1129" style:family="table-column">
      <style:table-column-properties style:column-width="0.3006in" style:use-optimal-column-width="false"/>
    </style:style>
    <style:style style:name="TableColumn1130" style:family="table-column">
      <style:table-column-properties style:column-width="0.3013in" style:use-optimal-column-width="false"/>
    </style:style>
    <style:style style:name="TableColumn1131" style:family="table-column">
      <style:table-column-properties style:column-width="0.3006in" style:use-optimal-column-width="false"/>
    </style:style>
    <style:style style:name="TableColumn1132" style:family="table-column">
      <style:table-column-properties style:column-width="0.3006in" style:use-optimal-column-width="false"/>
    </style:style>
    <style:style style:name="TableColumn1133" style:family="table-column">
      <style:table-column-properties style:column-width="0.3006in" style:use-optimal-column-width="false"/>
    </style:style>
    <style:style style:name="TableColumn1134" style:family="table-column">
      <style:table-column-properties style:column-width="0.3006in" style:use-optimal-column-width="false"/>
    </style:style>
    <style:style style:name="TableColumn1135" style:family="table-column">
      <style:table-column-properties style:column-width="0.3013in" style:use-optimal-column-width="false"/>
    </style:style>
    <style:style style:name="Table1124" style:family="table">
      <style:table-properties style:width="4.1673in" fo:margin-left="0in" table:align="left"/>
    </style:style>
    <style:style style:name="TableRow1136" style:family="table-row">
      <style:table-row-properties style:min-row-height="0.488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59" style:parent-style-name="Textbody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60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1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2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3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4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5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6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7" style:parent-style-name="Textbody" style:family="paragraph">
      <style:paragraph-properties style:text-autospace="none" fo:text-align="center" fo:line-height="0.3152in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72" style:parent-style-name="Textbody" style:family="paragraph">
      <style:paragraph-properties style:text-autospace="none" fo:line-height="0.3152in" fo:margin-left="0.92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76" style:family="table-column">
      <style:table-column-properties style:column-width="1.5416in" style:use-optimal-column-width="false"/>
    </style:style>
    <style:style style:name="TableColumn1177" style:family="table-column">
      <style:table-column-properties style:column-width="2.3277in" style:use-optimal-column-width="false"/>
    </style:style>
    <style:style style:name="TableColumn1178" style:family="table-column">
      <style:table-column-properties style:column-width="1.2465in" style:use-optimal-column-width="false"/>
    </style:style>
    <style:style style:name="TableColumn1179" style:family="table-column">
      <style:table-column-properties style:column-width="2.0701in" style:use-optimal-column-width="false"/>
    </style:style>
    <style:style style:name="Table1175" style:family="table">
      <style:table-properties style:width="7.1861in" fo:margin-left="0.0034in" table:align="left"/>
    </style:style>
    <style:style style:name="TableRow1180" style:family="table-row">
      <style:table-row-properties style:row-height="0.3916in"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2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9" style:family="table-row">
      <style:table-row-properties style:row-height="0.393in" style:use-optimal-row-height="false"/>
    </style:style>
    <style:style style:name="TableCell11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8" style:family="table-row">
      <style:table-row-properties style:row-height="0.3916in" style:use-optimal-row-height="false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00" style:parent-style-name="Textbody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2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5" style:family="table-row">
      <style:table-row-properties style:row-height="0.3916in" style:use-optimal-row-height="false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8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1" style:family="table-row">
      <style:table-row-properties style:row-height="0.393in" style:use-optimal-row-height="false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6" style:family="table-row">
      <style:table-row-properties style:row-height="0.3916in" style:use-optimal-row-height="false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0" style:parent-style-name="Textbody" style:family="paragraph">
      <style:paragraph-properties style:text-autospace="none" fo:line-height="0.3284in" fo:margin-left="0.26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5" style:family="table-row">
      <style:table-row-properties style:row-height="0.4534in" style:use-optimal-row-height="false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7" style:parent-style-name="Textbody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39" style:parent-style-name="Textbody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44" style:family="table-row">
      <style:table-row-properties style:row-height="0.6458in"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6" style:parent-style-name="Textbody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8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2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6" style:parent-style-name="Textbody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7" style:family="table-row">
      <style:table-row-properties style:row-height="0.9555in"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9" style:parent-style-name="Textbody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1" style:parent-style-name="Textbody" style:family="paragraph">
      <style:paragraph-properties style:text-autospace="none" fo:line-height="0.3715in" fo:margin-left="0.0729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67" style:parent-style-name="Textbody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8" style:family="table-row">
      <style:table-row-properties style:row-height="1.4888in" style:use-optimal-row-height="false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0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1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2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4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5" style:family="table-row">
      <style:table-row-properties style:row-height="2.4618in" style:use-optimal-row-height="false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7" style:parent-style-name="Textbody" style:family="paragraph">
      <style:paragraph-properties style:text-autospace="none" fo:line-height="0.225in" fo:margin-left="0.074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/>
    </style:style>
    <style:style style:name="P1280" style:parent-style-name="Textbody" style:family="paragraph">
      <style:paragraph-properties style:text-autospace="none" fo:line-height="0.1666in"/>
    </style:style>
    <style:style style:name="T128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/>
    </style:style>
    <style:style style:name="P1286" style:parent-style-name="Textbody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87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88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9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0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1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2" style:parent-style-name="Textbody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93" style:parent-style-name="Textbody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294" style:parent-style-name="Textbody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5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96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2" style:family="table-column">
      <style:table-column-properties style:column-width="1.9965in" style:use-optimal-column-width="false"/>
    </style:style>
    <style:style style:name="TableColumn1313" style:family="table-column">
      <style:table-column-properties style:column-width="2.4069in" style:use-optimal-column-width="false"/>
    </style:style>
    <style:style style:name="TableColumn1314" style:family="table-column">
      <style:table-column-properties style:column-width="2.6756in" style:use-optimal-column-width="false"/>
    </style:style>
    <style:style style:name="Table1311" style:family="table">
      <style:table-properties style:width="7.0791in" style:rel-width="100%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8" style:parent-style-name="清單段落1" style:family="paragraph">
      <style:paragraph-properties fo:line-height="0.2638in" fo:margin-left="0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Times New Roman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Times New Roma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 style:font-weight-complex="bold"/>
    </style:style>
    <style:style style:name="P13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weight-complex="bold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Textbody" style:family="paragraph">
      <style:paragraph-properties style:text-autospace="none" fo:line-height="0.5534in" fo:margin-left="0.074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0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1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2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3" style:parent-style-name="Textbody" style:family="paragraph">
      <style:paragraph-properties fo:text-align="center" fo:line-height="0.5555in"/>
    </style:style>
    <style:style style:name="T14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新化國民小學</text:span><text:span text:style-name="T3">113</text:span><text:span text:style-name="T4">學年度</text:span><text:span text:style-name="T5">長期代理教師</text:span></text:p>
      <text:p text:style-name="P6">甄選簡章（ㄧ次公告分次招考）</text:p>
      <text:p text:style-name="P7">壹、依據：</text:p>
      <text:p text:style-name="P8">一、教師法、教育人員任用條例、高級中等以下學校兼任代課及代理教師聘任辦法、公立高級中等以下學校教師甄選作業要點等有關規定。</text:p>
      <text:p text:style-name="P9"><text:span text:style-name="T10">二、</text:span><text:span text:style-name="T11">臺南市政府教育局</text:span><text:span text:style-name="T12">113</text:span><text:span text:style-name="T13">年</text:span><text:span text:style-name="T14">7</text:span><text:span text:style-name="T15">月</text:span><text:span text:style-name="T16">4</text:span><text:span text:style-name="T17">日公告編號</text:span><text:span text:style-name="T18">240780</text:span><text:span text:style-name="T19">。</text:span></text:p>
      <text:p text:style-name="P20"><text:span text:style-name="T21">貳、</text:span><text:span text:style-name="T22">甄選名額及聘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正取</text:p>
          </table:table-cell>
          <table:table-cell table:style-name="TableCell38">
            <text:p text:style-name="P39">備取</text:p>
          </table:table-cell>
        </table:table-row>
        <table:table-row table:style-name="TableRow40">
          <table:table-cell table:style-name="TableCell41">
            <text:p text:style-name="P42">普通班一般代理教師</text:p>
          </table:table-cell>
          <table:table-cell table:style-name="TableCell43">
            <text:p text:style-name="P44">懸缺</text:p>
          </table:table-cell>
          <table:table-cell table:style-name="TableCell45">
            <text:p text:style-name="P46">114年2月1日起至114年7月31日止。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</table:table>
      <text:p text:style-name="P51"><text:span text:style-name="T52">一、</text:span><text:span text:style-name="T53">如</text:span><text:span text:style-name="T54">代理</text:span><text:span text:style-name="T55">原因消失時，應即無條件調整缺額、解聘。</text:span></text:p>
      <text:p text:style-name="P56">二、上述備取，以補足本次甄選應錄取之名額為限。如甄試成績未達70分，不予錄取，且經甄</text:p>
      <text:p text:style-name="P57">選委員會議決議後得予「從缺」，另備取名額得予酌減或取消。</text:p>
      <text:p text:style-name="P58"><text:span text:style-name="T59">叁、報名資格</text:span></text:p>
      <text:p text:style-name="P60"><text:span text:style-name="T61">一、基本條件：</text:span></text:p>
      <text:p text:style-name="P62"><text:span text:style-name="T63">(</text:span><text:span text:style-name="T64">一</text:span><text:span text:style-name="T65">)</text:span><text:span text:style-name="T66">具中華民國國籍者</text:span><text:span text:style-name="T67">(</text:span><text:span text:style-name="T68">大陸地區人民來臺設有戶籍未滿</text:span><text:span text:style-name="T69">10</text:span><text:span text:style-name="T70">年者，不得參加甄選）。</text:span></text:p>
      <text:p text:style-name="P71"><text:span text:style-name="T72">(</text:span><text:span text:style-name="T73">二</text:span><text:span text:style-name="T74">)</text:span><text:span text:style-name="T75">無</text:span><text:span text:style-name="T76">高級中等以下學校兼任代課及代理教師聘任辦法第</text:span><text:span text:style-name="T77">9</text:span><text:span text:style-name="T78">條第</text:span><text:span text:style-name="T79">1</text:span><text:span text:style-name="T80">項各款之情事。</text:span></text:p>
      <text:p text:style-name="P81"><text:span text:style-name="T82">(</text:span><text:span text:style-name="T83">三</text:span><text:span text:style-name="T84">)</text:span><text:span text:style-name="T85">無「教育人員任用條例」第</text:span><text:span text:style-name="T86">31</text:span><text:span text:style-name="T87">條及第</text:span><text:span text:style-name="T88">33</text:span><text:span text:style-name="T89">條規定之情事。</text:span></text:p>
      <text:p text:style-name="P90">二、資格條件：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第</text:span><text:span text:style-name="T98">1</text:span><text:span text:style-name="T99">次</text:span></text:p>
            <text:p text:style-name="P100"><text:span text:style-name="T101">報名資格</text:span></text:p>
          </table:table-cell>
          <table:table-cell table:style-name="TableCell102">
            <text:p text:style-name="P103"><text:span text:style-name="T104">1.</text:span><text:span text:style-name="T105">具有「各該教育階段、科</text:span><text:span text:style-name="T106">(</text:span><text:span text:style-name="T107">類</text:span><text:span text:style-name="T108">)</text:span><text:span text:style-name="T109">合格教師證書」資格者，尚在有效期間者。</text:span></text:p>
          </table:table-cell>
        </table:table-row>
        <table:table-row table:style-name="TableRow110">
          <table:table-cell table:style-name="TableCell111">
            <text:p text:style-name="P112"><text:span text:style-name="T113">第</text:span><text:span text:style-name="T114">2</text:span><text:span text:style-name="T115">次</text:span></text:p>
            <text:p text:style-name="P116"><text:span text:style-name="T117">報名資格</text:span></text:p>
          </table:table-cell>
          <table:table-cell table:style-name="TableCell118">
            <text:p text:style-name="P119"><text:span text:style-name="T120">1.</text:span><text:span text:style-name="T121">具有「各該教育階段、科</text:span><text:span text:style-name="T122">(</text:span><text:span text:style-name="T123">類</text:span><text:span text:style-name="T124">)</text:span><text:span text:style-name="T125">合格教師證書」資格者，尚在有效期間者。</text:span></text:p>
            <text:p text:style-name="P126"><text:span text:style-name="T127">2.</text:span><text:span text:style-name="T128">或修畢師資職前教育課程，取得修畢證明書者。</text:span></text:p>
          </table:table-cell>
        </table:table-row>
        <table:table-row table:style-name="TableRow129">
          <table:table-cell table:style-name="TableCell130">
            <text:p text:style-name="P131"><text:span text:style-name="T132">第</text:span><text:span text:style-name="T133">3</text:span><text:span text:style-name="T134">次</text:span></text:p>
            <text:p text:style-name="P135"><text:span text:style-name="T136">報名資格</text:span></text:p>
          </table:table-cell>
          <table:table-cell table:style-name="TableCell137">
            <text:p text:style-name="P138"><text:span text:style-name="T139">1.</text:span><text:span text:style-name="T140">具有「各該教育階段、科</text:span><text:span text:style-name="T141">(</text:span><text:span text:style-name="T142">類</text:span><text:span text:style-name="T143">)</text:span><text:span text:style-name="T144">合格教師證書」資格者，尚在有效期間者。</text:span></text:p>
            <text:p text:style-name="P145"><text:span text:style-name="T146">2.</text:span><text:span text:style-name="T147">或修畢師資職前教育課程，取得修畢證明書者。</text:span></text:p>
            <text:p text:style-name="P148"><text:span text:style-name="T149">3.</text:span><text:span text:style-name="T150">或大學以上畢業。</text:span></text:p>
          </table:table-cell>
        </table:table-row>
      </table:table>
      <text:p text:style-name="P151"><text:span text:style-name="T152">肆、公告時間、方式及簡章表件</text:span></text:p>
      <text:p text:style-name="P153"><text:span text:style-name="T154">一、</text:span><text:span text:style-name="T155">一次</text:span><text:span text:style-name="T156">公告</text:span><text:span text:style-name="T157">時間：</text:span><text:span text:style-name="T158">114</text:span><text:span text:style-name="T159">年</text:span><text:span text:style-name="T160">1</text:span><text:span text:style-name="T161">月</text:span><text:span text:style-name="T162">13</text:span><text:span text:style-name="T163">日（星期一）至</text:span><text:span text:style-name="T164">114</text:span><text:span text:style-name="T165">年</text:span><text:span text:style-name="T166">1</text:span><text:span text:style-name="T167">月</text:span><text:span text:style-name="T168">20</text:span><text:span text:style-name="T169">日（星期</text:span><text:span text:style-name="T170">一</text:span><text:span text:style-name="T171">）</text:span></text:p>
      <text:p text:style-name="P172"><text:span text:style-name="T173">二、</text:span><text:span text:style-name="T174">公告</text:span><text:span text:style-name="T175">方式：臺南市政府教育局</text:span><text:a xlink:href="https://www.tn.edu.tw/" office:target-frame-name="_top" xlink:show="replace"><text:span text:style-name="超連結">https://www.tn.edu.tw/</text:span></text:a></text:p>
      <text:p text:style-name="P176"><text:span text:style-name="T177">本校網站</text:span><text:a xlink:href="https://www.shps.tn.edu.tw/" office:target-frame-name="_top" xlink:show="replace"><text:span text:style-name="T178">https://www.shps.tn.edu.tw/</text:span></text:a></text:p>
      <text:p text:style-name="P179"><text:span text:style-name="T180">臺南市代課人力系統</text:span><text:a xlink:href="http://104.tn.edu.tw/Jlist.aspx" office:target-frame-name="_top" xlink:show="replace"><text:span text:style-name="T181">http://104.tn.edu.tw/Jlist.aspx</text:span></text:a></text:p>
      <text:p text:style-name="P182"><text:span text:style-name="T183">三、</text:span><text:span text:style-name="T184">簡章</text:span><text:span text:style-name="T185">表件：上開網站下載使用</text:span><text:span text:style-name="T186">(</text:span><text:span text:style-name="T187">簡章、報名表、委託書、切結書</text:span><text:span text:style-name="T188">)</text:span></text:p>
      <text:p text:style-name="P189"><text:span text:style-name="T190">伍、報名日期、地點及聯絡電話、應繳交證件及方式：</text:span></text:p>
      <text:p text:style-name="P191"><text:span text:style-name="T192">一、日期：</text:span><text:span text:style-name="T193">採一次公告分次招考方式辦理，錄取人數額滿不再辦理後續招考，惟是否額滿，請自行查閱教育局資訊中心及本校網站公告。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第</text:span><text:span text:style-name="T201">1</text:span><text:span text:style-name="T202">次報名時間</text:span></text:p>
          </table:table-cell>
          <table:table-cell table:style-name="TableCell203">
            <text:p text:style-name="P204"><text:span text:style-name="T205">114</text:span><text:span text:style-name="T206">年</text:span><text:span text:style-name="T207">1</text:span><text:span text:style-name="T208">月</text:span><text:span text:style-name="T209">13</text:span><text:span text:style-name="T210">日（星期一）至</text:span><text:span text:style-name="T211">114</text:span><text:span text:style-name="T212">年</text:span><text:span text:style-name="T213">1</text:span><text:span text:style-name="T214">月</text:span><text:span text:style-name="T215">20</text:span><text:span text:style-name="T216">日（星期</text:span><text:span text:style-name="T217">一</text:span><text:span text:style-name="T218">）</text:span><text:span text:style-name="T219">上</text:span><text:span text:style-name="T220">午</text:span><text:span text:style-name="T221">9</text:span><text:span text:style-name="T222">時止。</text:span></text:p>
            <text:p text:style-name="P223"><text:span text:style-name="T224">（逾時恕不受理）</text:span></text:p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2</text:span><text:span text:style-name="T230">次報名時間</text:span></text:p>
          </table:table-cell>
          <table:table-cell table:style-name="TableCell231">
            <text:p text:style-name="P232"><text:span text:style-name="T233">114</text:span><text:span text:style-name="T234">年</text:span><text:span text:style-name="T235">1</text:span><text:span text:style-name="T236">月</text:span><text:span text:style-name="T237">21</text:span><text:span text:style-name="T238">日（星期二）</text:span><text:span text:style-name="T239">上午</text:span><text:span text:style-name="T240">9</text:span><text:span text:style-name="T241">時</text:span><text:span text:style-name="T242">~</text:span><text:span text:style-name="T243">下午</text:span><text:span text:style-name="T244">4</text:span><text:span text:style-name="T245">時</text:span><text:span text:style-name="T246">(</text:span><text:span text:style-name="T247">逾時恕不受理）</text:span></text:p>
          </table:table-cell>
        </table:table-row>
        <table:table-row table:style-name="TableRow248">
          <table:table-cell table:style-name="TableCell249">
            <text:p text:style-name="P250"><text:span text:style-name="T251">第</text:span><text:span text:style-name="T252">3</text:span><text:span text:style-name="T253">次報名時間</text:span></text:p>
          </table:table-cell>
          <table:table-cell table:style-name="TableCell254">
            <text:p text:style-name="P255"><text:span text:style-name="T256">114</text:span><text:span text:style-name="T257">年</text:span><text:span text:style-name="T258">1</text:span><text:span text:style-name="T259">月</text:span><text:span text:style-name="T260">23</text:span><text:span text:style-name="T261">日（星期四）</text:span><text:span text:style-name="T262">上午</text:span><text:span text:style-name="T263">9</text:span><text:span text:style-name="T264">時</text:span><text:span text:style-name="T265">~</text:span><text:span text:style-name="T266">下午</text:span><text:span text:style-name="T267">4</text:span><text:span text:style-name="T268">時</text:span><text:span text:style-name="T269">(</text:span><text:span text:style-name="T270">逾時恕不受理）</text:span></text:p>
          </table:table-cell>
        </table:table-row>
      </table:table>
      <text:p text:style-name="P271"><text:span text:style-name="T272">二、報名方式</text:span><text:span text:style-name="T273">:</text:span><text:s/><text:span text:style-name="T274">備妥有關證件親自或委託報名（通信報名不予受理）</text:span></text:p>
      <text:p text:style-name="P275"><text:span text:style-name="T276"><text:s text:c="8"/></text:span><text:span text:style-name="T277">聯絡電話</text:span><text:span text:style-name="T278">: 06-5902035#710</text:span></text:p>
      <text:p text:style-name="P279"><text:span text:style-name="T280">三、應</text:span><text:span text:style-name="T281">繳交</text:span><text:span text:style-name="T282">證件：於甄試當天檢驗正本及收取影本</text:span></text:p>
      <text:p text:style-name="P283"><text:span text:style-name="T284">（一）</text:span><text:span text:style-name="T285">報名表</text:span><text:span text:style-name="T286">1</text:span><text:span text:style-name="T287">份</text:span></text:p>
      <text:p text:style-name="P288"><text:span text:style-name="T289">（二）</text:span><text:span text:style-name="T290">國民</text:span><text:span text:style-name="T291">身分證</text:span><text:span text:style-name="T292">影本</text:span><text:span text:style-name="T293">1</text:span><text:span text:style-name="T294">份</text:span></text:p>
      <text:p text:style-name="P295"><text:span text:style-name="T296">（三）</text:span><text:span text:style-name="T297">合格</text:span><text:span text:style-name="T298">教師</text:span><text:span text:style-name="T299">證（教程證書）影本</text:span><text:span text:style-name="T300">1</text:span><text:span text:style-name="T301">份</text:span></text:p>
      <text:p text:style-name="P302"><text:span text:style-name="T303">（四）最高</text:span><text:span text:style-name="T304">學歷</text:span><text:span text:style-name="T305">證件影本</text:span><text:span text:style-name="T306">1</text:span><text:span text:style-name="T307">份</text:span></text:p>
      <text:p text:style-name="P308"><text:span text:style-name="T309">（五）</text:span><text:span text:style-name="T310">教學檔案資料</text:span><text:span text:style-name="T311">1</text:span><text:span text:style-name="T312">份（</text:span><text:span text:style-name="T313">A4</text:span><text:span text:style-name="T314">大小</text:span><text:span text:style-name="T315">5</text:span><text:span text:style-name="T316">頁以內）</text:span></text:p>
      <text:p text:style-name="P317"><text:span text:style-name="T318">（六）退伍令或免服役證明</text:span><text:span text:style-name="T319">影本</text:span><text:span text:style-name="T320">1</text:span><text:span text:style-name="T321">份</text:span></text:p>
      <text:p text:style-name="P322"><text:span text:style-name="T323">（七）</text:span><text:span text:style-name="T324">具身心障礙證明者</text:span><text:span text:style-name="T325">影本</text:span><text:span text:style-name="T326">1</text:span><text:span text:style-name="T327">份</text:span><text:span text:style-name="T328">(</text:span><text:span text:style-name="T329">無則免附</text:span><text:span text:style-name="T330">)</text:span></text:p>
      <text:p text:style-name="P331"><text:span text:style-name="T332">陸、甄試日期及地點</text:span></text:p>
      <text:p text:style-name="P333">一、日期：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第</text:span><text:span text:style-name="T341">1</text:span><text:span text:style-name="T342">次</text:span><text:span text:style-name="T343">甄試</text:span><text:span text:style-name="T344">日期</text:span></text:p>
          </table:table-cell>
          <table:table-cell table:style-name="TableCell345">
            <text:p text:style-name="P346"><text:span text:style-name="T347">114</text:span><text:span text:style-name="T348">年</text:span><text:span text:style-name="T349">1</text:span><text:span text:style-name="T350">月</text:span><text:span text:style-name="T351">20</text:span><text:span text:style-name="T352">日（星期一）上午</text:span><text:span text:style-name="T353">9</text:span><text:span text:style-name="T354">：30</text:span><text:span text:style-name="T355">(</text:span><text:span text:style-name="T356">請於上午</text:span><text:span text:style-name="T357">9</text:span><text:span text:style-name="T358">時</text:span><text:span text:style-name="T359">前至教務處報到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2</text:span><text:span text:style-name="T366">次</text:span><text:span text:style-name="T367">甄試</text:span><text:span text:style-name="T368">日期</text:span></text:p>
          </table:table-cell>
          <table:table-cell table:style-name="TableCell369">
            <text:p text:style-name="P370"><text:span text:style-name="T371">114</text:span><text:span text:style-name="T372">年</text:span><text:span text:style-name="T373">1</text:span><text:span text:style-name="T374">月</text:span><text:span text:style-name="T375">22</text:span><text:span text:style-name="T376">日（星期三）上午</text:span><text:span text:style-name="T377">9</text:span><text:span text:style-name="T378">時</text:span><text:span text:style-name="T379">(</text:span><text:span text:style-name="T380">請於上午</text:span><text:span text:style-name="T381">8</text:span><text:span text:style-name="T382">時</text:span><text:span text:style-name="T383">30</text:span><text:span text:style-name="T384">分前至教務處報到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3</text:span><text:span text:style-name="T391">次</text:span><text:span text:style-name="T392">甄試</text:span><text:span text:style-name="T393">日期</text:span></text:p>
          </table:table-cell>
          <table:table-cell table:style-name="TableCell394">
            <text:p text:style-name="P395"><text:span text:style-name="T396">114</text:span><text:span text:style-name="T397">年</text:span><text:span text:style-name="T398">1</text:span><text:span text:style-name="T399">月</text:span><text:span text:style-name="T400">24</text:span><text:span text:style-name="T401">日（星期五）</text:span><text:span text:style-name="T402">上午</text:span><text:span text:style-name="T403">9</text:span><text:span text:style-name="T404">時</text:span><text:span text:style-name="T405">(</text:span><text:span text:style-name="T406">請於上午</text:span><text:span text:style-name="T407">8</text:span><text:span text:style-name="T408">時</text:span><text:span text:style-name="T409">30</text:span><text:span text:style-name="T410">分前至教務處報到</text:span><text:span text:style-name="T411">)</text:span></text:p>
          </table:table-cell>
        </table:table-row>
      </table:table>
      <text:p text:style-name="P412"><text:span text:style-name="T413">二、地點：</text:span><text:span text:style-name="T414">應試人員請於上述報到時間前親自至本校教務處，逾時不得進場。</text:span></text:p>
      <text:p text:style-name="P415">柒、甄試方式及配分比例<text:s/>：</text:p>
      <text:p text:style-name="P416"><text:span text:style-name="T417">一、試教</text:span><text:span text:style-name="T418">(50%)</text:span><text:span text:style-name="T419">：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類別</text:span></text:p>
          </table:table-cell>
          <table:table-cell table:style-name="TableCell427">
            <text:p text:style-name="P428"><text:span text:style-name="T429">範圍</text:span></text:p>
          </table:table-cell>
        </table:table-row>
        <table:table-row table:style-name="TableRow430">
          <table:table-cell table:style-name="TableCell431">
            <text:p text:style-name="P432"><text:span text:style-name="T433">普通班一般代理教師</text:span></text:p>
          </table:table-cell>
          <table:table-cell table:style-name="TableCell434">
            <text:p text:style-name="P435">五年級第二學期數學(南一版)、國語(翰林版)任選一科目一單元</text:p>
          </table:table-cell>
        </table:table-row>
      </table:table>
      <text:p text:style-name="P436"><text:span text:style-name="T437">(</text:span><text:span text:style-name="T438">一</text:span><text:span text:style-name="T439">)</text:span><text:bookmark-start text:name="OLE_LINK36"/><text:bookmark-start text:name="OLE_LINK35"/><text:span text:style-name="T440"><text:s/></text:span><text:span text:style-name="T441">時間</text:span><text:span text:style-name="T442">：每人</text:span><text:span text:style-name="T443">10</text:span><text:span text:style-name="T444">分鐘。（第</text:span><text:span text:style-name="T445">9</text:span><text:span text:style-name="T446">分鐘響鈴</text:span><text:span text:style-name="T447">1</text:span><text:span text:style-name="T448">次，第</text:span><text:span text:style-name="T449">10</text:span><text:span text:style-name="T450">分鐘響鈴</text:span><text:span text:style-name="T451">2</text:span><text:span text:style-name="T452">次，立即結束）</text:span></text:p>
      <text:p text:style-name="P453"><text:bookmark-end text:name="OLE_LINK36"/><text:bookmark-end text:name="OLE_LINK35"/>(二)<text:s/>試教應提供委員教案(或簡案)三份。</text:p>
      <text:p text:style-name="P454">(三)<text:s/>試教計分：教學目標掌握（30%）、教學策略運用（30%）、語言表達流暢度（25%）、班級經營技巧（15%），合計100分。</text:p>
      <text:p text:style-name="P455">(四)<text:s/>試教現場無學生。</text:p>
      <text:p text:style-name="P456">二、口試(50%)</text:p>
      <text:p text:style-name="P457">(一)範圍：為學科專門知識、班級經營、教學實務、表達能力、儀表態度及學校行政為主。</text:p>
      <text:p text:style-name="P458">(二)時間：每人10分鐘。考生一進入試教場即開始計時，9分鐘按第一次鈴，9分30秒按第二次鈴，10分鐘長聲鈴響即結束離場。</text:p>
      <text:p text:style-name="P459"><text:span text:style-name="T460">(</text:span><text:span text:style-name="T461">三</text:span><text:span text:style-name="T462">)</text:span><text:span text:style-name="T463">計分：專業知識（</text:span><text:span text:style-name="T464">30%</text:span><text:span text:style-name="T465">）、教育理念（</text:span><text:span text:style-name="T466">25%</text:span><text:span text:style-name="T467">）、行政觀念（</text:span><text:span text:style-name="T468">25%</text:span><text:span text:style-name="T469">）、口語表達（</text:span><text:span text:style-name="T470">20%</text:span><text:span text:style-name="T471">），合計</text:span><text:span text:style-name="T472">100</text:span><text:span text:style-name="T473">。</text:span></text:p>
      <text:soft-page-break/>
      <text:p text:style-name="P474"><text:span text:style-name="T475">三、</text:span><text:span text:style-name="T476">甄試</text:span><text:span text:style-name="T477">總成績計算及相同時之處理方式：</text:span></text:p>
      <text:p text:style-name="P478"><text:span text:style-name="T479">甄試總成績最高為</text:span><text:span text:style-name="T480">90</text:span><text:span text:style-name="T481">分，最低為</text:span><text:span text:style-name="T482">70</text:span><text:span text:style-name="T483">分，未達最低分數者，不予錄取。總成績相同者，依試教、口試等成績高低排序，兩科成績皆相同時，則由本校</text:span><text:span text:style-name="T484">教師評審委員會</text:span><text:span text:style-name="T485">(</text:span><text:span text:style-name="T486">教師</text:span><text:span text:style-name="T487">甄選委員會</text:span><text:span text:style-name="T488">)</text:span><text:span text:style-name="T489">決定。</text:span></text:p>
      <text:p text:style-name="P490"><text:span text:style-name="T491">捌、</text:span><text:span text:style-name="T492">甄選結果通知、成績複查、公告錄取及報到</text:span></text:p>
      <text:p text:style-name="P493"><text:span text:style-name="T494">一、甄選結果通知</text:span><text:span text:style-name="T495">:</text:span><text:span text:style-name="T496">本校</text:span><text:span text:style-name="T497">教師評審委員會</text:span><text:span text:style-name="T498">(</text:span><text:span text:style-name="T499">教師甄選委員會</text:span><text:span text:style-name="T500">)</text:span><text:span text:style-name="T501">審議甄選結果，以電子郵件寄發個人成</text:span></text:p>
      <text:p text:style-name="P502"><text:span text:style-name="T503"><text:s text:c="3"/></text:span><text:span text:style-name="T504">績給考生。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第</text:span><text:span text:style-name="T512">1</text:span><text:span text:style-name="T513">次甄選結果通知</text:span></text:p>
          </table:table-cell>
          <table:table-cell table:style-name="TableCell514">
            <text:p text:style-name="P515">114年1月20日（星期一）下午2時</text:p>
          </table:table-cell>
        </table:table-row>
        <table:table-row table:style-name="TableRow516">
          <table:table-cell table:style-name="TableCell517">
            <text:p text:style-name="P518"><text:span text:style-name="T519">第</text:span><text:span text:style-name="T520">2</text:span><text:span text:style-name="T521">次甄選結果通知</text:span></text:p>
          </table:table-cell>
          <table:table-cell table:style-name="TableCell522">
            <text:p text:style-name="Textbody"><text:span text:style-name="T523">114</text:span><text:span text:style-name="T524">年</text:span><text:span text:style-name="T525">1</text:span><text:span text:style-name="T526">月</text:span><text:span text:style-name="T527">22</text:span><text:span text:style-name="T528">日（星期三）下午</text:span><text:span text:style-name="T529">2</text:span><text:span text:style-name="T530">時</text:span></text:p>
          </table:table-cell>
        </table:table-row>
        <table:table-row table:style-name="TableRow531">
          <table:table-cell table:style-name="TableCell532">
            <text:p text:style-name="P533">第3次甄選結果通知</text:p>
          </table:table-cell>
          <table:table-cell table:style-name="TableCell534">
            <text:p text:style-name="Textbody"><text:span text:style-name="T535">114</text:span><text:span text:style-name="T536">年</text:span><text:span text:style-name="T537">1</text:span><text:span text:style-name="T538">月</text:span><text:span text:style-name="T539">24</text:span><text:span text:style-name="T540">日（星期五）</text:span><text:span text:style-name="T541">下午</text:span><text:span text:style-name="T542">2</text:span><text:span text:style-name="T543">時</text:span></text:p>
          </table:table-cell>
        </table:table-row>
      </table:table>
      <text:p text:style-name="P544">二、成績複查</text:p>
      <text:p text:style-name="P545"><text:span text:style-name="T546">(</text:span><text:span text:style-name="T547">一</text:span><text:span text:style-name="T548">)</text:span><text:span text:style-name="T549">成績</text:span><text:span text:style-name="T550">複查</text:span><text:span text:style-name="T551">時間：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第</text:span><text:span text:style-name="T559">1</text:span><text:span text:style-name="T560">次成績複查</text:span></text:p>
          </table:table-cell>
          <table:table-cell table:style-name="TableCell561">
            <text:p text:style-name="Textbody"><text:span text:style-name="T562">114</text:span><text:span text:style-name="T563">年</text:span><text:span text:style-name="T564">1</text:span><text:span text:style-name="T565">月</text:span><text:span text:style-name="T566">20</text:span><text:span text:style-name="T567">日（星期一）下午</text:span><text:span text:style-name="T568">3</text:span><text:span text:style-name="T569">時</text:span></text:p>
          </table:table-cell>
        </table:table-row>
        <table:table-row table:style-name="TableRow570">
          <table:table-cell table:style-name="TableCell571">
            <text:p text:style-name="P572"><text:span text:style-name="T573">第</text:span><text:span text:style-name="T574">2</text:span><text:span text:style-name="T575">次成績複查</text:span></text:p>
          </table:table-cell>
          <table:table-cell table:style-name="TableCell576">
            <text:p text:style-name="Textbody"><text:span text:style-name="T577">114</text:span><text:span text:style-name="T578">年</text:span><text:span text:style-name="T579">1</text:span><text:span text:style-name="T580">月</text:span><text:span text:style-name="T581">22</text:span><text:span text:style-name="T582">日（星期三）下午</text:span><text:span text:style-name="T583">3</text:span><text:span text:style-name="T584">時</text:span></text:p>
          </table:table-cell>
        </table:table-row>
        <table:table-row table:style-name="TableRow585">
          <table:table-cell table:style-name="TableCell586">
            <text:p text:style-name="P587">第3次成績複查</text:p>
          </table:table-cell>
          <table:table-cell table:style-name="TableCell588">
            <text:p text:style-name="Textbody"><text:span text:style-name="T589">114</text:span><text:span text:style-name="T590">年</text:span><text:span text:style-name="T591">1</text:span><text:span text:style-name="T592">月</text:span><text:span text:style-name="T593">24</text:span><text:span text:style-name="T594">日（星期五）</text:span><text:span text:style-name="T595">下午</text:span><text:span text:style-name="T596">3</text:span><text:span text:style-name="T597">時</text:span></text:p>
          </table:table-cell>
        </table:table-row>
      </table:table>
      <text:p text:style-name="P598"><text:span text:style-name="T599">(</text:span><text:span text:style-name="T600">二</text:span><text:span text:style-name="T601">)</text:span><text:span text:style-name="T602">凡欲申請複查成績者，請攜帶國民身分證，限本人或委託人</text:span><text:span text:style-name="T603">(</text:span><text:span text:style-name="T604">需攜帶委託書</text:span><text:span text:style-name="T605">)</text:span><text:span text:style-name="T606">親自於上述時間，</text:span></text:p>
      <text:p text:style-name="P607"><text:span text:style-name="T608">至本校教務處以書面申請【申請複查考試成績，不得</text:span><text:span text:style-name="T609">要求提供參考答案，亦不得</text:span><text:span text:style-name="T610">要求告知試</text:span></text:p>
      <text:p text:style-name="P611"><text:span text:style-name="T612">教委員及口試委員之姓名或其他有關資料】。</text:span></text:p>
      <text:p text:style-name="P613"><text:span text:style-name="T614">三、甄選結果公告：錄取名單</text:span><text:span text:style-name="T615">公告在</text:span><text:span text:style-name="T616">教育局資訊中心</text:span><text:span text:style-name="T617">及本校網站</text:span><text:span text:style-name="T618">並通知錄取人員</text:span><text:span text:style-name="T619">。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第</text:span><text:span text:style-name="T627">1</text:span><text:span text:style-name="T628">次</text:span><text:span text:style-name="T629">甄選</text:span><text:span text:style-name="T630">結果公告</text:span></text:p>
          </table:table-cell>
          <table:table-cell table:style-name="TableCell631">
            <text:p text:style-name="P632">114年1月20日（星期一）下午4時</text:p>
          </table:table-cell>
        </table:table-row>
        <table:table-row table:style-name="TableRow633">
          <table:table-cell table:style-name="TableCell634">
            <text:p text:style-name="P635"><text:span text:style-name="T636">第</text:span><text:span text:style-name="T637">2</text:span><text:span text:style-name="T638">次</text:span><text:span text:style-name="T639">甄選</text:span><text:span text:style-name="T640">結果公告</text:span></text:p>
          </table:table-cell>
          <table:table-cell table:style-name="TableCell641">
            <text:p text:style-name="Textbody"><text:span text:style-name="T642">114</text:span><text:span text:style-name="T643">年</text:span><text:span text:style-name="T644">1</text:span><text:span text:style-name="T645">月</text:span><text:span text:style-name="T646">22</text:span><text:span text:style-name="T647">日（星期三）下午</text:span><text:span text:style-name="T648">4</text:span><text:span text:style-name="T649">時</text:span></text:p>
          </table:table-cell>
        </table:table-row>
        <table:table-row table:style-name="TableRow650">
          <table:table-cell table:style-name="TableCell651">
            <text:p text:style-name="P652"><text:span text:style-name="T653">第</text:span><text:span text:style-name="T654">3</text:span><text:span text:style-name="T655">次</text:span><text:span text:style-name="T656">甄選</text:span><text:span text:style-name="T657">結果公告</text:span></text:p>
          </table:table-cell>
          <table:table-cell table:style-name="TableCell658">
            <text:p text:style-name="Textbody"><text:span text:style-name="T659">114</text:span><text:span text:style-name="T660">年</text:span><text:span text:style-name="T661">1</text:span><text:span text:style-name="T662">月</text:span><text:span text:style-name="T663">24</text:span><text:span text:style-name="T664">日（星期五）</text:span><text:span text:style-name="T665">下午</text:span><text:span text:style-name="T666">4</text:span><text:span text:style-name="T667">時</text:span></text:p>
          </table:table-cell>
        </table:table-row>
      </table:table>
      <text:p text:style-name="P668"><text:span text:style-name="T669">四、</text:span><text:span text:style-name="T670">錄取人員須到本校接受教評會審查</text:span><text:span text:style-name="T671">(</text:span><text:span text:style-name="T672">審查時間另行通知</text:span><text:span text:style-name="T673">)</text:span><text:span text:style-name="T674">，審查通過後至人事室報到，如逾期未報到者，即予取消應聘資格，並由備取人員依序遞補。</text:span></text:p>
      <text:p text:style-name="P675"><text:span text:style-name="T676">玖、</text:span><text:span text:style-name="T677">其他</text:span><text:span text:style-name="T678">：</text:span></text:p>
      <text:p text:style-name="P679">一、如遇天然災害或不可抗力之因素，而致上述日期需作變更，悉於本校校門及網路公告。</text:p>
      <text:p text:style-name="P680">二、應考人之基本條件、報名資格，如於聘任後發現偽造不實者，應予解聘，尚未聘任者，註銷錄取資格，如涉及刑責，應由應考人自行負責。</text:p>
      <text:p text:style-name="P681"><text:span text:style-name="T682">三、錄取人員</text:span><text:span text:style-name="T683">應於簽約後</text:span><text:span text:style-name="T684">7</text:span><text:span text:style-name="T685">日內繳交</text:span><text:span text:style-name="T686">繳交勞動部認可之醫療機構所開具之體格檢查表予分發學校</text:span><text:span text:style-name="T687">，不合格者取消錄取資格，不得異議。</text:span></text:p>
      <text:p text:style-name="P688"><text:span text:style-name="T689">四、錄取聘任之代理教師於受聘期間，應享之權利與義務，則依教育部訂定發布之「</text:span><text:span text:style-name="T690">高級中等以下學校兼任代課及代理教師聘任辦法</text:span><text:span text:style-name="T691">」第</text:span><text:span text:style-name="T692">14</text:span><text:span text:style-name="T693">條、第</text:span><text:span text:style-name="T694">15</text:span><text:span text:style-name="T695">條暨「臺南市中小學兼任代課及代理教師聘任補充規定」等相關規定辦理。</text:span></text:p>
      <text:p text:style-name="P696">拾、本簡章如有未盡事宜，悉依有關法令規定辦理。</text:p>
      <text:p text:style-name="P697"/>
      <text:p text:style-name="P698"><draw:frame draw:z-index="251658240" draw:id="id0" draw:style-name="a0" draw:name="Text Box 6" text:anchor-type="paragraph" svg:x="0.17362in" svg:y="-0.35472in" svg:width="0.74931in" svg:height="0.375in" style:rel-width="scale" style:rel-height="scale"><draw:text-box><text:p text:style-name="P699">附件<text:s/>1</text:p></draw:text-box><svg:title/><svg:desc/></draw:frame><text:span text:style-name="T700">臺南市新化區新化國民小學</text:span><text:span text:style-name="T701">113</text:span><text:span text:style-name="T702">學年度長期代理教師甄選</text:span><text:span text:style-name="T703">報名表</text:span></text:p>
      <text:p text:style-name="P704"><text:span text:style-name="T705">報名編號：</text:span><text:span text:style-name="T706"><text:s text:c="7"/></text:span><text:span text:style-name="T707">（學校填寫）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5">
            <text:p text:style-name="P718">基本</text:p>
            <text:p text:style-name="P719">資料</text:p>
          </table:table-cell>
          <table:table-cell table:style-name="TableCell720">
            <text:p text:style-name="P721">姓　名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<text:s text:c="2"/>性<text:s/>別</text:p>
          </table:table-cell>
          <table:table-cell table:style-name="TableCell726">
            <text:p text:style-name="P727"><text:span text:style-name="T728"></text:span><text:span text:style-name="T729">男　</text:span><text:span text:style-name="T730"><text:s text:c="2"/></text:span><text:span text:style-name="T731"></text:span><text:span text:style-name="T732">女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出生日期</text:p>
          </table:table-cell>
          <table:table-cell table:style-name="TableCell737" table:number-columns-spanned="2">
            <text:p text:style-name="P738"><text:s text:c="7"/>年<text:s text:c="4"/>　月<text:s text:c="2"/>　<text:s text:c="2"/>日<text:s text:c="12"/></text:p>
          </table:table-cell>
          <table:covered-table-cell/>
          <table:table-cell table:style-name="TableCell739">
            <text:p text:style-name="P740"><text:s text:c="2"/>年<text:s/>齡</text:p>
          </table:table-cell>
          <table:table-cell table:style-name="TableCell741">
            <text:p text:style-name="P742"><text:s text:c="8"/>歲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通訊地址</text:span>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聯絡電話<text:s text:c="2"/></text:p>
          </table:table-cell>
          <table:table-cell table:style-name="TableCell756" table:number-columns-spanned="4">
            <text:p text:style-name="P757">手機: <text:s text:c="28"/>住家:</text:p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電子信箱</text:span></text:p>
          </table:table-cell>
          <table:table-cell table:style-name="TableCell763" table:number-columns-spanned="4">
            <text:p text:style-name="P764"><text:span text:style-name="T765">[</text:span><text:span text:style-name="T766">必填，以利</text:span><text:span text:style-name="T767">寄發甄選結果通知</text:span><text:span text:style-name="T768">]</text:span></text:p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應徵類別</text:p>
          </table:table-cell>
          <table:table-cell table:style-name="TableCell773" table:number-columns-spanned="5">
            <text:p text:style-name="P774">普通班一般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教師證</text:span></text:p>
          </table:table-cell>
          <table:table-cell table:style-name="TableCell779" table:number-columns-spanned="2">
            <text:p text:style-name="P780"><text:span text:style-name="T781">類別：</text:span></text:p>
          </table:table-cell>
          <table:covered-table-cell/>
          <table:table-cell table:style-name="TableCell782" table:number-columns-spanned="3">
            <text:p text:style-name="P783">登記年月：</text:p>
            <text:p text:style-name="P784"><text:span text:style-name="T785">證書字號：</text:span></text:p>
          </table:table-cell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學歷</text:p>
          </table:table-cell>
          <table:table-cell table:style-name="TableCell789" table:number-columns-spanned="5">
            <text:p text:style-name="P79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5">
            <text:p text:style-name="P79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簡要自述</text:p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</table:table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6">
            <text:p text:style-name="P815">年資</text:p>
            <text:p text:style-name="P816">(經歷)</text:p>
          </table:table-cell>
          <table:table-cell table:style-name="TableCell817" table:number-columns-spanned="2">
            <text:p text:style-name="P818">編號</text:p>
          </table:table-cell>
          <table:covered-table-cell/>
          <table:table-cell table:style-name="TableCell819" table:number-columns-spanned="2">
            <text:p text:style-name="P820">服務學校</text:p>
          </table:table-cell>
          <table:covered-table-cell/>
          <table:table-cell table:style-name="TableCell821" table:number-columns-spanned="3">
            <text:p text:style-name="P822">任職期間</text:p>
          </table:table-cell>
          <table:covered-table-cell/>
          <table:covered-table-cell/>
          <table:table-cell table:style-name="TableCell823" table:number-columns-spanned="2">
            <text:p text:style-name="P824">合計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<text:span text:style-name="T829">1</text:span>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>自<text:s text:c="4"/>年<text:s text:c="4"/>月起至<text:s text:c="3"/>年<text:s text:c="4"/>月止</text:p>
          </table:table-cell>
          <table:covered-table-cell/>
          <table:covered-table-cell/>
          <table:table-cell table:style-name="TableCell834" table:number-columns-spanned="2">
            <text:p text:style-name="P835">計<text:s text:c="4"/>年<text:s text:c="4"/>月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P839">2</text:p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>自<text:s text:c="4"/>年<text:s text:c="4"/>月起至<text:s text:c="3"/>年<text:s text:c="4"/>月止</text:p>
          </table:table-cell>
          <table:covered-table-cell/>
          <table:covered-table-cell/>
          <table:table-cell table:style-name="TableCell844" table:number-columns-spanned="2">
            <text:p text:style-name="P845">計<text:s text:c="4"/>年<text:s text:c="4"/>月</text:p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2">
            <text:p text:style-name="P849">3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>自<text:s text:c="4"/>年<text:s text:c="4"/>月起至<text:s text:c="3"/>年<text:s text:c="4"/>月止</text:p>
          </table:table-cell>
          <table:covered-table-cell/>
          <table:covered-table-cell/>
          <table:table-cell table:style-name="TableCell854" table:number-columns-spanned="2">
            <text:p text:style-name="P855">計<text:s text:c="4"/>年<text:s text:c="4"/>月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4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>自<text:s text:c="4"/>年<text:s text:c="4"/>月起至<text:s text:c="3"/>年<text:s text:c="4"/>月止</text:p>
          </table:table-cell>
          <table:covered-table-cell/>
          <table:covered-table-cell/>
          <table:table-cell table:style-name="TableCell864" table:number-columns-spanned="2">
            <text:p text:style-name="P865">計<text:s text:c="4"/>年<text:s text:c="4"/>月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5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>自<text:s text:c="4"/>年<text:s text:c="4"/>月起至<text:s text:c="3"/>年<text:s text:c="4"/>月止</text:p>
          </table:table-cell>
          <table:covered-table-cell/>
          <table:covered-table-cell/>
          <table:table-cell table:style-name="TableCell874" table:number-columns-spanned="2">
            <text:p text:style-name="P875">計<text:s text:c="4"/>年<text:s text:c="4"/>月</text:p>
          </table:table-cell>
          <table:covered-table-cell/>
        </table:table-row>
        <table:table-row table:style-name="TableRow876">
          <table:table-cell table:style-name="TableCell877">
            <text:p text:style-name="P878">重要</text:p>
            <text:p text:style-name="P879">獎勵</text:p>
            <text:p text:style-name="P880">事蹟</text:p>
            <text:p text:style-name="P881">(條列)</text:p>
          </table:table-cell>
          <table:table-cell table:style-name="TableCell882" table:number-columns-spanned="9">
            <text:p text:style-name="P883"><text:s/></text:p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申</text:p>
            <text:p text:style-name="P892">請</text:p>
            <text:p text:style-name="P893">人</text:p>
            <text:p text:style-name="P894">切</text:p>
            <text:p text:style-name="P895">結</text:p>
            <text:p text:style-name="P896">簽</text:p>
            <text:p text:style-name="P897">章</text:p>
          </table:table-cell>
          <table:table-cell table:style-name="TableCell898" table:number-columns-spanned="9">
            <text:p text:style-name="P899">本人切結以下各點：</text:p>
            <text:p text:style-name="P900">1.本人「無違反教師法第十四條第一項各款之情事」。</text:p>
            <text:p text:style-name="P901">2.本人「無涉校園性侵害或性騷擾事件尚在調查階段之情事」。</text:p>
            <text:p text:style-name="P902">3.本人「無已進入不適任教師處理流程輔導期之情事」。</text:p>
            <text:p text:style-name="P903">以上資料由本人親自填寫，如經錄取後發現有不實情事，除願意接受解聘外，本人願負一切相關法律責任。</text:p>
            <text:p text:style-name="P904"><text:span text:style-name="T905"><text:s text:c="27"/></text:span><text:span text:style-name="T906"><text:s text:c="32"/></text:span><text:span text:style-name="T907"><text:s text:c="2"/></text:span><text:span text:style-name="T908"><text:s/>(<text:s/></text:span><text:span text:style-name="T909">申請人切結簽名蓋章</text:span><text:span text:style-name="T9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9">
            <text:p text:style-name="P913">證<text:s/>件<text:s/>名<text:s/>稱<text:s/>【由學校人員查填】</text:p>
          </table:table-cell>
          <table:table-cell table:style-name="TableCell914">
            <text:p text:style-name="P915">項目</text:p>
          </table:table-cell>
          <table:table-cell table:style-name="TableCell916" table:number-columns-spanned="5">
            <text:p text:style-name="P917">文件名稱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查驗項目是否完備</text:p>
          </table:table-cell>
          <table:covered-table-cell/>
          <table:table-cell table:style-name="TableCell920">
            <text:p text:style-name="P921">備<text:s text:c="2"/>註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1</text:p>
          </table:table-cell>
          <table:table-cell table:style-name="TableCell926" table:number-columns-spanned="5">
            <text:p text:style-name="P927"><text:span text:style-name="T928">報名表</text:span><text:span text:style-name="T929">1</text:span><text:span text:style-name="T930">份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□<text:s/>有<text:s text:c="3"/>□<text:s/>無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2</text:p>
          </table:table-cell>
          <table:table-cell table:style-name="TableCell939" table:number-columns-spanned="5">
            <text:p text:style-name="P940"><text:span text:style-name="T941">國民身份證</text:span><text:span text:style-name="T942">影本</text:span><text:span text:style-name="T943">1</text:span><text:span text:style-name="T944">份</text:span>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<text:span text:style-name="T947">□<text:s/></text:span><text:span text:style-name="T948">有</text:span><text:span text:style-name="T949"><text:s text:c="3"/>□<text:s/></text:span><text:span text:style-name="T950">無</text:span>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3</text:p>
          </table:table-cell>
          <table:table-cell table:style-name="TableCell957" table:number-columns-spanned="5">
            <text:p text:style-name="P958"><text:span text:style-name="T959">合格教師證（教程證書）影本</text:span><text:span text:style-name="T960">1</text:span><text:span text:style-name="T961">份</text:span>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<text:s/>□<text:s/>有<text:s text:c="3"/>□<text:s/>無</text:p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 table:number-columns-spanned="5">
            <text:p text:style-name="P971"><text:span text:style-name="T972">最高學歷證件影本</text:span><text:span text:style-name="T973">1</text:span><text:span text:style-name="T974">份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/>□<text:s/>有<text:s text:c="3"/>□<text:s/>無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5</text:p>
          </table:table-cell>
          <table:table-cell table:style-name="TableCell983" table:number-columns-spanned="5">
            <text:p text:style-name="P984"><text:span text:style-name="T985">教學檔案資料一份（</text:span><text:span text:style-name="T986">A4</text:span><text:span text:style-name="T987">大小</text:span><text:span text:style-name="T988">5</text:span><text:span text:style-name="T989">頁以內）</text:span>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<text:s/>□<text:s/>有<text:s text:c="3"/>□<text:s/>無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6</text:p>
          </table:table-cell>
          <table:table-cell table:style-name="TableCell998" table:number-columns-spanned="5">
            <text:p text:style-name="P999"><text:span text:style-name="T1000">退伍令或免服役證明</text:span><text:span text:style-name="T1001">影本</text:span><text:span text:style-name="T1002">1</text:span><text:span text:style-name="T1003">份</text:span>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><text:s/>□<text:s/>有<text:s text:c="3"/>□<text:s/>無</text:p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7</text:p>
          </table:table-cell>
          <table:table-cell table:style-name="TableCell1012" table:number-columns-spanned="5">
            <text:p text:style-name="P1013"><text:span text:style-name="T1014">具身心障礙證明者</text:span><text:span text:style-name="T1015">影本</text:span><text:span text:style-name="T1016">1</text:span><text:span text:style-name="T1017">份</text:span>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<text:s/>□<text:s/>有<text:s text:c="3"/>□<text:s/>無</text:p>
          </table:table-cell>
          <table:covered-table-cell/>
          <table:table-cell table:style-name="TableCell1020">
            <text:p text:style-name="P1021">無則免附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>□<text:s/>有<text:s text:c="3"/>□<text:s/>無</text:p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審查意見</text:p>
          </table:table-cell>
          <table:covered-table-cell/>
          <table:table-cell table:style-name="TableCell1035" table:number-columns-spanned="2">
            <text:p text:style-name="P1036">□資格符合</text:p>
            <text:p text:style-name="P1037"><text:span text:style-name="T1038">□</text:span><text:span text:style-name="T1039">資格不符</text:span></text:p>
          </table:table-cell>
          <table:covered-table-cell/>
          <table:table-cell table:style-name="TableCell1040" table:number-columns-spanned="2">
            <text:p text:style-name="P1041">審查人</text:p>
          </table:table-cell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</table:table-row>
      </table:table>
      <text:p text:style-name="P1044"/>
      <text:soft-page-break/>
      <text:p text:style-name="P1045"><draw:frame draw:z-index="251659264" draw:id="id1" draw:style-name="a1" draw:name="Text Box 7" text:anchor-type="paragraph" svg:x="0.1252in" svg:y="0in" svg:width="0.875in" svg:height="0.375in" style:rel-width="scale" style:rel-height="scale"><draw:text-box><text:p text:style-name="P1046">附件2</text:p></draw:text-box><svg:title/><svg:desc/></draw:frame><text:span text:style-name="T1047">委</text:span><text:span text:style-name="T1048"><text:s/></text:span><text:span text:style-name="T1049">託</text:span><text:span text:style-name="T1050"><text:s/></text:span><text:span text:style-name="T1051">書</text:span></text:p>
      <text:p text:style-name="P1052"/>
      <text:p text:style-name="P1053"><text:span text:style-name="T1054">　　　</text:span><text:span text:style-name="T1055">立委託書人</text:span><text:span text:style-name="T1056">　　　</text:span><text:span text:style-name="T1057"><text:s/></text:span><text:span text:style-name="T1058">　</text:span><text:span text:style-name="T1059"><text:s/></text:span><text:span text:style-name="T1060">　</text:span><text:span text:style-name="T1061">因故無法親自辦理臺南市新化</text:span><text:span text:style-name="T1062">區</text:span></text:p>
      <text:p text:style-name="P1063"><text:span text:style-name="T1064">新化國民小學</text:span><text:span text:style-name="T1065">113</text:span><text:span text:style-name="T1066">學年度長期代理</text:span><text:span text:style-name="T1067">教師</text:span><text:span text:style-name="T1068">甄試報名，現全委託</text:span></text:p>
      <text:p text:style-name="P1069"><text:span text:style-name="T1070">　　　</text:span><text:span text:style-name="T1071"><text:s/></text:span><text:span text:style-name="T1072">　</text:span><text:span text:style-name="T1073"><text:s/></text:span><text:span text:style-name="T1074">　</text:span><text:span text:style-name="T1075">代為辦理報名手續，並保證絕無異議。</text:span></text:p>
      <text:p text:style-name="P1076"/>
      <text:p text:style-name="P1077">此致</text:p>
      <text:p text:style-name="P1078"><text:span text:style-name="T1079">臺南市新化區新化國民小學教師甄選委員會</text:span></text:p>
      <text:p text:style-name="P1080"/>
      <text:p text:style-name="P1081">委　　託　　人：　　　　　　　　（簽章）</text:p>
      <text:p text:style-name="P1082">身分證統一編號：</text:p>
      <text:p text:style-name="P1083">聯　絡　電　話：</text:p>
      <text:p text:style-name="P1084">戶　籍　地　址：</text:p>
      <text:p text:style-name="P1085"/>
      <text:p text:style-name="P1086">受　委　託　人：<text:tab/><text:tab/>　　　　<text:s text:c="2"/>　（簽章）</text:p>
      <text:p text:style-name="P1087">身分證統一編號：</text:p>
      <text:p text:style-name="P1088">聯　絡　電　話：</text:p>
      <text:p text:style-name="P1089">戶　籍　地　址：</text:p>
      <text:p text:style-name="P1090"/>
      <text:p text:style-name="P1091">中　　華　　民　　國　<text:s text:c="2"/>114 <text:s/>　年　<text:s text:c="3"/>月　　<text:s/>　　日</text:p>
      <text:p text:style-name="P1092"/>
      <text:p text:style-name="P1093">附註：請受委託人攜帶本人及委託人雙方之國民身分證正本驗明身分。</text:p>
      <text:soft-page-break/>
      <text:p text:style-name="P1094"><draw:frame draw:z-index="2" draw:id="id2" draw:style-name="a2" draw:name="Text Box 10" text:anchor-type="paragraph" svg:x="0.16654in" svg:y="0.3189in" svg:width="0.875in" svg:height="0.375in" style:rel-width="scale" style:rel-height="scale"><draw:text-box><text:p text:style-name="P1095">附件3</text:p></draw:text-box><svg:title/><svg:desc/></draw:frame><text:span text:style-name="T1096">服務切結書</text:span></text:p>
      <text:p text:style-name="P1097"><text:span text:style-name="T1098">立切結書人</text:span><text:span text:style-name="T1099"><text:s text:c="10"/></text:span><text:span text:style-name="T1100">報名參加臺南市新化區新化國民小學</text:span><text:span text:style-name="T1101">113</text:span><text:span text:style-name="T1102">學年度長期代理</text:span><text:span text:style-name="T1103">教師</text:span><text:span text:style-name="T1104">甄試，</text:span><text:span text:style-name="T1105">聘期自</text:span><text:span text:style-name="T1106">114</text:span><text:span text:style-name="T1107">年</text:span><text:span text:style-name="T1108">2</text:span><text:span text:style-name="T1109">月</text:span><text:span text:style-name="T1110">1</text:span><text:span text:style-name="T1111">日報到即日</text:span><text:span text:style-name="T1112">至</text:span><text:span text:style-name="T1113">114</text:span><text:span text:style-name="T1114">年</text:span><text:span text:style-name="T1115">7</text:span><text:span text:style-name="T1116">月</text:span><text:span text:style-name="T1117">31</text:span><text:span text:style-name="T1118">日，經錄取報到後，需服務期滿，以免影響學生受教權益。</text:span></text:p>
      <text:p text:style-name="P1119"/>
      <text:p text:style-name="P1120">此致</text:p>
      <text:p text:style-name="P1121">臺南市新化區新化國民小學教師甄選委員會</text:p>
      <text:p text:style-name="P1122"/>
      <text:p text:style-name="P1123">立切結書人：<text:s text:c="14"/>簽章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身份證字號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><text:s/></text:p>
      <text:p text:style-name="P1160"/>
      <text:p text:style-name="P1161"/>
      <text:p text:style-name="P1162"/>
      <text:p text:style-name="P1163"/>
      <text:p text:style-name="P1164"/>
      <text:p text:style-name="P1165">中<text:s/>華<text:s/>民<text:s/>國<text:s/>114<text:s/>年<text:s text:c="3"/>月<text:s text:c="4"/>日</text:p>
      <text:p text:style-name="P1166"/>
      <text:p text:style-name="P1167"><text:span text:style-name="T1168"><text:line-break/></text:span><text:span text:style-name="T1169">臺南市新化區新化國民小學</text:span><text:span text:style-name="T1170">113</text:span><text:span text:style-name="T1171">學年度長期代理教師甄選</text:span></text:p>
      <text:p text:style-name="P1172"><text:span text:style-name="T1173"><text:s text:c="17"/></text:span><text:span text:style-name="T1174">成績複查申請書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應<text:s/>考<text:s/>人<text:s/>簽<text:s/>章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身分證字號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准<text:s/>考<text:s/>證<text:s/>號<text:s/>碼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應考類別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2">
            <text:p text:style-name="P1200">聯<text:s/>絡<text:s/>方式</text:p>
          </table:table-cell>
          <table:table-cell table:style-name="TableCell1201">
            <text:p text:style-name="P1202">電話：</text:p>
          </table:table-cell>
          <table:table-cell table:style-name="TableCell1203" table:number-columns-spanned="2">
            <text:p text:style-name="P1204">E-MAIL：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手機：</text:p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>住<text:s text:c="5"/>址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申<text:s/>請<text:s/>日<text:s/>期</text:p>
          </table:table-cell>
          <table:table-cell table:style-name="TableCell1219" table:number-columns-spanned="3">
            <text:p text:style-name="P1220"><text:span text:style-name="T1221">中</text:span><text:span text:style-name="T1222"><text:s/></text:span><text:span text:style-name="T1223">華</text:span><text:span text:style-name="T1224"><text:s/></text:span><text:span text:style-name="T1225">民</text:span><text:span text:style-name="T1226"><text:s/></text:span><text:span text:style-name="T1227">國</text:span><text:span text:style-name="T1228"><text:s text:c="3"/></text:span><text:span text:style-name="T1229"><text:s/></text:span><text:span text:style-name="T1230">年</text:span><text:span text:style-name="T1231"><text:s text:c="2"/></text:span><text:span text:style-name="T1232">月</text:span><text:span text:style-name="T1233"><text:s text:c="3"/></text:span><text:span text:style-name="T1234">日</text:span></text:p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複<text:s text:c="2"/>查<text:s text:c="2"/>科<text:s text:c="2"/>目<text:s text:c="2"/>名<text:s text:c="2"/>稱</text:p>
          </table:table-cell>
          <table:covered-table-cell/>
          <table:table-cell table:style-name="TableCell1238" table:number-columns-spanned="2">
            <text:p text:style-name="P1239"><text:span text:style-name="T1240">複查科目</text:span><text:span text:style-name="T1241">(</text:span><text:span text:style-name="T1242">請勾選欄</text:span><text:span text:style-name="T1243">)</text:span></text:p>
          </table:table-cell>
          <table:covered-table-cell/>
        </table:table-row>
        <table:table-row table:style-name="TableRow1244">
          <table:table-cell table:style-name="TableCell1245" table:number-columns-spanned="2">
            <text:p text:style-name="P1246">教<text:s text:c="2"/>師<text:s text:c="2"/>甄<text:s text:c="2"/>選<text:s text:c="2"/></text:p>
          </table:table-cell>
          <table:covered-table-cell/>
          <table:table-cell table:style-name="TableCell1247" table:number-columns-spanned="2">
            <text:p text:style-name="P1248"><text:span text:style-name="T1249">□</text:span><text:span text:style-name="T1250"><text:s/></text:span><text:span text:style-name="T1251">口試</text:span></text:p>
            <text:p text:style-name="P1252"><text:span text:style-name="T1253">□</text:span><text:span text:style-name="T1254"><text:s/></text:span><text:span text:style-name="T1255">試教</text:span></text:p>
            <text:p text:style-name="P1256"/>
          </table:table-cell>
          <table:covered-table-cell/>
        </table:table-row>
        <table:table-row table:style-name="TableRow1257">
          <table:table-cell table:style-name="TableCell1258">
            <text:p text:style-name="P1259">複<text:s/>查<text:s/>結<text:s/>果</text:p>
          </table:table-cell>
          <table:table-cell table:style-name="TableCell1260" table:number-columns-spanned="3">
            <text:p text:style-name="P1261"><text:span text:style-name="T1262">□</text:span><text:span text:style-name="T1263">複查結果無誤</text:span><text:span text:style-name="T1264">(</text:span><text:span text:style-name="T1265">詳見成績通知單</text:span><text:span text:style-name="T1266">)</text:span></text:p>
            <text:p text:style-name="P1267">□成績更正為<text:s text:c="7"/>分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甄<text:s/>選<text:s/>委<text:s/>員<text:s/>會</text:p>
            <text:p text:style-name="P1271">(教<text:s/>評<text:s/>會)</text:p>
            <text:p text:style-name="P1272">核<text:s text:c="5"/>章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4">
            <text:p text:style-name="P1277"><text:span text:style-name="T1278">注</text:span><text:span text:style-name="T1279">意事項：</text:span></text:p>
            <text:p text:style-name="P1280"><text:span text:style-name="T1281">一、</text:span><text:span text:style-name="T1282"><text:s/></text:span><text:span text:style-name="T1283">請於規定期限內</text:span><text:span text:style-name="T1284">，填妥申請書，並持准考證及國民身份證親</text:span><text:span text:style-name="T1285">自或委託（委託複查者需填寫委託</text:span></text:p>
            <text:p text:style-name="P1286"><text:s text:c="5"/>書）至本校提出申請，逾期不予受理，並以一次為限。</text:p>
            <text:p text:style-name="P1287">二、複查以複查原始分數及累計分數為限，應考人複查成績不得為下列行為：</text:p>
            <text:p text:style-name="P1288">（一）申請閱覽試卷。</text:p>
            <text:p text:style-name="P1289">（二）申請為任何複製行為。</text:p>
            <text:p text:style-name="P1290">（三）要求重新評閱。</text:p>
            <text:p text:style-name="P1291">（四）要求告知甄選委員、命題委員、閱卷委員、口試委員、試教委員之姓名及有關資料。</text:p>
            <text:p text:style-name="P129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93"/>
      <text:soft-page-break/>
      <text:p text:style-name="P1294">臺南市新化區新化國民小學113學年度長期代理教師甄選</text:p>
      <text:p text:style-name="P1295"><text:s text:c="26"/>成績通知單</text:p>
      <text:p text:style-name="P1296"/>
      <text:p text:style-name="Textbody"><text:span text:style-name="T1297"><text:s text:c="5"/></text:span><text:span text:style-name="T1298">姓名</text:span><text:span text:style-name="T1299">:</text:span><text:span text:style-name="T1300"><text:s text:c="12"/></text:span><text:span text:style-name="T1301"><text:s/></text:span><text:span text:style-name="T1302">報名號碼</text:span><text:span text:style-name="T1303">:</text:span><text:span text:style-name="T1304"><text:s text:c="8"/></text:span><text:span text:style-name="T1305"><text:s text:c="3"/></text:span><text:span text:style-name="T1306">第</text:span><text:span text:style-name="T1307"><text:s text:c="4"/></text:span><text:span text:style-name="T1308">次</text:span><text:span text:style-name="T1309"><text:s/></text:span><text:span text:style-name="T1310">甄選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項目</text:p>
          </table:table-cell>
          <table:table-cell table:style-name="TableCell1318">
            <text:p text:style-name="P1319">試教50%</text:p>
          </table:table-cell>
          <table:table-cell table:style-name="TableCell1320">
            <text:p text:style-name="P1321">口試50%</text:p>
          </table:table-cell>
        </table:table-row>
        <table:table-row table:style-name="TableRow1322">
          <table:table-cell table:style-name="TableCell1323">
            <text:p text:style-name="P1324">成績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總分</text:p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>最低錄取標準</text:p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甄選結果</text:p>
          </table:table-cell>
          <table:table-cell table:style-name="TableCell1342" table:number-columns-spanned="2">
            <text:p text:style-name="P1343">□錄取<text:s/>(□正取<text:s/>□備取<text:s/>)</text:p>
            <text:p text:style-name="P1344">□未錄取</text:p>
          </table:table-cell>
          <table:covered-table-cell/>
        </table:table-row>
      </table:table>
      <text:p text:style-name="Textbody"><text:s text:c="5"/><text:span text:style-name="T1345">說明</text:span><text:span text:style-name="T1346">:</text:span></text:p>
      <text:p text:style-name="Textbody"><text:span text:style-name="T1347"><text:s text:c="5"/></text:span><text:span text:style-name="T1348">一、成績複查時間</text:span><text:span text:style-name="T1349">:</text:span><text:span text:style-name="T1350"><text:s/>114</text:span><text:span text:style-name="T1351">年</text:span><text:span text:style-name="T1352"><text:s/></text:span><text:span text:style-name="T1353">○</text:span><text:span text:style-name="T1354"><text:s/></text:span><text:span text:style-name="T1355">月</text:span><text:span text:style-name="T1356"><text:s/></text:span><text:span text:style-name="T1357">○</text:span><text:span text:style-name="T1358">日（星期</text:span><text:span text:style-name="T1359">○</text:span><text:span text:style-name="T1360">）</text:span><text:span text:style-name="T1361">○</text:span><text:span text:style-name="T1362">午</text:span><text:span text:style-name="T1363"><text:s/></text:span><text:span text:style-name="T1364">○</text:span><text:span text:style-name="T1365">時</text:span><text:span text:style-name="T1366"><text:s/></text:span><text:span text:style-name="T1367">前</text:span></text:p>
      <text:p text:style-name="P1368"><text:span text:style-name="T1369"><text:s text:c="5"/></text:span><text:span text:style-name="T1370">二、凡欲申請複查</text:span><text:span text:style-name="T1371">甄選結果</text:span><text:span text:style-name="T1372">者，請攜帶國民身分證，限本人或委託人</text:span><text:span text:style-name="T1373">(</text:span><text:span text:style-name="T1374">需攜帶委託書</text:span><text:span text:style-name="T1375">)</text:span><text:span text:style-name="T1376">親自於</text:span></text:p>
      <text:p text:style-name="P1377"><text:span text:style-name="T1378"><text:s text:c="7"/></text:span><text:span text:style-name="T1379">上述時間，至本校教務處以書面申請【申請複查考試成績，不得</text:span><text:span text:style-name="T1380">要求提供參考答案，</text:span></text:p>
      <text:p text:style-name="P1381"><text:span text:style-name="T1382"><text:s text:c="7"/></text:span><text:span text:style-name="T1383">亦不得</text:span><text:span text:style-name="T1384">要求告知試教委員及口試委員之姓名或其他有關資料】。</text:span></text:p>
      <text:p text:style-name="Textbody"/>
      <text:p text:style-name="Textbody"/>
      <text:p text:style-name="P1385"><text:span text:style-name="T1386"><text:s text:c="5"/></text:span><text:span text:style-name="T1387"><text:s/></text:span><text:span text:style-name="T1388">甄</text:span><text:span text:style-name="T1389"><text:s/></text:span><text:span text:style-name="T1390">選</text:span><text:span text:style-name="T1391"><text:s/></text:span><text:span text:style-name="T1392">委</text:span><text:span text:style-name="T1393"><text:s/></text:span><text:span text:style-name="T1394">員</text:span><text:span text:style-name="T1395"><text:s/></text:span><text:span text:style-name="T1396">會</text:span><text:span text:style-name="T1397"><text:s text:c="2"/></text:span><text:span text:style-name="T1398">蓋章</text:span><text:span text:style-name="T1399">:</text:span></text:p>
      <text:p text:style-name="P1400"/>
      <text:p text:style-name="P1401"/>
      <text:p text:style-name="P1402"/>
      <text:p text:style-name="P1403"><text:span text:style-name="T1404">中</text:span><text:span text:style-name="T1405"><text:s/></text:span><text:span text:style-name="T1406">華</text:span><text:span text:style-name="T1407"><text:s/></text:span><text:span text:style-name="T1408">民</text:span><text:span text:style-name="T1409"><text:s/></text:span><text:span text:style-name="T1410">國</text:span><text:span text:style-name="T1411"><text:s/>114<text:s/></text:span><text:span text:style-name="T1412">年</text:span><text:span text:style-name="T1413"><text:s text:c="4"/></text:span><text:span text:style-name="T1414">月</text:span><text:span text:style-name="T1415"><text:s text:c="4"/></text:span><text:span text:style-name="T14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青宏 蘇</dc:creator>
    <meta:creation-date>2024-07-23T03:12:00Z</meta:creation-date>
    <dc:date>2025-01-13T02:47:00Z</dc:date>
    <meta:print-date>2024-07-22T00:06:00Z</meta:print-date>
    <meta:template xlink:href="Normal" xlink:type="simple"/>
    <meta:editing-cycles>22</meta:editing-cycles>
    <meta:editing-duration>PT36900S</meta:editing-duration>
    <meta:document-statistic meta:page-count="9" meta:paragraph-count="10" meta:word-count="810" meta:character-count="5418" meta:row-count="38" meta:non-whitespace-character-count="4618"/>
  </office:meta>
</office:document-meta>
</file>