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text-indent="0.3958in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P6" style:parent-style-name="內文" style:family="paragraph">
      <style:paragraph-properties style:snap-to-layout-grid="false" fo:text-align="justify" fo:margin-top="0.05in" fo:margin-bottom="0.05in" fo:text-indent="0.2916in"/>
    </style:style>
    <style:style style:name="T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2451in" style:use-optimal-column-width="false"/>
    </style:style>
    <style:style style:name="TableColumn23" style:family="table-column">
      <style:table-column-properties style:column-width="1.1368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1.484in" style:use-optimal-column-width="false"/>
    </style:style>
    <style:style style:name="Table19" style:family="table">
      <style:table-properties style:width="7.0937in" fo:margin-left="0in" table:align="center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style:font-name="標楷體" style:font-name-asian="標楷體" style:font-name-complex="華康儷楷書" fo:color="#000000" fo:letter-spacing="0.069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104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83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7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9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91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32" style:parent-style-name="內文" style:family="paragraph">
      <style:paragraph-properties fo:margin-top="0.125in" fo:margin-bottom="0.125in" fo:line-height="0.1944in" fo:text-indent="0.3333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華康儷楷書" fo:color="#000000" fo:letter-spacing="-0.0138in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1944in" fo:margin-left="0.393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margin-bottom="0.125in" fo:line-height="0.1944in" fo:margin-left="0.6222in" fo:text-indent="-0.229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65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66" style:parent-style-name="內文" style:family="paragraph">
      <style:paragraph-properties fo:margin-top="0.1277in" fo:text-indent="0.2916in"/>
    </style:style>
    <style:style style:name="T26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4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5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6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7" style:parent-style-name="內文" style:family="paragraph">
      <style:paragraph-properties fo:margin-top="0.1277in" fo:text-indent="0.2916in"/>
      <style:text-properties fo:font-size="14pt" style:font-size-asian="14pt" style:font-size-complex="14pt"/>
    </style:style>
    <style:style style:name="P278" style:parent-style-name="內文" style:family="paragraph">
      <style:paragraph-properties fo:margin-top="0.1277in" fo:text-indent="0.291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中小學木球錦標賽</text:span><text:span text:style-name="T5">註冊表</text:span></text:p>
      <text:p text:style-name="P6"><text:span text:style-name="T7">學校</text:span><text:span text:style-name="T8">(</text:span><text:span text:style-name="T9">單位</text:span><text:span text:style-name="T10">)</text:span><text:span text:style-name="T11">名稱</text:span><text:span text:style-name="T12">:(</text:span><text:span text:style-name="T13">中文</text:span><text:span text:style-name="T14">) <text:s text:c="19"/>/(</text:span><text:span text:style-name="T15">英文</text:span><text:span text:style-name="T16">)</text:span></text:p>
      <text:p text:style-name="P17">參加組別：□高中男組□高中女組□國中男組□國中女組□國小男組□國小女組</text:p>
      <text:p text:style-name="P18"><text:s text:c="10"/>□教職男□教職女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><text:span text:style-name="T31">姓</text:span><text:span text:style-name="T32">名</text:span></text:p>
          </table:table-cell>
          <table:table-cell table:style-name="TableCell33">
            <text:p text:style-name="P34">英文姓名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領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管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員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6">
            <text:p text:style-name="P92">桿數賽：</text:p>
            <text:p text:style-name="P93">團體組或個人</text:p>
          </table:table-cell>
        </table:table-row>
        <table:table-row table:style-name="TableRow94">
          <table:table-cell table:style-name="TableCell95">
            <text:p text:style-name="P96">隊員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隊員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隊員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隊員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隊員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隊員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桿數賽：<text:s text:c="4"/>雙人組</text:p>
          </table:table-cell>
        </table:table-row>
        <table:table-row table:style-name="TableRow167">
          <table:table-cell table:style-name="TableCell168">
            <text:p text:style-name="P169">隊員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桿數賽：<text:s text:c="4"/>雙人組</text:p>
          </table:table-cell>
        </table:table-row>
        <table:table-row table:style-name="TableRow180">
          <table:table-cell table:style-name="TableCell181">
            <text:p text:style-name="P182">隊員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桿數賽：<text:s text:c="4"/>雙人組</text:p>
          </table:table-cell>
        </table:table-row>
        <table:table-row table:style-name="TableRow193">
          <table:table-cell table:style-name="TableCell194">
            <text:p text:style-name="P195">隊員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桿數賽：<text:s text:c="4"/>雙人組</text:p>
          </table:table-cell>
        </table:table-row>
        <table:table-row table:style-name="TableRow206">
          <table:table-cell table:style-name="TableCell207">
            <text:p text:style-name="P208">隊員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球道賽：<text:s text:c="4"/>個人組</text:p>
          </table:table-cell>
        </table:table-row>
        <table:table-row table:style-name="TableRow219">
          <table:table-cell table:style-name="TableCell220">
            <text:p text:style-name="P221">隊員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球道賽：<text:s text:c="4"/>個人組</text:p>
          </table:table-cell>
        </table:table-row>
      </table:table>
      <text:p text:style-name="P232">注意事項：</text:p>
      <text:p text:style-name="P233">1.各隊可報桿數賽團體組一組，每組球員4-6人，團體組球員其團體桿數亦算為個人桿數競賽。</text:p>
      <text:p text:style-name="P234">2.雙人組限報名兩組(排第一位為先發球者)。</text:p>
      <text:p text:style-name="P235"><text:span text:style-name="T236">3.</text:span><text:span text:style-name="T237">個人球道賽</text:span><text:span text:style-name="T238">每校</text:span><text:span text:style-name="T239">限</text:span><text:span text:style-name="T240">報</text:span><text:span text:style-name="T241">2</text:span><text:span text:style-name="T242">名。採單敗淘汰賽制，同校第一場次不碰頭，參加</text:span><text:span text:style-name="T243">109</text:span><text:span text:style-name="T244">年</text:span></text:p>
      <text:soft-page-break/>
      <text:p text:style-name="P245"><text:span text:style-name="T246"><text:s text:c="2"/></text:span><text:span text:style-name="T247">全中運球員或</text:span><text:span text:style-name="T248">109</text:span><text:span text:style-name="T249">年市中運得獎球員為當然種子球員</text:span><text:span text:style-name="T250">(</text:span><text:span text:style-name="T251">請於報名表註記</text:span><text:span text:style-name="T252">)</text:span><text:span text:style-name="T253">。由</text:span></text:p>
      <text:p text:style-name="P254"><text:span text:style-name="T255"><text:s/></text:span><text:span text:style-name="T256">大會審核排定。</text:span></text:p>
      <text:p text:style-name="P257"><text:span text:style-name="T258">4.</text:span><text:span text:style-name="T259">各隊每人最多僅可報兩項比賽項目，</text:span><text:span text:style-name="T260">(</text:span><text:span text:style-name="T261">報桿數團體組算一項</text:span><text:span text:style-name="T262">)</text:span><text:span text:style-name="T263">並不得跨隊報名。</text:span><text:span text:style-name="T264"><text:s/></text:span></text:p>
      <text:p text:style-name="P265"/>
      <text:p text:style-name="P266"><text:span text:style-name="T267">聯絡人﹕</text:span><text:span text:style-name="T268"><text:s text:c="7"/></text:span><text:span text:style-name="T269">　　　電話﹕</text:span><text:span text:style-name="T270"><text:s text:c="8"/></text:span><text:span text:style-name="T271">　　行動：</text:span><text:span text:style-name="T272"><text:s text:c="11"/></text:span><text:span text:style-name="T273">傳真﹕</text:span></text:p>
      <text:p text:style-name="P274">聯絡地址：<text:s text:c="39"/></text:p>
      <text:p text:style-name="P275">電子郵件：</text:p>
      <text:p text:style-name="P276"/>
      <text:p text:style-name="P277"/>
      <text:p text:style-name="P278"><text:span text:style-name="T279">承辦人核章：　　　　　　　單位主管核章：　　　　　　　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333in" fo:margin-bottom="0.315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</dc:creator>
    <meta:creation-date>2020-10-29T04:17:00Z</meta:creation-date>
    <dc:date>2020-10-29T04:17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