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7" style:family="table-column">
      <style:table-column-properties style:column-width="0.8736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8604in" style:use-optimal-column-width="false"/>
    </style:style>
    <style:style style:name="TableColumn10" style:family="table-column">
      <style:table-column-properties style:column-width="0.8125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8743in" style:use-optimal-column-width="false"/>
    </style:style>
    <style:style style:name="Table6" style:family="table">
      <style:table-properties style:width="6.9895in" fo:margin-left="-0.5159in" table:align="left"/>
    </style:style>
    <style:style style:name="TableRow20" style:family="table-row">
      <style:table-row-properties style:min-row-height="0.327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margin-left="-0.05in" fo:margin-right="-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-0.05in" fo:margin-right="-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3277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" style:family="table-row">
      <style:table-row-properties style:min-row-height="0.327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style:vertical-align="auto" fo:margin-top="0.0756in" fo:margin-bottom="0.0756in" fo:line-height="150%" fo:margin-left="0.3333in" fo:text-indent="-0.3333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punctuation-wrap="simple" style:text-autospace="none" style:snap-to-layout-grid="false" fo:margin-top="0.075in" fo:margin-bottom="0.075in" fo:line-height="150%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break-before="page" style:punctuation-wrap="simple" style:text-autospace="none" style:snap-to-layout-grid="false" fo:margin-top="0.075in" fo:margin-bottom="0.075in" fo:line-height="150%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0.8951in"/>
    </style:style>
    <style:style style:name="TableColumn163" style:family="table-column">
      <style:table-column-properties style:column-width="0.6895in"/>
    </style:style>
    <style:style style:name="TableColumn164" style:family="table-column">
      <style:table-column-properties style:column-width="4.0159in"/>
    </style:style>
    <style:style style:name="Table160" style:family="table">
      <style:table-properties style:width="6.209in" fo:margin-left="0in" table:align="lef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 style:font-name-complex="Helvetica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style:font-name-complex="Helvetica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微軟正黑體" style:font-name-asian="微軟正黑體" style:font-name-complex="Helvetica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style:snap-to-layout-grid="false">
        <style:tab-stops>
          <style:tab-stop style:type="left" style:position="4.539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臺南市109學年度第12屆國中小學生普及化運動</text:p>
      <text:p text:style-name="P2"><text:span text:style-name="T3">樂樂棒球錦標賽</text:span><text:span text:style-name="T4">校隊組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校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領隊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教練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教練2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管理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電話</text:span><text:span text:style-name="T54">(</text:span><text:span text:style-name="T55">含分機</text:span><text:span text:style-name="T56">)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絡人手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網路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電子郵件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pan text:style-name="T75">隊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內文">1.<text:s/></text:p>
          </table:table-cell>
          <table:table-cell table:style-name="TableCell78" table:number-columns-spanned="2">
            <text:p text:style-name="內文">2.<text:s/></text:p>
          </table:table-cell>
          <table:covered-table-cell/>
          <table:table-cell table:style-name="TableCell79" table:number-columns-spanned="2">
            <text:p text:style-name="內文">3.<text:s/></text:p>
          </table:table-cell>
          <table:covered-table-cell/>
          <table:table-cell table:style-name="TableCell80" table:number-columns-spanned="2">
            <text:p text:style-name="內文">4.<text:s/></text:p>
          </table:table-cell>
          <table:covered-table-cell/>
          <table:table-cell table:style-name="TableCell81">
            <text:p text:style-name="內文">5.<text:s/></text:p>
          </table:table-cell>
          <table:table-cell table:style-name="TableCell82" table:number-columns-spanned="2">
            <text:p text:style-name="內文">6.<text:s/></text:p>
          </table:table-cell>
          <table:covered-table-cell/>
          <table:table-cell table:style-name="TableCell83" table:number-columns-spanned="2">
            <text:p text:style-name="內文">7.<text:s/></text:p>
          </table:table-cell>
          <table:covered-table-cell/>
          <table:table-cell table:style-name="TableCell84">
            <text:p text:style-name="內文">8.<text:s/></text:p>
          </table:table-cell>
        </table:table-row>
        <table:table-row table:style-name="TableRow85">
          <table:table-cell table:style-name="TableCell86">
            <text:p text:style-name="內文">9.<text:s/></text:p>
          </table:table-cell>
          <table:table-cell table:style-name="TableCell87" table:number-columns-spanned="2">
            <text:p text:style-name="內文">10.</text:p>
          </table:table-cell>
          <table:covered-table-cell/>
          <table:table-cell table:style-name="TableCell88" table:number-columns-spanned="2">
            <text:p text:style-name="內文">11.</text:p>
          </table:table-cell>
          <table:covered-table-cell/>
          <table:table-cell table:style-name="TableCell89" table:number-columns-spanned="2">
            <text:p text:style-name="內文">12.</text:p>
          </table:table-cell>
          <table:covered-table-cell/>
          <table:table-cell table:style-name="TableCell90">
            <text:p text:style-name="內文">13.</text:p>
          </table:table-cell>
          <table:table-cell table:style-name="TableCell91" table:number-columns-spanned="2">
            <text:p text:style-name="內文">14.</text:p>
          </table:table-cell>
          <table:covered-table-cell/>
          <table:table-cell table:style-name="TableCell92" table:number-columns-spanned="2">
            <text:p text:style-name="內文">15.</text:p>
          </table:table-cell>
          <table:covered-table-cell/>
          <table:table-cell table:style-name="TableCell93">
            <text:p text:style-name="內文"/>
          </table:table-cell>
        </table:table-row>
      </table:table>
      <text:p text:style-name="P94"/>
      <text:p text:style-name="P95"/>
      <text:p text:style-name="P96"/>
      <text:p text:style-name="P97"/>
      <text:p text:style-name="P98"><text:span text:style-name="T99">承辦人</text:span><text:span text:style-name="T100">：</text:span><text:span text:style-name="T101"><text:s text:c="13"/></text:span><text:span text:style-name="T102">主任</text:span><text:span text:style-name="T103">：</text:span><text:span text:style-name="T104"><text:s text:c="15"/></text:span><text:span text:style-name="T105">校長</text:span><text:span text:style-name="T106">：</text:span></text:p>
      <text:p text:style-name="P107"/>
      <text:p text:style-name="P108"/>
      <text:p text:style-name="P109">備註：</text:p>
      <text:p text:style-name="P110"><text:span text:style-name="T111">一、電子檔報名表請</text:span><text:span text:style-name="T112">E-mail</text:span><text:span text:style-name="T113">至：</text:span><text:a xlink:href="mailto:alan4034@gmail.com" office:target-frame-name="_top" xlink:show="replace"><text:span text:style-name="T114">alan4034@gmail.com</text:span></text:a><text:span text:style-name="T115">學務主任甘俊彥收，收到後會回信確認，市話：</text:span><text:span text:style-name="T116">2794772</text:span><text:span text:style-name="T117">轉</text:span><text:span text:style-name="T118">112</text:span><text:span text:style-name="T119">、網路電話：</text:span><text:span text:style-name="T120">291020</text:span><text:span text:style-name="T121">，另將</text:span><text:span text:style-name="T122">紙本核章</text:span><text:span text:style-name="T123">(</text:span><text:span text:style-name="T124">報名表</text:span><text:span text:style-name="T125">），逕送德南國小學務處甘俊彥主任彙整</text:span><text:span text:style-name="T126">(717</text:span><text:span text:style-name="T127">臺南市仁德區中正路二段</text:span><text:span text:style-name="T128">209</text:span><text:span text:style-name="T129">號</text:span><text:span text:style-name="T130">)</text:span><text:span text:style-name="T131">。</text:span></text:p>
      <text:p text:style-name="P132"><text:span text:style-name="T133">二、領隊會議：時間：</text:span><text:span text:style-name="T134">110</text:span><text:span text:style-name="T135">年</text:span><text:span text:style-name="T136">1</text:span><text:span text:style-name="T137">月</text:span><text:span text:style-name="T138">20</text:span><text:span text:style-name="T139">日（星期三）下午</text:span><text:span text:style-name="T140">2</text:span><text:span text:style-name="T141">時。地點：臺南市仁德區德南國小</text:span><text:span text:style-name="T142">二樓會議室。</text:span><text:span text:style-name="T143">(</text:span><text:span text:style-name="T144">請至教育局資訊中心</text:span><text:span text:style-name="T145">─</text:span><text:span text:style-name="T146">學習護照</text:span><text:span text:style-name="T147">—</text:span><text:span text:style-name="T148">德南國小</text:span><text:span text:style-name="T149">—</text:span><text:span text:style-name="T150">「臺南市</text:span><text:span text:style-name="T151">109</text:span><text:span text:style-name="T152">學年度教育部第</text:span><text:span text:style-name="T153">12</text:span><text:span text:style-name="T154">屆國中小學生普及化運動樂樂棒球領隊會議暨規則研討會」報名參加</text:span><text:span text:style-name="T155">)</text:span><text:span text:style-name="T156">。</text:span></text:p>
      <text:soft-page-break/>
      <text:p text:style-name="P157"><text:span text:style-name="T158">報名表英文姓名對照表（未寄送學校請自行套印）</text:span></text:p>
      <text:p text:style-name="P159">中英文報名表對照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中文校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英文校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組別</text:p>
          </table:table-cell>
          <table:covered-table-cell/>
          <table:table-cell table:style-name="TableCell178" table:number-columns-spanned="2">
            <text:p text:style-name="P179">校隊組<text:s/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年級</text:p>
          </table:table-cell>
          <table:covered-table-cell/>
          <table:table-cell table:style-name="TableCell183" table:number-columns-spanned="2">
            <text:p text:style-name="P184"><text:span text:style-name="T185">□</text:span><text:span text:style-name="T186">Elementary School Group A</text:span><text:span text:style-name="T187">國小</text:span><text:span text:style-name="T188">A</text:span><text:span text:style-name="T189">組（六年級以下學生）</text:span></text:p>
            <text:p text:style-name="P190"><text:span text:style-name="T191">□</text:span><text:span text:style-name="T192">Elementary School Group B</text:span><text:span text:style-name="T193">國小</text:span><text:span text:style-name="T194">B</text:span><text:span text:style-name="T195">組（五年級以下學生）</text:span></text:p>
            <text:p text:style-name="P196"><text:span text:style-name="T197">□</text:span><text:span text:style-name="T198">Elementary School Group C</text:span><text:span text:style-name="T199">國小</text:span><text:span text:style-name="T200">C</text:span><text:span text:style-name="T201">組（班級數</text:span><text:span text:style-name="T202">12</text:span><text:span text:style-name="T203">班以下）</text:span></text:p>
          </table:table-cell>
          <table:covered-table-cell/>
        </table:table-row>
        <table:table-row table:style-name="TableRow204">
          <table:table-cell table:style-name="TableCell205">
            <text:p text:style-name="P206">編號</text:p>
          </table:table-cell>
          <table:table-cell table:style-name="TableCell207" table:number-columns-spanned="2">
            <text:p text:style-name="P208">中文姓名</text:p>
          </table:table-cell>
          <table:covered-table-cell/>
          <table:table-cell table:style-name="TableCell209">
            <text:p text:style-name="P210">英文姓名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全國樂樂棒球錦標賽競賽規程</dc:title>
    <meta:initial-creator>q120666928_麥原騰</meta:initial-creator>
    <dc:creator>User</dc:creator>
    <meta:creation-date>2020-11-03T10:35:00Z</meta:creation-date>
    <dc:date>2020-11-03T10:35:00Z</dc:date>
    <meta:print-date>2015-12-16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