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5" style:parent-style-name="清單段落" style:list-style-name="LFO2" style:family="paragraph">
      <style:paragraph-properties fo:line-height="115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2" style:family="paragraph">
      <style:paragraph-properties fo:line-height="11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清單段落" style:list-style-name="LFO2" style:family="paragraph">
      <style:paragraph-properties fo:line-height="115%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清單段落" style:list-style-name="LFO2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38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39" style:parent-style-name="清單段落" style:family="paragraph">
      <style:paragraph-properties fo:line-height="115%"/>
      <style:text-properties style:font-name="標楷體" style:font-name-asian="標楷體"/>
    </style:style>
    <style:style style:name="P4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41" style:parent-style-name="清單段落" style:family="paragraph">
      <style:paragraph-properties fo:line-height="115%"/>
      <style:text-properties style:font-name="標楷體" style:font-name-asian="標楷體"/>
    </style:style>
    <style:style style:name="P4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4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59" style:parent-style-name="清單段落" style:list-style-name="LFO2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2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2" style:family="paragraph"/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清單段落" style:list-style-name="LFO2" style:family="paragraph">
      <style:text-properties style:font-name="標楷體" style:font-name-asian="標楷體"/>
    </style:style>
    <style:style style:name="P81" style:parent-style-name="清單段落" style:list-style-name="LFO2" style:family="paragraph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7326in"/>
    </style:style>
    <style:style style:name="TableColumn84" style:family="table-column">
      <style:table-column-properties style:column-width="4.3881in"/>
    </style:style>
    <style:style style:name="Table82" style:family="table">
      <style:table-properties style:width="6.1208in" fo:margin-left="0in" table:align="center"/>
    </style:style>
    <style:style style:name="TableRow85" style:family="table-row">
      <style:table-row-properties style:min-row-height="0.6645in"/>
    </style:style>
    <style:style style:name="TableCell86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line-height="115%" fo:margin-left="1.3784in" fo:text-indent="-1.179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outset #000000" fo:background-color="#FFCCCC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/>
    </style:style>
    <style:style style:name="P91" style:parent-style-name="清單段落" style:list-style-name="LFO2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line-height="115%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family="paragraph">
      <style:paragraph-properties fo:line-height="115%"/>
      <style:text-properties style:font-name="標楷體" style:font-name-asian="標楷體"/>
    </style:style>
    <style:style style:name="P132" style:parent-style-name="清單段落" style:list-style-name="LFO2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49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5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line-height="115%" fo:margin-left="0.6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list-style-name="LFO2" style:family="paragraph">
      <style:paragraph-properties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7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8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69" style:parent-style-name="清單段落" style:list-style-name="LFO2" style:family="paragraph">
      <style:paragraph-properties style:snap-to-layout-grid="false" fo:text-align="justify" fo:margin-top="0.075in" fo:line-height="115%"/>
      <style:text-properties style:font-name="標楷體" style:font-name-asian="標楷體" style:font-size-complex="12pt"/>
    </style:style>
    <style:style style:name="P170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71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72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73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174" style:parent-style-name="清單段落" style:list-style-name="LFO2" style:family="paragraph">
      <style:paragraph-properties fo:line-height="115%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77" style:parent-style-name="清單段落" style:list-style-name="LFO2" style:family="paragraph">
      <style:paragraph-properties fo:line-height="115%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清單段落" style:list-style-name="LFO2" style:family="paragraph">
      <style:paragraph-properties fo:line-height="115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9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92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93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94" style:parent-style-name="清單段落" style:list-style-name="LFO2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197" style:parent-style-name="清單段落" style:list-style-name="LFO2" style:family="paragraph">
      <style:paragraph-properties fo:line-height="115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2" style:family="paragraph">
      <style:paragraph-properties fo:line-height="115%" fo:margin-right="-0.1069in"/>
      <style:text-properties style:font-name="標楷體" style:font-name-asian="標楷體"/>
    </style:style>
    <style:style style:name="P201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超連結" style:family="text">
      <style:text-properties style:font-name="標楷體" style:font-name-asian="標楷體" style:use-window-font-color="true"/>
    </style:style>
    <style:style style:name="P210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11" style:parent-style-name="清單段落" style:list-style-name="LFO2" style:family="paragraph">
      <style:paragraph-properties fo:line-height="115%"/>
      <style:text-properties style:font-name="標楷體" style:font-name-asian="標楷體"/>
    </style:style>
    <style:style style:name="P21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09</text:span><text:span text:style-name="T3">年全國第二次青年暨青少年擊劍錦標賽競賽規程</text:span></text:p>
      <text:list text:style-name="LFO2" text:continue-numbering="true">
        <text:list-item>
          <text:p text:style-name="P4">核備文號：教育部體育署109年11月13日臺教體署競(一)字第1090038089號函備查。</text:p>
        </text:list-item>
        <text:list-item>
          <text:p text:style-name="P5"><text:span text:style-name="T6">宗　　旨：為推廣擊劍運動，</text:span><text:span text:style-name="T7">發掘優秀青年及青少年選手，</text:span><text:span text:style-name="T8">選拔優秀選手，舉辦本比賽。</text:span></text:p>
        </text:list-item>
        <text:list-item>
          <text:p text:style-name="P9"><text:span text:style-name="T10">指導單位：</text:span><text:span text:style-name="T11">教育部體育署</text:span></text:p>
        </text:list-item>
        <text:list-item>
          <text:p text:style-name="P12"><text:span text:style-name="T13">主辦單位：</text:span><text:span text:style-name="T14">中華民國擊劍協會</text:span></text:p>
        </text:list-item>
        <text:list-item>
          <text:p text:style-name="P15"><text:span text:style-name="T16">協辦單位：臺中市體育總會擊劍委員會、國立臺灣體育運動大學</text:span></text:p>
        </text:list-item>
        <text:list-item>
          <text:p text:style-name="P17"><text:span text:style-name="T18">比賽日期：</text:span><text:span text:style-name="T19">2020</text:span><text:span text:style-name="T20">年</text:span><text:span text:style-name="T21">12</text:span><text:span text:style-name="T22">月</text:span><text:span text:style-name="T23">11</text:span><text:span text:style-name="T24">日至</text:span><text:span text:style-name="T25">13</text:span><text:span text:style-name="T26">日，共計</text:span><text:span text:style-name="T27">3</text:span><text:span text:style-name="T28">天。</text:span></text:p>
        </text:list-item>
        <text:list-item>
          <text:p text:style-name="P29"><text:span text:style-name="T30">比賽地點：</text:span><text:span text:style-name="T31">國立臺灣體育運動大學體育館</text:span><text:span text:style-name="T32">（</text:span><text:span text:style-name="T33">404</text:span><text:span text:style-name="T34">台中市北區雙十路一段</text:span><text:span text:style-name="T35">16</text:span><text:span text:style-name="T36">號）。</text:span></text:p>
        </text:list-item>
        <text:list-item>
          <text:p text:style-name="P37">比賽項目：</text:p>
          <text:list text:continue-numbering="true">
            <text:list-item>
              <text:p text:style-name="P38">青年組：</text:p>
            </text:list-item>
          </text:list>
        </text:list-item>
      </text:list>
      <text:p text:style-name="P39"><text:s text:c="4"/>1.男子鈍劍<text:s text:c="2"/>2.男子銳劍<text:s text:c="2"/>3.男子軍刀<text:s text:c="2"/>4.女子鈍劍<text:s text:c="2"/>5.女子銳劍<text:s text:c="2"/>6.女子軍刀</text:p>
      <text:list text:style-name="LFO2" text:continue-numbering="true">
        <text:list-item>
          <text:list>
            <text:list-item>
              <text:p text:style-name="P40">青少年組：</text:p>
            </text:list-item>
          </text:list>
        </text:list-item>
      </text:list>
      <text:p text:style-name="P41"><text:s text:c="4"/>1.男子鈍劍<text:s text:c="2"/>2.男子銳劍<text:s text:c="2"/>3.男子軍刀<text:s text:c="2"/>4.女子鈍劍<text:s text:c="2"/>5.女子銳劍<text:s text:c="2"/>6.女子軍刀</text:p>
      <text:list text:style-name="LFO2" text:continue-numbering="true">
        <text:list-item>
          <text:p text:style-name="P42">報名資格：</text:p>
          <text:list text:continue-numbering="true">
            <text:list-item>
              <text:p text:style-name="P43">青年組：於民國90年1月1日至民國96年12月31日止出生者。</text:p>
            </text:list-item>
            <text:list-item>
              <text:p text:style-name="P44"><text:span text:style-name="T45">青少年組：於民國</text:span><text:span text:style-name="T46">93</text:span><text:span text:style-name="T47">年</text:span><text:span text:style-name="T48">1</text:span><text:span text:style-name="T49">月</text:span><text:span text:style-name="T50">1</text:span><text:span text:style-name="T51">日至民國</text:span><text:span text:style-name="T52">96</text:span><text:span text:style-name="T53">年</text:span><text:span text:style-name="T54">12</text:span><text:span text:style-name="T55">月</text:span><text:span text:style-name="T56">31</text:span><text:span text:style-name="T57">日止出生者。</text:span></text:p>
            </text:list-item>
          </text:list>
        </text:list-item>
        <text:list-item>
          <text:p text:style-name="P58">報名辦法：</text:p>
          <text:list text:continue-numbering="true">
            <text:list-item>
              <text:p text:style-name="P59"><text:span text:style-name="T60">每人限報一項，不得跨項，</text:span><text:span text:style-name="T61">但青少年組者可跨青年組。</text:span></text:p>
            </text:list-item>
            <text:list-item>
              <text:p text:style-name="P62"><text:span text:style-name="T63">在校生由各校擊劍社團報名。</text:span></text:p>
            </text:list-item>
            <text:list-item>
              <text:p text:style-name="P64"><text:span text:style-name="T65">報名費：每人每項新台幣</text:span><text:span text:style-name="T66">700</text:span><text:span text:style-name="T67">元</text:span><text:span text:style-name="T68">整</text:span><text:span text:style-name="T69">(</text:span><text:span text:style-name="T70">含保險費</text:span><text:span text:style-name="T71">)</text:span><text:span text:style-name="T72">。</text:span></text:p>
            </text:list-item>
            <text:list-item>
              <text:p text:style-name="P73"><text:span text:style-name="T74">經報名後</text:span><text:span text:style-name="T75">(</text:span><text:span text:style-name="T76">除天災等不可抗拒因素之外</text:span><text:span text:style-name="T77">)</text:span><text:span text:style-name="T78">不得以任何理由要求退費。已報名者若因重大事由無法出賽，須事先以書面通知本會，不得無故放棄比賽；</text:span><text:span text:style-name="T79">如放棄參賽，所繳費用於扣除相關行政作業所需支出後退還餘款。</text:span></text:p>
            </text:list-item>
            <text:list-item>
              <text:p text:style-name="P80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81">請於報名時將報名費匯入此帳戶。</text:p>
            </text:list-item>
          </text:list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銀行帳號：</text:p>
          </table:table-cell>
          <table:table-cell table:style-name="TableCell88">
            <text:p text:style-name="P89">臺灣土地銀行（005）南京東路分行</text:p>
            <text:p text:style-name="P90">戶名：中華民國擊劍協會　帳號：165001000356</text:p>
          </table:table-cell>
        </table:table-row>
      </table:table>
      <text:list text:style-name="LFO2" text:continue-numbering="true">
        <text:list-item>
          <text:list>
            <text:list-item>
              <text:p text:style-name="P91"><text:span text:style-name="T92">報名日期：即日起至</text:span><text:span text:style-name="T93">109</text:span><text:span text:style-name="T94">年</text:span><text:span text:style-name="T95">11</text:span><text:span text:style-name="T96">月</text:span><text:span text:style-name="T97">30</text:span><text:span text:style-name="T98">日截止，一律網路報名</text:span><text:span text:style-name="T99">(E-mail</text:span><text:span text:style-name="T100">寄件日期為憑</text:span><text:span text:style-name="T101">)</text:span><text:span text:style-name="T102">，主旨請寫明「</text:span><text:span text:style-name="T103">109</text:span><text:span text:style-name="T104">年第</text:span><text:span text:style-name="T105">2</text:span><text:span text:style-name="T106">次青排</text:span><text:span text:style-name="T107">-</text:span><text:span text:style-name="T108">名稱」，檢附</text:span><text:span text:style-name="T109">報名表電子檔</text:span><text:span text:style-name="T110">(</text:span><text:span text:style-name="T111">個人資料須填寫正確，未滿十五歲者必須填寫監護人資料，以利辦理保險</text:span><text:span text:style-name="T112">)</text:span><text:span text:style-name="T113">、報名表掃描檔（簽章）及匯款證明</text:span><text:span text:style-name="T114">，請於報名表送出後</text:span><text:span text:style-name="T115">2</text:span><text:span text:style-name="T116">個工作日內來電確認收件。</text:span></text:p>
            </text:list-item>
          </text:list>
        </text:list-item>
      </text:list>
      <text:p text:style-name="P117"><text:span text:style-name="T118"><text:tab/></text:span><text:span text:style-name="T119">註</text:span><text:span text:style-name="T120">:</text:span><text:span text:style-name="T121">報名表及匯款證明一併</text:span><text:span text:style-name="T122">email</text:span><text:span text:style-name="T123">寄送繳交，各項資料備齊後始受理報名。</text:span></text:p>
      <text:p text:style-name="P124"><text:span text:style-name="T125"><text:tab/></text:span><text:span text:style-name="T126">報名聯絡人：劉潔明先生、温婷鈞小姐，</text:span><text:span text:style-name="T127">E-Mail</text:span><text:span text:style-name="T128">：</text:span><text:span text:style-name="T129">taipeifencing2@gmail</text:span><text:span text:style-name="T130">.com</text:span></text:p>
      <text:p text:style-name="P131"><text:tab/>電話：(02)8772-3033</text:p>
      <text:list text:style-name="LFO2" text:continue-numbering="true">
        <text:list-item>
          <text:list>
            <text:list-item>
              <text:p text:style-name="P132"><text:span text:style-name="T133">報名截止日期至</text:span><text:span text:style-name="T134">109</text:span><text:span text:style-name="T135">年</text:span><text:span text:style-name="T136">12</text:span><text:span text:style-name="T137">月</text:span><text:span text:style-name="T138">4</text:span><text:span text:style-name="T139">日期間內修改報名資料需付</text:span><text:span text:style-name="T140">2</text:span><text:span text:style-name="T141">倍報名費、增加報名者需付</text:span><text:span text:style-name="T142">3</text:span><text:span text:style-name="T143">倍報</text:span><text:soft-page-break/><text:span text:style-name="T144">名費，繳費後始受理。</text:span><text:span text:style-name="T145">(</text:span><text:span text:style-name="T146">逾期不予受理</text:span><text:span text:style-name="T147">)</text:span></text:p>
            </text:list-item>
          </text:list>
        </text:list-item>
        <text:list-item>
          <text:p text:style-name="P148">賽程：</text:p>
          <text:list text:continue-numbering="true">
            <text:list-item>
              <text:p text:style-name="P149">109年12月11日(星期五)<text:tab/></text:p>
            </text:list-item>
          </text:list>
        </text:list-item>
      </text:list>
      <text:p text:style-name="P150">青年男子鋭劍、青年女子軍刀、青年女子鋭劍、青少年女子鈍劍</text:p>
      <text:list text:style-name="LFO2" text:continue-numbering="true">
        <text:list-item>
          <text:list>
            <text:list-item>
              <text:p text:style-name="P151">109年12月12日(星期六)</text:p>
            </text:list-item>
          </text:list>
        </text:list-item>
      </text:list>
      <text:p text:style-name="P152">青少年女子軍刀、青少年男子銳劍、青少年男子鈍劍、青少年男子軍刀</text:p>
      <text:list text:style-name="LFO2" text:continue-numbering="true">
        <text:list-item>
          <text:list>
            <text:list-item>
              <text:p text:style-name="P153">109年12月13日(星期日)</text:p>
            </text:list-item>
          </text:list>
        </text:list-item>
      </text:list>
      <text:p text:style-name="P154">青年男子鈍劍、青年男子軍刀、青年女子鈍劍、青少年女子銳劍</text:p>
      <text:p text:style-name="P155"><text:span text:style-name="T156">選手檢錄時間為比賽當天上午</text:span><text:span text:style-name="T157">8:00</text:span><text:span text:style-name="T158">開始，</text:span><text:span text:style-name="T159">8:30</text:span><text:span text:style-name="T160">檢錄完畢並準時開賽。</text:span></text:p>
      <text:list text:style-name="LFO2" text:continue-numbering="true">
        <text:list-item>
          <text:p text:style-name="P161"><text:span text:style-name="T162">比賽規則：依據國際擊劍規則總會（</text:span><text:span text:style-name="T163">F.I.E</text:span><text:span text:style-name="T164">）競賽規則進行，</text:span><text:span text:style-name="T165">並實施消極比賽規定。</text:span></text:p>
        </text:list-item>
        <text:list-item>
          <text:p text:style-name="P166">競賽辦法：</text:p>
          <text:list text:continue-numbering="true">
            <text:list-item>
              <text:p text:style-name="P167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68">單淘汰賽時，選手連續比賽，可依規定提出休息5分鐘請求。</text:p>
            </text:list-item>
          </text:list>
        </text:list-item>
        <text:list-item>
          <text:p text:style-name="P169">器材規定：</text:p>
          <text:list text:continue-numbering="true">
            <text:list-item>
              <text:p text:style-name="P170">所有競賽場地器材與設備均須符合國際擊劍總會規則之規定。運動員應自備符合規則要求之裝備和器材參加比賽。</text:p>
            </text:list-item>
            <text:list-item>
              <text:p text:style-name="P171">本次競賽無賽前器材檢驗，比賽選手自備合格劍具、裝備由場上裁判檢核。</text:p>
            </text:list-item>
            <text:list-item>
              <text:p text:style-name="P172">比賽裝備劍具請運動員自備，並準備上場的第二把(含以上)的預備器材，沒有預備器材，依規則之第一類罰則處罰之。</text:p>
            </text:list-item>
            <text:list-item>
              <text:p text:style-name="P173">劍服、劍褲、面罩、小背心須達到350牛頓抗力以上，未符合標準者不得上場比賽。</text:p>
            </text:list-item>
          </text:list>
        </text:list-item>
        <text:list-item>
          <text:p text:style-name="P174"><text:span text:style-name="T175">獎勵：</text:span></text:p>
          <text:list text:continue-numbering="true">
            <text:list-item>
              <text:p text:style-name="P176">各項比賽冠、亞、季軍頒發獎牌及成績證明，三、四名並列，第五名至第八名頒發成績證明(各單項報名人數不足十二人者，則不頒第五名至第八名成績證明書)。</text:p>
            </text:list-item>
            <text:list-item>
              <text:p text:style-name="P177"><text:span text:style-name="T178">獲獎選手於領獎時須穿著劍服或隊服</text:span><text:span text:style-name="T179">(</text:span><text:span text:style-name="T180">不得穿著短褲</text:span><text:span text:style-name="T181">)</text:span><text:span text:style-name="T182">、劍鞋或運動鞋。服裝未符規定者不得上台領獎。</text:span></text:p>
            </text:list-item>
            <text:list-item>
              <text:p text:style-name="P183"><text:span text:style-name="T184">本次競賽成績列為</text:span><text:span text:style-name="T185">109</text:span><text:span text:style-name="T186">年全國青年暨青少年第</text:span><text:span text:style-name="T187">2</text:span><text:span text:style-name="T188">次排名賽</text:span><text:span text:style-name="T189">成績紀錄。</text:span></text:p>
            </text:list-item>
          </text:list>
        </text:list-item>
        <text:list-item>
          <text:p text:style-name="P190">附則：</text:p>
          <text:list text:continue-numbering="true">
            <text:list-item>
              <text:p text:style-name="P191">領隊會議於109年12月11日上午8：00在比賽場地召開。</text:p>
            </text:list-item>
            <text:list-item>
              <text:p text:style-name="P192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93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94"><text:span text:style-name="T195">每場比賽於第二次唱名後一分鐘，與賽選手仍未出席者，即以棄權論。</text:span></text:p>
            </text:list-item>
            <text:list-item>
              <text:p text:style-name="P196">已報名參賽選手若因重大事由無法出賽，請事先以書面通知本會，不得無故放棄比賽。</text:p>
            </text:list-item>
            <text:list-item>
              <text:p text:style-name="P197"><text:span text:style-name="T198">報名表所填列之個人資料為本次賽會統一辦</text:span><text:span text:style-name="T199">理投保，此外不另作其他用途。</text:span></text:p>
            </text:list-item>
          </text:list>
        </text:list-item>
        <text:list-item>
          <text:p text:style-name="P200">為強化性騷擾防治，本會性騷擾申訴管道如下：</text:p>
        </text:list-item>
      </text:list>
      <text:p text:style-name="P201"><text:span text:style-name="T202">電話：</text:span><text:span text:style-name="T203">02-8772-3033</text:span><text:span text:style-name="T204"><text:tab/></text:span><text:span text:style-name="T205">傳真：</text:span><text:span text:style-name="T206">02-2778-1663</text:span><text:span text:style-name="T207"><text:tab/></text:span><text:span text:style-name="T208">電子郵件信箱：</text:span><text:a xlink:href="mailto:taipeifencing2@gmail.com" office:target-frame-name="_top" xlink:show="replace"><text:span text:style-name="T209">taipeifencing2@gmail.com</text:span></text:a></text:p>
      <text:list text:style-name="LFO2" text:continue-numbering="true">
        <text:list-item>
          <text:p text:style-name="P210">本賽事防疫規定依照教育部體育署防疫政策辦理。</text:p>
        </text:list-item>
        <text:list-item>
          <text:p text:style-name="P211">本競賽規程如有未盡事宜，大會得隨時補充之；本競賽規程經教育部體育署備查後辦理，修正時亦同。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</dc:creator>
    <meta:creation-date>2020-11-24T07:50:00Z</meta:creation-date>
    <dc:date>2020-11-24T07:50:00Z</dc:date>
    <meta:print-date>2019-12-12T07:4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3" meta:character-count="2166" meta:row-count="15" meta:non-whitespace-character-count="1847"/>
  </office:meta>
</office:document-meta>
</file>