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text-indent="0.1944in" style:page-number="1"/>
      <style:text-properties style:font-name="微軟正黑體" style:font-name-asian="微軟正黑體" style:font-name-complex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微軟正黑體" style:font-name-asian="微軟正黑體" style:font-name-complex="BiauKai"/>
    </style:style>
    <style:style style:name="P3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4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5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微軟正黑體" style:font-name-asian="微軟正黑體" style:font-name-complex="BiauKai"/>
    </style:style>
    <style:style style:name="T8" style:parent-style-name="預設段落字型" style:family="text">
      <style:text-properties style:font-name="微軟正黑體" style:font-name-asian="微軟正黑體" style:font-name-complex="BiauKai" fo:color="#000000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微軟正黑體" style:font-name-asian="微軟正黑體" style:font-name-complex="BiauKai" fo:color="#000000"/>
    </style:style>
    <style:style style:name="T11" style:parent-style-name="預設段落字型" style:family="text">
      <style:text-properties style:font-name="微軟正黑體" style:font-name-asian="微軟正黑體" style:font-name-complex="BiauKai" fo:color="#000000"/>
    </style:style>
    <style:style style:name="T12" style:parent-style-name="預設段落字型" style:family="text">
      <style:text-properties style:font-name="微軟正黑體" style:font-name-asian="微軟正黑體" style:font-name-complex="BiauKai"/>
    </style:style>
    <style:style style:name="T13" style:parent-style-name="預設段落字型" style:family="text">
      <style:text-properties style:font-name="微軟正黑體" style:font-name-asian="微軟正黑體" style:font-name-complex="BiauKai" fo:color="#000000"/>
    </style:style>
    <style:style style:name="T14" style:parent-style-name="預設段落字型" style:family="text">
      <style:text-properties style:font-name="微軟正黑體" style:font-name-asian="微軟正黑體" style:font-name-complex="BiauKai"/>
    </style:style>
    <style:style style:name="P15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16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17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18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19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20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21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22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23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24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25" style:parent-style-name="內文" style:family="paragraph">
      <style:paragraph-properties fo:line-height="0.25in">
        <style:tab-stops>
          <style:tab-stop style:type="left" style:position="0.2958in"/>
        </style:tab-stops>
      </style:paragraph-properties>
      <style:text-properties style:font-name="微軟正黑體" style:font-name-asian="微軟正黑體" style:font-name-complex="BiauKai"/>
    </style:style>
    <style:style style:name="P26" style:parent-style-name="內文" style:family="paragraph">
      <style:paragraph-properties fo:line-height="0.25in" fo:margin-left="1.5in" fo:text-indent="-1.5in">
        <style:tab-stops/>
      </style:paragraph-properties>
      <style:text-properties style:font-name="微軟正黑體" style:font-name-asian="微軟正黑體" style:font-name-complex="BiauKai"/>
    </style:style>
    <style:style style:name="P27" style:parent-style-name="內文" style:family="paragraph">
      <style:paragraph-properties fo:line-height="0.25in" fo:margin-left="1.5in" fo:text-indent="-1.5in">
        <style:tab-stops/>
      </style:paragraph-properties>
      <style:text-properties style:font-name="微軟正黑體" style:font-name-asian="微軟正黑體" style:font-name-complex="BiauKai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微軟正黑體" style:font-name-asian="微軟正黑體" style:font-name-complex="BiauKai" fo:font-weight="bold" style:font-weight-asian="bold"/>
    </style:style>
    <style:style style:name="T30" style:parent-style-name="預設段落字型" style:family="text">
      <style:text-properties style:font-name="微軟正黑體" style:font-name-asian="微軟正黑體" style:font-name-complex="BiauKai"/>
    </style:style>
    <style:style style:name="T31" style:parent-style-name="預設段落字型" style:family="text">
      <style:text-properties style:font-name="微軟正黑體" style:font-name-asian="微軟正黑體" style:font-name-complex="BiauKai"/>
    </style:style>
    <style:style style:name="T32" style:parent-style-name="預設段落字型" style:family="text">
      <style:text-properties style:font-name="微軟正黑體" style:font-name-asian="微軟正黑體" style:font-name-complex="BiauKai"/>
    </style:style>
    <style:style style:name="T33" style:parent-style-name="預設段落字型" style:family="text">
      <style:text-properties style:font-name="微軟正黑體" style:font-name-asian="微軟正黑體" style:font-name-complex="BiauKai"/>
    </style:style>
    <style:style style:name="T34" style:parent-style-name="預設段落字型" style:family="text">
      <style:text-properties style:font-name="微軟正黑體" style:font-name-asian="微軟正黑體" style:font-name-complex="BiauKai" fo:color="#D8543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font-name-complex="BiauKai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微軟正黑體" style:font-name-asian="微軟正黑體" style:font-name-complex="BiauKai"/>
    </style:style>
    <style:style style:name="T38" style:parent-style-name="預設段落字型" style:family="text">
      <style:text-properties style:font-name="微軟正黑體" style:font-name-asian="微軟正黑體" style:font-name-complex="BiauKai"/>
    </style:style>
    <style:style style:name="T39" style:parent-style-name="超連結" style:family="text">
      <style:text-properties style:font-name="微軟正黑體" style:font-name-asian="微軟正黑體" style:font-name-complex="BiauKai"/>
    </style:style>
    <style:style style:name="T40" style:parent-style-name="預設段落字型" style:family="text">
      <style:text-properties style:font-name="微軟正黑體" style:font-name-asian="微軟正黑體" style:font-name-complex="BiauKai"/>
    </style:style>
    <style:style style:name="T41" style:parent-style-name="預設段落字型" style:family="text">
      <style:text-properties style:font-name="微軟正黑體" style:font-name-asian="微軟正黑體" style:font-name-complex="BiauKai"/>
    </style:style>
    <style:style style:name="P42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43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44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45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TableColumn47" style:family="table-column">
      <style:table-column-properties style:column-width="2.6826in" style:use-optimal-column-width="false"/>
    </style:style>
    <style:style style:name="TableColumn48" style:family="table-column">
      <style:table-column-properties style:column-width="2.8548in" style:use-optimal-column-width="false"/>
    </style:style>
    <style:style style:name="Table46" style:family="table">
      <style:table-properties style:width="5.5375in" fo:margin-left="0.9361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 fo:margin-left="0.1076in">
        <style:tab-stops/>
      </style:paragraph-properties>
      <style:text-properties style:font-name="微軟正黑體" style:font-name-asian="微軟正黑體" style:font-name-complex="BiauKai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 fo:margin-left="0.1076in">
        <style:tab-stops/>
      </style:paragraph-properties>
      <style:text-properties style:font-name="微軟正黑體" style:font-name-asian="微軟正黑體" style:font-name-complex="BiauKai"/>
    </style:style>
    <style:style style:name="P59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60" style:parent-style-name="內文" style:family="paragraph">
      <style:paragraph-properties fo:line-height="0.25in">
        <style:tab-stops>
          <style:tab-stop style:type="left" style:position="0.2958in"/>
        </style:tab-stops>
      </style:paragraph-properties>
      <style:text-properties style:font-name="微軟正黑體" style:font-name-asian="微軟正黑體" style:font-name-complex="BiauKai"/>
    </style:style>
    <style:style style:name="P61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62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微軟正黑體" style:font-name-asian="微軟正黑體" style:font-name-complex="BiauKai"/>
    </style:style>
    <style:style style:name="T65" style:parent-style-name="預設段落字型" style:family="text">
      <style:text-properties style:font-name="微軟正黑體" style:font-name-asian="微軟正黑體" style:font-name-complex="BiauKai"/>
    </style:style>
    <style:style style:name="T66" style:parent-style-name="預設段落字型" style:family="text">
      <style:text-properties style:font-name="微軟正黑體" style:font-name-asian="微軟正黑體" style:font-name-complex="BiauKai"/>
    </style:style>
    <style:style style:name="T67" style:parent-style-name="預設段落字型" style:family="text">
      <style:text-properties style:font-name="微軟正黑體" style:font-name-asian="微軟正黑體" style:font-name-complex="BiauKai"/>
    </style:style>
    <style:style style:name="T68" style:parent-style-name="預設段落字型" style:family="text">
      <style:text-properties style:font-name="微軟正黑體" style:font-name-asian="微軟正黑體" style:font-name-complex="BiauKai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font-name-complex="BiauKai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微軟正黑體" style:font-name-asian="微軟正黑體" style:font-name-complex="BiauKai"/>
    </style:style>
    <style:style style:name="T72" style:parent-style-name="預設段落字型" style:family="text">
      <style:text-properties style:font-name="微軟正黑體" style:font-name-asian="微軟正黑體" style:font-name-complex="BiauKai"/>
    </style:style>
    <style:style style:name="T73" style:parent-style-name="預設段落字型" style:family="text">
      <style:text-properties style:font-name="微軟正黑體" style:font-name-asian="微軟正黑體" style:font-name-complex="BiauKai"/>
    </style:style>
    <style:style style:name="T74" style:parent-style-name="預設段落字型" style:family="text">
      <style:text-properties style:font-name="微軟正黑體" style:font-name-asian="微軟正黑體" style:font-name-complex="BiauKai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style:font-name-complex="BiauKai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style:font-name-complex="BiauKai"/>
    </style:style>
    <style:style style:name="P83" style:parent-style-name="內文" style:family="paragraph">
      <style:paragraph-properties fo:line-height="0.25in" fo:margin-left="1.3333in" fo:text-indent="-1.3333in">
        <style:tab-stops/>
      </style:paragraph-properties>
      <style:text-properties style:font-name="微軟正黑體" style:font-name-asian="微軟正黑體" style:font-name-complex="BiauKai"/>
    </style:style>
    <style:style style:name="P84" style:parent-style-name="內文" style:family="paragraph">
      <style:paragraph-properties fo:line-height="0.25in"/>
      <style:text-properties style:font-name="微軟正黑體" style:font-name-asian="微軟正黑體" style:font-name-complex="BiauKai"/>
    </style:style>
    <style:style style:name="P85" style:parent-style-name="內文" style:family="paragraph">
      <style:paragraph-properties fo:line-height="0.25in">
        <style:tab-stops>
          <style:tab-stop style:type="left" style:position="0.7604in"/>
        </style:tab-stops>
      </style:paragraph-properties>
      <style:text-properties style:font-name="微軟正黑體" style:font-name-asian="微軟正黑體" style:font-name-complex="BiauKai"/>
    </style:style>
    <style:style style:name="P86" style:parent-style-name="內文" style:family="paragraph">
      <style:paragraph-properties fo:line-height="0.25in" fo:margin-left="1.5in" fo:text-indent="-1.5in">
        <style:tab-stops>
          <style:tab-stop style:type="left" style:position="-0.7395in"/>
        </style:tab-stops>
      </style:paragraph-properties>
      <style:text-properties style:font-name="微軟正黑體" style:font-name-asian="微軟正黑體" style:font-name-complex="BiauKai"/>
    </style:style>
    <style:style style:name="P87" style:parent-style-name="內文" style:family="paragraph">
      <style:paragraph-properties fo:line-height="0.25in" fo:margin-left="1.6666in" fo:text-indent="-1.6666in">
        <style:tab-stops>
          <style:tab-stop style:type="left" style:position="-0.9062in"/>
        </style:tab-stops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BiauKai"/>
    </style:style>
    <style:style style:name="T89" style:parent-style-name="預設段落字型" style:family="text">
      <style:text-properties style:font-name="微軟正黑體" style:font-name-asian="微軟正黑體" style:font-name-complex="BiauKai"/>
    </style:style>
    <style:style style:name="T90" style:parent-style-name="預設段落字型" style:family="text">
      <style:text-properties style:font-name="微軟正黑體" style:font-name-asian="微軟正黑體" style:font-name-complex="BiauKai"/>
    </style:style>
    <style:style style:name="T91" style:parent-style-name="預設段落字型" style:family="text">
      <style:text-properties style:font-name="微軟正黑體" style:font-name-asian="微軟正黑體" style:font-name-complex="BiauKai"/>
    </style:style>
    <style:style style:name="T92" style:parent-style-name="預設段落字型" style:family="text">
      <style:text-properties style:font-name="微軟正黑體" style:font-name-asian="微軟正黑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style:font-name-complex="BiauKai"/>
    </style:style>
    <style:style style:name="T94" style:parent-style-name="預設段落字型" style:family="text">
      <style:text-properties style:font-name="微軟正黑體" style:font-name-asian="微軟正黑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style:font-name-complex="BiauKai"/>
    </style:style>
    <style:style style:name="P96" style:parent-style-name="內文" style:family="paragraph">
      <style:paragraph-properties fo:line-height="0.25in" fo:margin-left="1.6666in" fo:text-indent="-1.6666in">
        <style:tab-stops>
          <style:tab-stop style:type="left" style:position="-0.9062in"/>
        </style:tab-stops>
      </style:paragraph-properties>
      <style:text-properties style:font-name="微軟正黑體" style:font-name-asian="微軟正黑體" style:font-name-complex="BiauKai"/>
    </style:style>
    <style:style style:name="P97" style:parent-style-name="內文" style:family="paragraph">
      <style:paragraph-properties fo:line-height="0.25in" fo:margin-left="1.5833in" fo:text-indent="-1.5833in">
        <style:tab-stops>
          <style:tab-stop style:type="left" style:position="-0.8229in"/>
        </style:tab-stops>
      </style:paragraph-properties>
      <style:text-properties style:font-name="微軟正黑體" style:font-name-asian="微軟正黑體" style:font-name-complex="BiauKai"/>
    </style:style>
    <style:style style:name="P98" style:parent-style-name="內文" style:family="paragraph">
      <style:paragraph-properties fo:line-height="0.25in" fo:margin-left="1.5833in" fo:text-indent="-1.5833in">
        <style:tab-stops>
          <style:tab-stop style:type="left" style:position="-0.8229in"/>
        </style:tab-stops>
      </style:paragraph-properties>
      <style:text-properties style:font-name="微軟正黑體" style:font-name-asian="微軟正黑體" style:font-name-complex="BiauKai"/>
    </style:style>
    <style:style style:name="P99" style:parent-style-name="內文" style:family="paragraph">
      <style:paragraph-properties fo:line-height="0.25in" fo:margin-left="1.5833in" fo:text-indent="-1.5833in">
        <style:tab-stops>
          <style:tab-stop style:type="left" style:position="-0.8229in"/>
        </style:tab-stops>
      </style:paragraph-properties>
      <style:text-properties style:font-name="微軟正黑體" style:font-name-asian="微軟正黑體" style:font-name-complex="BiauKai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微軟正黑體" style:font-name-asian="微軟正黑體" style:font-name-complex="BiauKai"/>
    </style:style>
  </office:automatic-styles>
  <office:body>
    <office:text text:use-soft-page-breaks="true">
      <text:p text:style-name="P1">第13屆柚城盃三對三籃球賽競賽規程</text:p>
      <text:list text:style-name="LFO1" text:continue-numbering="true">
        <text:list-item>
          <text:p text:style-name="P2">宗旨：為了推廣運動風氣、鼓勵優質的假日休閒生活，並培養積極奮發的生活態度。</text:p>
        </text:list-item>
      </text:list>
      <text:p text:style-name="P3">二、指導單位：台南市政府、臺南市教育局。</text:p>
      <text:p text:style-name="P4">三、主辦單位：住商不動產麻豆店、台南市紅樹林公益促進會</text:p>
      <text:p text:style-name="P5">四、承辦單位：台南市太子國民中學</text:p>
      <text:p text:style-name="P6"><text:span text:style-name="T7">五、協辦單位：台南市教育局體育處、</text:span><text:span text:style-name="T8">國立曾文高級農工職業學校、台南市麻豆國民中學、台南市黎</text:span></text:p>
      <text:p text:style-name="P9"><text:span text:style-name="T10"><text:s text:c="27"/></text:span><text:span text:style-name="T11">明高級中學、</text:span><text:span text:style-name="T12">台南市東興國民小學、台南市南瀛獅子會、台南市永新國際同濟會</text:span><text:span text:style-name="T13">、</text:span><text:span text:style-name="T14">台南</text:span></text:p>
      <text:p text:style-name="P15"><text:s text:c="27"/>市麻豆扶輪社、台南市衛生局</text:p>
      <text:p text:style-name="P16">六、比賽日期：民國110年01月31日【星期日】</text:p>
      <text:p text:style-name="P17">七、比賽地點：台南市麻豆區曾文農工北側戶外籃球場(可由五王廟斜對面入口進入)</text:p>
      <text:p text:style-name="P18">八、參賽組別暨資格：</text:p>
      <text:p text:style-name="P19"><text:s text:c="4"/>(一)社男組：公開報名。須備身分證、駕照或健保卡（須貼相片），以備查驗。</text:p>
      <text:p text:style-name="P20"><text:s text:c="4"/>(二)大專暨公教機關組：公開報名。須備身分證、駕照或健保卡（須貼相片）。公教人員須另行提</text:p>
      <text:p text:style-name="P21"><text:s text:c="26"/>供6個月內開立之在職證明或足以證明在職身分之資料，以備查驗。</text:p>
      <text:p text:style-name="P22"><text:s text:c="4"/>(三)女子組：公開報名。須備身分證、駕照或健保卡（須貼相片），以備查驗。</text:p>
      <text:p text:style-name="P23"><text:s text:c="4"/>(四)高男組：公開報名。須備學生證（蓋109學年度上學期之註冊章），以備查驗。</text:p>
      <text:p text:style-name="P24"><text:s text:c="4"/>(五)國男組：公開報名。須備學生證（蓋109學年度上學期之註冊章），以備查驗。</text:p>
      <text:p text:style-name="P25"><text:s text:c="4"/>(六)國小組：公開報名。須備學生證明（貼相片），或健保卡（須貼相片）以備查驗。</text:p>
      <text:p text:style-name="P26">九、報名暨繳費方式：<text:s/></text:p>
      <text:p text:style-name="P27"><text:s text:c="4"/>(一)每隊報名最多4人。報名即日起至110年01月17日（星期日）截止。報名費每隊300元整。</text:p>
      <text:p text:style-name="P28"><text:span text:style-name="T29"><text:s text:c="4"/></text:span><text:span text:style-name="T30">(</text:span><text:span text:style-name="T31">二</text:span><text:span text:style-name="T32">)</text:span><text:span text:style-name="T33">本活動採網路報名，請上台南市東興國小</text:span><text:a xlink:href="http://www.thes.tn.edu.tw/" office:target-frame-name="_top" xlink:show="replace"><text:span text:style-name="T34">http://www.thes.tn.edu.tw/</text:span></text:a><text:span text:style-name="T35">。</text:span></text:p>
      <text:p text:style-name="P36"><text:span text:style-name="T37"><text:s text:c="10"/></text:span><text:span text:style-name="T38">或</text:span><text:a xlink:href="https://www.beclass.com/rid=2443ea65fbe83dc2f19b" office:target-frame-name="_top" xlink:show="replace"><text:span text:style-name="T39">https://www.beclass.com/rid=2443ea65fbe83dc2f19b</text:span></text:a><text:span text:style-name="T40"><text:s text:c="2"/></text:span><text:span text:style-name="T41">報名。</text:span></text:p>
      <text:p text:style-name="P42"><text:s text:c="10"/>活動問題洽詢：陳志強-0958013073。<text:s/></text:p>
      <text:p text:style-name="P43"><text:s text:c="4"/>(三)比賽當天現場繳交報名費，若有更換球員需求，請於當天報到時完成球員資料更改。</text:p>
      <text:p text:style-name="P44"><text:s text:c="4"/>(四)線上報名完畢，請自行於報名系統頁面上方的目前報名人數處檢視報名是否成功。</text:p>
      <text:p text:style-name="P45">十、獎勵：除了3對3鬥牛賽，亦會隨機安排罰球大賽及中場投籃比賽，另行頒發獎品或獎金。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冠軍：獎金5000元、獎牌四面。</text:p>
          </table:table-cell>
          <table:table-cell table:style-name="TableCell52">
            <text:p text:style-name="P53">亞軍：獎金4000元、獎牌四面。</text:p>
          </table:table-cell>
        </table:table-row>
        <table:table-row table:style-name="TableRow54">
          <table:table-cell table:style-name="TableCell55">
            <text:p text:style-name="P56">季軍：獎金3000元、獎牌四面。</text:p>
          </table:table-cell>
          <table:table-cell table:style-name="TableCell57">
            <text:p text:style-name="P58">殿軍：獎金1000元、獎牌四面。</text:p>
          </table:table-cell>
        </table:table-row>
      </table:table>
      <text:p text:style-name="P59">十一、規則：</text:p>
      <text:p text:style-name="P60"><text:s text:c="4"/>(一)本比賽預賽採取8分鐘11分制，前七分鐘不停錶，最後一分鐘依規則停開錶。</text:p>
      <text:p text:style-name="P61"><text:s text:c="4"/>(二)<text:s/>本比賽決賽採取10分鐘13分制，前九分鐘不停錶，最後一分鐘依規則停開錶。</text:p>
      <text:p text:style-name="P62"><text:s text:c="4"/>(三)<text:s/>其餘規則於比賽當天開幕典禮公布</text:p>
      <text:p text:style-name="P63"><text:span text:style-name="T64"><text:s text:c="4"/>(</text:span><text:span text:style-name="T65">四</text:span><text:span text:style-name="T66">)<text:s/></text:span><text:span text:style-name="T67">如有跨隊參賽，經舉發查證後，</text:span><text:span text:style-name="T68">本隊及跨隊隊伍均取消參賽資格</text:span><text:span text:style-name="T69">。</text:span></text:p>
      <text:p text:style-name="P70"><text:span text:style-name="T71"><text:s text:c="4"/>(</text:span><text:span text:style-name="T72">五</text:span><text:span text:style-name="T73">)<text:s/></text:span><text:span text:style-name="T74">各組</text:span><text:span text:style-name="T75">不足</text:span><text:span text:style-name="T76">10</text:span><text:span text:style-name="T77">隊取消該組賽制。（</text:span><text:span text:style-name="T78">大專</text:span><text:span text:style-name="T79">公教組、社男組若各不足</text:span><text:span text:style-name="T80">10</text:span><text:span text:style-name="T81">隊則合併辦理）</text:span><text:span text:style-name="T82"><text:s text:c="10"/></text:span></text:p>
      <text:p text:style-name="P83">十二、注意事項：</text:p>
      <text:p text:style-name="P84"><text:s text:c="4"/>(一)參賽球員於110年01月31日上午07：40於麻豆曾文農工籃球場報到。</text:p>
      <text:p text:style-name="P85"><text:bookmark-start text:name="_gjdgxs"/><text:bookmark-end text:name="_gjdgxs"/><text:s text:c="4"/>(二)除了主辦單位宣布延期，比賽當天不接受任何球隊以其他因素要求退費。</text:p>
      <text:p text:style-name="P86"><text:s text:c="4"/>(三)開幕典禮定於08：30在籃球場舉行，請所有球員務必參加。</text:p>
      <text:p text:style-name="P87"><text:span text:style-name="T88"><text:s text:c="4"/>(</text:span><text:span text:style-name="T89">四</text:span><text:span text:style-name="T90">)</text:span><text:span text:style-name="T91">對球員資格有異議，需於</text:span><text:span text:style-name="T92">賽前</text:span><text:span text:style-name="T93">向裁判提出檢查資格之要求，</text:span><text:span text:style-name="T94">開賽後不予受理</text:span><text:span text:style-name="T95">。</text:span></text:p>
      <text:p text:style-name="P96"><text:s text:c="10"/>大會保有隨時查驗的權利。</text:p>
      <text:p text:style-name="P97"><text:s text:c="4"/>(五)參賽球員請攜帶證件以備查證。（詳閱競賽規程第七條）</text:p>
      <text:p text:style-name="P98"><text:s text:c="4"/>(六)如因天氣因素無法比賽，台南市東興國小將在網頁上公告最新訊息。</text:p>
      <text:p text:style-name="P99">十三、比賽當天大會投保場地意外險並提供基本醫療用品。</text:p>
      <text:p text:style-name="P100"><text:span text:style-name="T101">十四、本競賽規程如有未盡事宜，得由大會隨時修正公佈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3937in" fo:margin-bottom="0.1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classroom_teacher</meta:initial-creator>
    <dc:creator>a</dc:creator>
    <meta:creation-date>2020-12-25T03:13:00Z</meta:creation-date>
    <dc:date>2020-12-25T03:13:00Z</dc:date>
    <meta:print-date>2020-11-27T02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8" meta:character-count="1726" meta:row-count="12" meta:non-whitespace-character-count="1471"/>
  </office:meta>
</office:document-meta>
</file>