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2" style:family="paragraph">
      <style:paragraph-properties fo:widows="2" fo:orphans="2" fo:break-before="page" fo:text-align="justify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P8" style:parent-style-name="Standard" style:family="paragraph">
      <style:paragraph-properties fo:widows="2" fo:orphans="2" fo:margin-top="0.0833in" style:line-height-at-least="0.25in"/>
      <style:text-properties style:font-name="標楷體" style:font-name-asian="標楷體" style:font-name-complex="新細明體, PMingLiU" text:display="none" fo:color="#000000" fo:font-size="18pt" style:font-size-asian="18pt" style:font-size-complex="18pt"/>
    </style:style>
    <style:style style:name="TableColumn10" style:family="table-column">
      <style:table-column-properties style:column-width="0.8909in" style:use-optimal-column-width="false"/>
    </style:style>
    <style:style style:name="TableColumn11" style:family="table-column">
      <style:table-column-properties style:column-width="2.6631in" style:use-optimal-column-width="false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8298in" style:use-optimal-column-width="false"/>
    </style:style>
    <style:style style:name="Table9" style:family="table">
      <style:table-properties style:width="6.4298in" fo:margin-left="-0.0208in" table:align="left"/>
    </style:style>
    <style:style style:name="TableRow14" style:family="table-row">
      <style:table-row-properties style:min-row-height="0.6756in" style:use-optimal-row-height="false" fo:keep-together="always"/>
    </style:style>
    <style:style style:name="TableCell15" style:family="table-cell">
      <style:table-cell-properties fo:border-top="0.013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fo:margin-top="0.0833in" style:line-height-at-least="0.25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17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line-height="0.2777in" fo:margin-left="0.293in" fo:text-indent="-0.2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Row27" style:family="table-row">
      <style:table-row-properties style:min-row-height="0.6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widows="2" fo:orphans="2" fo:line-height="0.2361in" fo:margin-right="1.1104in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33" style:parent-style-name="Standard" style:family="paragraph">
      <style:paragraph-properties fo:widows="2" fo:orphans="2" fo:line-height="0.2361in" fo:margin-right="1.1104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39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 fo:text-align="justify" fo:line-height="0.2777in" fo:margin-left="0.293in" fo:text-indent="-0.293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42" style:parent-style-name="Standard" style:family="paragraph">
      <style:paragraph-properties fo:widows="2" fo:orphans="2" fo:text-align="justify" fo:line-height="0.2777in" fo:margin-left="0.293in" fo:text-indent="-0.293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style:line-height-at-least="0.2777in" fo:margin-left="0.2222in" fo:text-indent="-0.2222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end" style:line-height-at-least="0.2777in" fo:margin-right="0.2222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Row47" style:family="table-row">
      <style:table-row-properties style:min-row-height="0.8687in" style:use-optimal-row-height="false" fo:keep-together="always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widows="2" fo:orphans="2" fo:text-align="justify" fo:line-height="0.2777in" fo:margin-left="0.293in" fo:text-indent="-0.293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50" style:parent-style-name="Standard" style:family="paragraph">
      <style:paragraph-properties fo:widows="2" fo:orphans="2" fo:text-align="justify" fo:line-height="0.2777in" fo:margin-left="0.293in" fo:text-indent="-0.293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style:line-height-at-least="0.2777in" fo:margin-left="0.2222in" fo:text-indent="-0.2222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53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widows="2" fo:orphans="2" fo:text-align="end" style:line-height-at-least="0.2777in" fo:margin-right="0.2222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Row59" style:family="table-row">
      <style:table-row-properties style:min-row-height="0.582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 fo:line-height="0.3472in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66" style:parent-style-name="Standard" style:family="paragraph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67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6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2" style:family="table-row">
      <style:table-row-properties style:min-row-height="0.5812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2" fo:orphans="2" fo:text-align="justify" style:line-height-at-least="0.2777in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7" style:family="table-row">
      <style:table-row-properties style:min-row-height="0.55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80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83" style:parent-style-name="Standard" style:family="paragraph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84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8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2" fo:orphans="2" fo:text-align="center" style:line-height-at-leas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89" style:family="table-row">
      <style:table-row-properties style:min-row-height="0.5666in" style:use-optimal-row-height="false" fo:keep-together="always"/>
    </style:style>
    <style:style style:name="TableCell90" style:family="table-cell">
      <style:table-cell-properties fo:border-top="none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2" fo:orphans="2" fo:text-align="justify" style:line-height-at-least="0.2777in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4" style:parent-style-name="Standard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98" style:parent-style-name="Standard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106" style:parent-style-name="Standard" style:family="paragraph">
      <style:paragraph-properties fo:widows="2" fo:orphans="2" style:line-height-at-least="0.3611in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108" style:parent-style-name="Standard" style:family="paragraph">
      <style:paragraph-properties fo:widows="2" fo:orphans="2" style:line-height-at-least="0.3611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109" style:parent-style-name="Standard" style:family="paragraph">
      <style:paragraph-properties fo:widows="2" fo:orphans="2" style:line-height-at-least="0.3611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110" style:parent-style-name="Standard" style:family="paragraph">
      <style:paragraph-properties fo:widows="2" fo:orphans="2" style:line-height-at-least="0.3611in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111" style:parent-style-name="Standard" style:family="paragraph">
      <style:paragraph-properties fo:widows="2" fo:orphans="2" fo:text-align="center" fo:line-height="0.2777in"/>
    </style:style>
    <style:style style:name="T1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116" style:parent-style-name="Standard" style:family="paragraph">
      <style:paragraph-properties fo:text-align="center" fo:margin-bottom="0.125in" fo:line-height="0.2777in"/>
    </style:style>
    <style:style style:name="TableColumn118" style:family="table-column">
      <style:table-column-properties style:column-width="1.1576in" style:use-optimal-column-width="false"/>
    </style:style>
    <style:style style:name="TableColumn119" style:family="table-column">
      <style:table-column-properties style:column-width="5.6131in" style:use-optimal-column-width="false"/>
    </style:style>
    <style:style style:name="Table117" style:family="table">
      <style:table-properties style:width="6.7708in" fo:margin-left="-0.1604in" table:align="left"/>
    </style:style>
    <style:style style:name="TableRow120" style:family="table-row">
      <style:table-row-properties style:min-row-height="4.0645in"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line-height="0.2777in" fo:margin-left="0.3722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widows="2" fo:orphans="2" fo:line-height="0.2777in" fo:margin-left="0.3722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widows="2" fo:orphans="2" fo:line-height="0.2777in" fo:margin-left="0.3722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widows="2" fo:orphans="2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widows="2" fo:orphans="2" fo:line-height="0.2777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widows="2" fo:orphans="2" fo:line-height="0.2777in" fo:margin-left="0.3868in">
        <style:tab-stops>
          <style:tab-stop style:type="left" style:position="0.6368in"/>
          <style:tab-stop style:type="left" style:position="0.761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0.3888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3888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0pt"/>
    </style:style>
    <style:style style:name="P171" style:parent-style-name="Standard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 style:font-size-complex="10pt"/>
    </style:style>
    <style:style style:name="TableRow175" style:family="table-row">
      <style:table-row-properties style:min-row-height="0.5652in" style:use-optimal-row-height="false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0pt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 style:font-size-complex="10pt"/>
    </style:style>
    <style:style style:name="TableRow180" style:family="table-row">
      <style:table-row-properties style:min-row-height="0.5833in"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 style:font-size-complex="10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0pt"/>
    </style:style>
    <style:style style:name="TableCell18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 style:font-size-complex="10pt"/>
    </style:style>
    <style:style style:name="TableRow191" style:family="table-row">
      <style:table-row-properties style:min-row-height="0.493in" style:use-optimal-row-height="false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0pt"/>
    </style:style>
    <style:style style:name="P1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0pt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 style:font-size-complex="10pt"/>
    </style:style>
    <style:style style:name="P197" style:parent-style-name="Standard" style:family="paragraph">
      <style:paragraph-properties fo:widows="2" fo:orphans="2" fo:text-align="center" fo:line-height="0.4861in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list text:style-name="WW8Num2">
        <text:list-item>
          <text:p text:style-name="P1">附件</text:p>
        </text:list-item>
      </text:list>
      <text:p text:style-name="P2"><text:span text:style-name="T3">臺南市</text:span><text:span text:style-name="T4">109</text:span><text:span text:style-name="T5">學年度「健康促進逗陣行」</text:span><text:span text:style-name="T6">答喙鼓比賽</text:span></text:p>
      <text:p text:style-name="P7">報名表</text:p>
      <text:p text:style-name="P8">表演主題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學校</text:p>
            <text:p text:style-name="P17">名稱</text:p>
          </table:table-cell>
          <table:table-cell table:style-name="TableCell18" table:number-columns-spanned="3">
            <text:p text:style-name="P19"><text:span text:style-name="T20">中文</text:span><text:span text:style-name="T21">:</text:span><text:span text:style-name="T22">臺南市</text:span><text:span text:style-name="T23"><text:s text:c="5"/></text:span><text:span text:style-name="T24">區</text:span><text:span text:style-name="T25"><text:s text:c="7"/></text:span><text:span text:style-name="T26">國民小學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3">
            <text:p text:style-name="P29"><text:span text:style-name="T30">英文</text:span><text:span text:style-name="T31">:</text:span><text:s/><text:span text:style-name="T32">Tainan Municipal ○ District ○</text:span></text:p>
            <text:p text:style-name="P33"><text:span text:style-name="T34"><text:s text:c="6"/></text:span><text:span text:style-name="T35">Elementary School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學生</text:p>
            <text:p text:style-name="P39">姓名</text:p>
          </table:table-cell>
          <table:table-cell table:style-name="TableCell40">
            <text:p text:style-name="P41">中文:</text:p>
            <text:p text:style-name="P42">英文:</text:p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>年   <text:s/>班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中文:</text:p>
            <text:p text:style-name="P50">英文:</text:p>
          </table:table-cell>
          <table:table-cell table:style-name="TableCell51">
            <text:p text:style-name="P52">班級</text:p>
          </table:table-cell>
          <table:table-cell table:style-name="TableCell53">
            <text:p text:style-name="P54"><text:span text:style-name="T55"><text:s text:c="3"/></text:span><text:span text:style-name="T56">年</text:span><text:span text:style-name="T57">   <text:s/></text:span><text:span text:style-name="T58">班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指導人員</text:span></text:p>
            <text:p text:style-name="P63">(1名)</text:p>
          </table:table-cell>
          <table:table-cell table:style-name="TableCell64" table:number-rows-spanned="2">
            <text:p text:style-name="P65">職稱:</text:p>
            <text:p text:style-name="P66">中文:</text:p>
            <text:p text:style-name="P67">英文:</text:p>
          </table:table-cell>
          <table:table-cell table:style-name="TableCell68" table:number-rows-spanned="2">
            <text:p text:style-name="P69">聯絡電話</text:p>
          </table:table-cell>
          <table:table-cell table:style-name="TableCell70">
            <text:p text:style-name="P71">(o):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手機</text:span><text:span text:style-name="T76">:</text:span></text:p>
          </table:table-cell>
        </table:table-row>
        <table:table-row table:style-name="TableRow77">
          <table:table-cell table:style-name="TableCell78" table:number-rows-spanned="2">
            <text:p text:style-name="P79">管理</text:p>
            <text:p text:style-name="P80">(1名)</text:p>
          </table:table-cell>
          <table:table-cell table:style-name="TableCell81" table:number-rows-spanned="2">
            <text:p text:style-name="P82">職稱:</text:p>
            <text:p text:style-name="P83">中文:</text:p>
            <text:p text:style-name="P84">英文:</text:p>
          </table:table-cell>
          <table:table-cell table:style-name="TableCell85" table:number-rows-spanned="2">
            <text:p text:style-name="P86">聯絡電話</text:p>
          </table:table-cell>
          <table:table-cell table:style-name="TableCell87">
            <text:p text:style-name="P88">(o):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手機</text:span><text:span text:style-name="T93">:</text:span></text:p>
          </table:table-cell>
        </table:table-row>
      </table:table>
      <text:p text:style-name="P94"><text:span text:style-name="T95">備註</text:span><text:span text:style-name="T96">:1.</text:span><text:span text:style-name="T97">如為代（理）課及實習教師請務必註明。</text:span></text:p>
      <text:p text:style-name="P98"><text:span text:style-name="T99"><text:s text:c="5"/></text:span><text:span text:style-name="T100">2.</text:span><text:span text:style-name="T101">英文校</text:span><text:span text:style-name="T102">(</text:span><text:span text:style-name="T103">姓</text:span><text:span text:style-name="T104">)</text:span><text:span text:style-name="T105">名請查明後填列。</text:span></text:p>
      <text:p text:style-name="P106"><text:span text:style-name="T107">學校承辦人姓名：</text:span></text:p>
      <text:p text:style-name="P108">聯絡電話：</text:p>
      <text:p text:style-name="P109"/>
      <text:p text:style-name="P110"/>
      <text:p text:style-name="P111"><text:span text:style-name="T112">臺南市</text:span><text:span text:style-name="T113">109</text:span><text:span text:style-name="T114">學年度</text:span><text:span text:style-name="T115">「健康促進逗陣行」答喙鼓比賽</text:span></text:p>
      <text:p text:style-name="P116">【著作財產權授權使用同意書】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soft-page-break/>
            <text:p text:style-name="P122"><text:span text:style-name="T123"><text:s text:c="3"/></text:span><text:span text:style-name="T124">本校組隊參加臺南市政府教育局主辦</text:span><text:span text:style-name="T125">109</text:span><text:span text:style-name="T126">學年度「健康促進逗陣行」答喙鼓比</text:span></text:p>
            <text:p text:style-name="P127"><text:span text:style-name="T128"><text:s text:c="3"/></text:span><text:span text:style-name="T129">賽，茲同意比賽表演內容，就著作財產權與個人資料授權使用與利用，內容</text:span></text:p>
            <text:p text:style-name="P130"><text:span text:style-name="T131"><text:s text:c="3"/></text:span><text:span text:style-name="T132">如下：</text:span></text:p>
            <text:p text:style-name="P133">一、著作財產權之授權標的與範圍：</text:p>
            <text:p text:style-name="P134"><text:span text:style-name="T135">（一）同意於著作財產權存續期間非專屬授權主辦單位無償利用，且不限定該著作財產權之利用地域、時間、媒體型式、次數、重製次數、內容與方法，主辦單位並得授權第三人利用。</text:span></text:p>
            <text:p text:style-name="P136"><text:span text:style-name="T137">（二）同意主辦單位無償利用，進行數位化典藏、重製、透過網路公開傳輸、提供閱聽</text:span><text:span text:style-name="T138">者免費下載、瀏覽等服務之行為。</text:span></text:p>
            <text:p text:style-name="P139"><text:span text:style-name="T140">（三）保證不對主辦單位及其轉授權之第三人行使著作人格權。</text:span></text:p>
            <text:p text:style-name="P141"><text:span text:style-name="T142">（四）</text:span><text:span text:style-name="T143"><text:s/></text:span><text:span text:style-name="T144">授權之作品絕無侵害任何第三者之著作權、商標權或其他智慧財產權之</text:span></text:p>
            <text:p text:style-name="P145"><text:span text:style-name="T146"><text:s text:c="6"/></text:span><text:span text:style-name="T147">情形，如經查明屬實者，主辦單位除取消得獎資格並追繳獎品或獎狀</text:span></text:p>
            <text:p text:style-name="P148"><text:span text:style-name="T149"><text:s text:c="6"/></text:span><text:span text:style-name="T150">外，其違反著作權之法律責任由參加者自行負責，並承擔主辦單位之</text:span><text:span text:style-name="T151"><text:s text:c="3"/></text:span></text:p>
            <text:p text:style-name="P152">損失，主辦單位不負任何法律責任。</text:p>
            <text:p text:style-name="P153">二、個人資料之特定使用：</text:p>
            <text:p text:style-name="P154"><text:span text:style-name="T155">同意個人資料提供主辦單位於本活動（含推廣活動）所定業務需要等特定目的之蒐集、電腦處理、公告（公布）使用與利用。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學校名稱</text:span></text:p>
          </table:table-cell>
          <table:table-cell table:style-name="TableCell160">
            <text:p text:style-name="P161"><text:span text:style-name="T162">臺南市</text:span><text:span text:style-name="T163"><text:s/></text:span><text:span text:style-name="T164"><text:s text:c="3"/></text:span><text:span text:style-name="T165">區</text:span><text:span text:style-name="T166"><text:s text:c="6"/></text:span><text:span text:style-name="T167">國民小學</text:span></text:p>
          </table:table-cell>
        </table:table-row>
        <table:table-row table:style-name="TableRow168">
          <table:table-cell table:style-name="TableCell169">
            <text:p text:style-name="P170">授權代表人</text:p>
            <text:p text:style-name="P171"><text:span text:style-name="T172">簽名及蓋章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通訊地址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電話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參賽人員1簽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參賽人員2</text:p>
            <text:p text:style-name="P194">簽名</text:p>
          </table:table-cell>
          <table:table-cell table:style-name="TableCell195">
            <text:p text:style-name="P196"><text:s text:c="28"/></text:p>
          </table:table-cell>
        </table:table-row>
      </table:table>
      <text:p text:style-name="P197"><text:span text:style-name="T198">中</text:span><text:span text:style-name="T199"><text:s text:c="5"/></text:span><text:span text:style-name="T200">華</text:span><text:span text:style-name="T201"><text:s text:c="5"/></text:span><text:span text:style-name="T202">民</text:span><text:span text:style-name="T203"><text:s text:c="5"/></text:span><text:span text:style-name="T204">國</text:span><text:span text:style-name="T205"><text:s text:c="5"/>110 <text:s text:c="4"/></text:span><text:span text:style-name="T206">年</text:span><text:span text:style-name="T207"><text:s text:c="6"/></text:span><text:span text:style-name="T208">月</text:span><text:span text:style-name="T209"><text:s text:c="5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度辦理正確用藥教育議題全市推廣活動~</dc:title>
    <meta:initial-creator>ASUS</meta:initial-creator>
    <dc:creator>a</dc:creator>
    <meta:creation-date>2021-05-10T03:08:00Z</meta:creation-date>
    <dc:date>2021-05-10T03:09:00Z</dc:date>
    <meta:print-date>2021-05-03T11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