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4.3111in"/>
    </style:style>
    <style:style style:name="TableColumn5" style:family="table-column">
      <style:table-column-properties style:column-width="1.1333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1210<text:s/>繪群貼紙修圖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序號</text:p>
          </table:table-cell>
          <table:table-cell table:style-name="TableCell8">
            <text:p text:style-name="內文">圖示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採用圖</text:p>
          </table:table-cell>
          <table:table-cell table:style-name="TableCell12">
            <text:p text:style-name="內文"><text:s/><draw:frame draw:style-name="a0" draw:name="圖片 2" text:anchor-type="as-char" svg:x="0in" svg:y="0in" svg:width="3.18084in" svg:height="3.6267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  <text:p text:style-name="內文"/>
          </table:table-cell>
          <table:table-cell table:style-name="TableCell1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a</dc:creator>
    <meta:creation-date>2021-06-25T00:15:00Z</meta:creation-date>
    <dc:date>2021-06-25T00:15:00Z</dc:date>
    <meta:print-date>2020-12-07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