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微軟正黑體" style:font-name-asian="微軟正黑體" fo:font-size="20pt" style:font-size-asian="20pt"/>
    </style:style>
    <style:style style:name="P2" style:parent-style-name="清單段落" style:family="paragraph">
      <style:paragraph-properties fo:margin-left="0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5" style:parent-style-name="預設段落字型" style:family="text">
      <style:text-properties style:font-name="微軟正黑體" style:font-name-asian="微軟正黑體" fo:font-size="16pt" style:font-size-asian="16pt"/>
    </style:style>
    <style:style style:name="T6" style:parent-style-name="預設段落字型" style:family="text">
      <style:text-properties style:font-name="微軟正黑體" style:font-name-asian="微軟正黑體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size="16pt" style:font-size-asian="16pt"/>
    </style:style>
    <style:style style:name="T9" style:parent-style-name="預設段落字型" style:family="text">
      <style:text-properties style:font-name="微軟正黑體" style:font-name-asian="微軟正黑體" fo:font-size="16pt" style:font-size-asian="16pt"/>
    </style:style>
    <style:style style:name="P10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/>
    </style:style>
    <style:style style:name="P11" style:parent-style-name="清單段落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size="16pt" style:font-size-asian="16pt"/>
    </style:style>
    <style:style style:name="T13" style:parent-style-name="預設段落字型" style:family="text">
      <style:text-properties style:font-name="微軟正黑體" style:font-name-asian="微軟正黑體" style:font-name-complex="微軟正黑體" fo:font-size="16pt" style:font-size-asian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/>
    </style:style>
    <style:style style:name="T16" style:parent-style-name="預設段落字型" style:family="text">
      <style:text-properties style:font-name="微軟正黑體" style:font-name-asian="微軟正黑體" fo:color="#C9211E" style:font-size-complex="12pt"/>
    </style:style>
    <style:style style:name="T17" style:parent-style-name="預設段落字型" style:family="text">
      <style:text-properties style:font-name="微軟正黑體" style:font-name-asian="微軟正黑體" fo:color="#C9211E" style:font-size-complex="12pt"/>
    </style:style>
    <style:style style:name="T18" style:parent-style-name="預設段落字型" style:family="text">
      <style:text-properties style:font-name="微軟正黑體" style:font-name-asian="微軟正黑體" fo:color="#C9211E" style:font-size-complex="12pt"/>
    </style:style>
    <style:style style:name="P19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  <style:style style:name="P20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  <style:style style:name="P21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/>
    </style:style>
    <style:style style:name="P22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  <style:style style:name="P23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  <style:style style:name="P24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  <style:style style:name="P25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微軟正黑體" style:font-name-asian="微軟正黑體" fo:font-size="16pt" style:font-size-asian="16pt"/>
    </style:style>
    <style:style style:name="P27" style:parent-style-name="Textbody" style:family="paragraph">
      <style:paragraph-properties fo:margin-left="0.1666in">
        <style:tab-stops/>
      </style:paragraph-properties>
      <style:text-properties style:font-name="微軟正黑體" style:font-name-asian="微軟正黑體" fo:font-size="16pt" style:font-size-asian="16pt"/>
    </style:style>
  </office:automatic-styles>
  <office:body>
    <office:text text:use-soft-page-breaks="true">
      <text:p text:style-name="P1">自110年7月13日起，校園操場開放注意事項</text:p>
      <text:p text:style-name="P2"><text:span text:style-name="T3">1</text:span><text:span text:style-name="T4">、</text:span><text:span text:style-name="T5">僅開放學校操場供社區民眾活動，不開放運動設施設備</text:span><text:span text:style-name="T6">(</text:span><text:span text:style-name="T7">如籃球場、風雨球場</text:span><text:span text:style-name="T8">)</text:span><text:span text:style-name="T9">。</text:span></text:p>
      <text:p text:style-name="P10">2、校園其他區域禁止進入，請遵循本校規劃之通行動線，禁止進入非開放之區域，違反者將依傳染病防治法裁處，</text:p>
      <text:p text:style-name="P11"><text:span text:style-name="T12">3</text:span><text:span text:style-name="T13">、</text:span><text:span text:style-name="T14">操場開放時間</text:span><text:span text:style-name="T15">:<text:s/></text:span><text:span text:style-name="T16">(</text:span><text:span text:style-name="T17">下列時間為原則訂定，各校得視實際情形調整</text:span><text:span text:style-name="T18">)</text:span></text:p>
      <text:p text:style-name="P19"><text:s text:c="3"/>平日:上午7時前及下午4時後。</text:p>
      <text:p text:style-name="P20"><text:s text:c="2"/>假日:上午8時至下午5時。</text:p>
      <text:p text:style-name="P21">4、進入校園，請配合下列事項：</text:p>
      <text:p text:style-name="P22">(1)<text:s/>採實聯制(掃QR code)。</text:p>
      <text:p text:style-name="P23">(2)<text:s/>保持社交距離(1.5公尺)。</text:p>
      <text:p text:style-name="P24">(3)<text:s/>全程戴口罩。</text:p>
      <text:p text:style-name="P25">(4)<text:s/>禁止飲食。</text:p>
      <text:p text:style-name="P26">5、請民眾共同遵循防疫規範，若有發燒、呼吸道症狀等身體不適，避免進入校園，以保護自身及他人之健康。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</dc:creator>
    <meta:creation-date>2021-07-14T06:58:00Z</meta:creation-date>
    <dc:date>2021-07-14T06:58:00Z</dc:date>
    <meta:print-date>2021-07-08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