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833in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2" style:family="table-column">
      <style:table-column-properties style:column-width="0.9034in" style:use-optimal-column-width="false"/>
    </style:style>
    <style:style style:name="TableColumn63" style:family="table-column">
      <style:table-column-properties style:column-width="2.4229in" style:use-optimal-column-width="false"/>
    </style:style>
    <style:style style:name="TableColumn64" style:family="table-column">
      <style:table-column-properties style:column-width="1.3847in" style:use-optimal-column-width="false"/>
    </style:style>
    <style:style style:name="TableColumn65" style:family="table-column">
      <style:table-column-properties style:column-width="1.9319in" style:use-optimal-column-width="false"/>
    </style:style>
    <style:style style:name="TableColumn66" style:family="table-column">
      <style:table-column-properties style:column-width="0.0451in" style:use-optimal-column-width="false"/>
    </style:style>
    <style:style style:name="Table61" style:family="table">
      <style:table-properties style:width="6.6881in" fo:margin-left="0in" table:align="center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5006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indent="0.5006in"/>
    </style:style>
    <style:style style:name="TableRow84" style:family="table-row">
      <style:table-row-properties style:min-row-height="0.3881in" style:use-optimal-row-height="false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style:font-name="新細明體"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 style:min-row-height="0.7319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57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fo:color="#000000"/>
    </style:style>
    <style:style style:name="TableRow155" style:family="table-row">
      <style:table-row-properties style:min-row-height="4.8048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60" style:parent-style-name="內文" style:family="paragraph">
      <style:paragraph-properties fo:text-align="center" fo:margin-top="0.0833in"/>
    </style:style>
    <style:style style:name="T161" style:parent-style-name="預設段落字型" style:family="text">
      <style:text-properties fo:font-weight="bold" style:font-weight-asian="bold" fo:color="#000000" fo:font-size="14pt" style:font-size-asian="14pt"/>
    </style:style>
    <style:style style:name="T162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5" style:family="table-column">
      <style:table-column-properties style:column-width="0.9083in" style:use-optimal-column-width="false"/>
    </style:style>
    <style:style style:name="TableColumn166" style:family="table-column">
      <style:table-column-properties style:column-width="2.2604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2.0916in" style:use-optimal-column-width="false"/>
    </style:style>
    <style:style style:name="Table164" style:family="table">
      <style:table-properties style:width="6.677in" fo:margin-left="0in" table:align="center"/>
    </style:style>
    <style:style style:name="TableRow169" style:family="table-row">
      <style:table-row-properties style:min-row-height="0.3444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5006in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P189" style:parent-style-name="內文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4458in" style:use-optimal-row-height="false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8333in" style:use-optimal-row-height="false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bold" style:font-weight-asian="bold" fo:color="#000000"/>
    </style:style>
    <style:style style:name="P2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6.1798in" style:use-optimal-row-height="false" fo:keep-together="always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中華民國工業科技教育學會</text:span><text:span text:style-name="T9"><text:s text:c="16"/></text:span></text:p>
      <text:p text:style-name="P10">107年度獎勵推廣生活科技教育績優人員及團體辦法</text:p>
      <text:p text:style-name="P11">102年12月21日會員大會審議通過</text:p>
      <text:p text:style-name="P12"><text:span text:style-name="T13">104</text:span><text:span text:style-name="T14">年</text:span><text:span text:style-name="T15">8</text:span><text:span text:style-name="T16">月</text:span><text:span text:style-name="T17">27</text:span><text:span text:style-name="T18">日第十九屆第二次理監事聯席會審議通過</text:span></text:p>
      <text:p text:style-name="P19">一、目<text:s text:c="4"/>的：中華民國工業科技教育學會（以下簡稱本會）為獎勵推廣生活科技教育有貢獻之相關人員及團體，特訂定本辦法。</text:p>
      <text:p text:style-name="P20">二、獎勵方式：分下列四項獎別</text:p>
      <text:list text:style-name="LFO1" text:continue-numbering="true">
        <text:list-item>
          <text:p text:style-name="P21">研究獎：完成專題研究或出版專書，確能促進生活科技教育之發展者。</text:p>
        </text:list-item>
      </text:list>
      <text:p text:style-name="P22">(二)教學獎：貫徹生活科技正常教學、積極改進教學措施、輔導學生適性發展，有具體優良事蹟者。</text:p>
      <text:p text:style-name="P23">(三)行政獎：策畫或舉辦區域性生活科技教育活動（研習會、觀摩會、展覽會或競賽等），</text:p>
      <text:p text:style-name="P24">或輔導區域或學校推動生活科技教育、改進生活科技教學，績效優良有具體事蹟者。</text:p>
      <text:p text:style-name="P25">(四)推廣獎：促進生活科技教育資源之推廣，或捐助經費、器材，贊助學校推動生活科技教育之有特殊貢獻者。</text:p>
      <text:p text:style-name="P26">三、評選標準：依申請或推薦獎別來評選之</text:p>
      <text:p text:style-name="P27">(一)研究獎：1.專題研究：創見(30%)、價值(40%)、內容(30%)</text:p>
      <text:p text:style-name="P28">2.專<text:s text:c="4"/>書：創見(30%)、內容(30%)、組織(15%)、資料(15%)及文字(10%)以最近三年內正式出版著作為限(參考書除外)。</text:p>
      <text:p text:style-name="P29">(二)教學獎：應有具體事實，能提出佐證者。</text:p>
      <text:p text:style-name="P30">(三)行政獎：行政服務績優，能提出佐證者。</text:p>
      <text:p text:style-name="P31">(四)推廣獎：熱心生活科技教育或本會會務之推廣，能提出佐證者。</text:p>
      <text:p text:style-name="P32">四、申請及推薦程序：</text:p>
      <text:p text:style-name="P33">(一)績優人員及團體選薦方式：</text:p>
      <text:p text:style-name="P34">1.由各級教育行政機關推薦。</text:p>
      <text:p text:style-name="P35">2.由各級學校推薦。</text:p>
      <text:p text:style-name="P36">3.由本學會理監事推薦。</text:p>
      <text:p text:style-name="P37">4.由本學會會員推薦。</text:p>
      <text:p text:style-name="P38">5.由符合獎勵之對象自行提出申請。</text:p>
      <text:p text:style-name="P39">(二)手續：</text:p>
      <text:p text:style-name="P40">1.填寫推薦(申請)表一份。</text:p>
      <text:p text:style-name="P41">2.繳交申請年度之著作(作品)或事蹟證明文件一份。(證件不足者不予受理)</text:p>
      <text:p text:style-name="P42">3.日期：自公佈日起至107年11月02日止(以郵戳為憑)。</text:p>
      <text:p text:style-name="P43">4.收件：相關資料與推薦（申請）表電子檔請mail至L2226567@ntnu.edu.tw。電話：(02)7734-3434<text:s/>傳真：(02)2392-1015。</text:p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soft-page-break/>
      <text:p text:style-name="P48">七、頒獎日期：本學會年會時頒獎。</text:p>
      <text:p text:style-name="P49">八、前述獎勵之申請及推薦，被推薦人無論是否入選，所送資料概不退還。</text:p>
      <text:p text:style-name="P50"/>
      <text:p text:style-name="P57"><text:span text:style-name="T58">中華民國工業科技教育學會獎勵推動生活科技教育績優</text:span><text:span text:style-name="T59">人員</text:span><text:span text:style-name="T60">資料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獎別</text:p>
          </table:table-cell>
          <table:table-cell table:style-name="TableCell70" table:number-columns-spanned="3">
            <text:p text:style-name="P71"><text:span text:style-name="T72">□</text:span><text:span text:style-name="T73">研究獎</text:span><text:span text:style-name="T74"><text:s text:c="7"/></text:span><text:span text:style-name="T75">□</text:span><text:span text:style-name="T76">教學獎</text:span><text:span text:style-name="T77"><text:s text:c="8"/>□</text:span><text:span text:style-name="T78">行政獎</text:span><text:span text:style-name="T79"><text:s text:c="7"/></text:span><text:span text:style-name="T80">□</text:span><text:span text:style-name="T81">推廣獎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<text:s text:c="2"/>名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性<text:s text:c="2"/>別</text:p>
          </table:table-cell>
          <table:table-cell table:style-name="TableCell98">
            <text:p text:style-name="P99"><text:span text:style-name="T100">□</text:span><text:span text:style-name="T101">男</text:span><text:span text:style-name="T102"><text:s text:c="3"/></text:span><text:span text:style-name="T103">□</text:span><text:span text:style-name="T104">女</text:span></text:p>
          </table:table-cell>
          <table:table-cell table:style-name="TableCell105">
            <text:p text:style-name="P106">聯<text:s text:c="2"/>絡</text:p>
            <text:p text:style-name="P107">電<text:s text:c="2"/>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<text:s text:c="2"/>訊</text:p>
            <text:p text:style-name="P115">地<text:s text:c="2"/>址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服務單位及職務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任教科目及時數</text:p>
          </table:table-cell>
          <table:table-cell table:style-name="TableCell131" table:number-columns-spanned="2">
            <text:p text:style-name="P132"><text:s/></text:p>
          </table:table-cell>
          <table:covered-table-cell/>
        </table:table-row>
        <table:table-row table:style-name="TableRow133">
          <table:table-cell table:style-name="TableCell134">
            <text:p text:style-name="P135">學<text:s text:c="2"/>歷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<text:s text:c="2"/>歷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4">
            <text:p text:style-name="P157">具體事蹟：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中華民國工業科技教育學會獎勵推動生活科技教育績優</text:span><text:span text:style-name="T162">團體</text:span><text:span text:style-name="T163">資料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獎別</text:p>
          </table:table-cell>
          <table:table-cell table:style-name="TableCell172" table:number-columns-spanned="3">
            <text:p text:style-name="P173"><text:span text:style-name="T174">□</text:span><text:span text:style-name="T175">研究獎</text:span><text:span text:style-name="T176"><text:s text:c="7"/></text:span><text:span text:style-name="T177">□</text:span><text:span text:style-name="T178">教學獎</text:span><text:span text:style-name="T179"><text:s text:c="8"/>□</text:span><text:span text:style-name="T180">行政獎</text:span><text:span text:style-name="T181"><text:s text:c="7"/></text:span><text:span text:style-name="T182">□</text:span><text:span text:style-name="T183">推廣獎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體名稱</text:p>
          </table:table-cell>
          <table:table-cell table:style-name="TableCell187" table:number-columns-spanned="3">
            <text:p text:style-name="P188"><text:s/></text:p>
            <text:p text:style-name="P189">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<text:s/></text:p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通<text:s text:c="2"/>訊</text:p>
            <text:p text:style-name="P218">地<text:s text:c="2"/>址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具體事蹟：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頁尾" style:family="paragraph">
      <style:paragraph-properties fo:text-align="end"/>
    </style:style>
    <style:style style:name="T55" style:parent-style-name="預設段落字型" style:family="text">
      <style:text-properties fo:language="zh" fo:country="TW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51"><text:s text:c="63"/></text:span><text:span text:style-name="T52">附件</text:span><text:span text:style-name="T53">4</text:span></text:p>
      </style:header>
      <style:footer>
        <text:p text:style-name="P54"><text:span text:style-name="T55"><text:page-number text:fixed="false">3</text:page-number></text:span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meta:initial-creator>ITE</meta:initial-creator>
    <dc:creator>j003</dc:creator>
    <meta:creation-date>2018-09-17T01:16:00Z</meta:creation-date>
    <dc:date>2018-09-17T01:16:00Z</dc:date>
    <meta:print-date>2011-05-16T06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8" meta:character-count="1329" meta:row-count="9" meta:non-whitespace-character-count="1133"/>
  </office:meta>
</office:document-meta>
</file>