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5" style:parent-style-name="內文" style:family="paragraph">
      <style:text-properties style:font-name="新細明體" fo:font-weight="bold" style:font-weight-asian="bold" style:font-weight-complex="bold" fo:color="#FF0000"/>
    </style:style>
    <style:style style:name="P6" style:parent-style-name="內文" style:family="paragraph">
      <style:text-properties style:font-name="新細明體" fo:font-weight="bold" style:font-weight-asian="bold" style:font-weight-complex="bold" fo:color="#FF0000"/>
    </style:style>
    <style:style style:name="P7" style:parent-style-name="內文" style:family="paragraph">
      <style:text-properties style:font-name="新細明體" fo:font-weight="bold" style:font-weight-asian="bold" style:font-weight-complex="bold" fo:color="#FF0000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P10" style:parent-style-name="內文" style:family="paragraph">
      <style:paragraph-properties fo:text-align="justify"/>
      <style:text-properties style:font-name="新細明體"/>
    </style:style>
    <style:style style:name="P11" style:parent-style-name="內文" style:family="paragraph">
      <style:paragraph-properties fo:text-align="justify"/>
      <style:text-properties style:font-name="新細明體"/>
    </style:style>
    <style:style style:name="P12" style:parent-style-name="內文" style:family="paragraph">
      <style:paragraph-properties fo:text-align="justify"/>
      <style:text-properties style:font-name="新細明體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13" style:family="table">
      <style:table-properties style:width="7.1444in" fo:margin-left="0in" table:align="left"/>
    </style:style>
    <style:style style:name="TableRow21" style:family="table-row">
      <style:table-row-properties style:min-row-height="0.604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P32" style:parent-style-name="內文" style:family="paragraph">
      <style:paragraph-properties fo:widows="2" fo:orphans="2" fo:text-align="center"/>
    </style:style>
    <style:style style:name="TableRow33" style:family="table-row">
      <style:table-row-properties style:min-row-height="0.6041in" fo:keep-together="always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Row45" style:family="table-row">
      <style:table-row-properties style:min-row-height="0.604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P58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P59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Row71" style:family="table-row">
      <style:table-row-properties style:min-row-height="0.6041in" fo:keep-together="always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Row79" style:family="table-row">
      <style:table-row-properties style:min-row-height="0.604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P92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P93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P96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00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02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Row105" style:family="table-row">
      <style:table-row-properties style:min-row-height="0.6041in" fo:keep-together="always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TableRow113" style:family="table-row">
      <style:table-row-properties style:min-row-height="0.604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P127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33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34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Row139" style:family="table-row">
      <style:table-row-properties style:min-row-height="0.6041in" fo:keep-together="always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新細明體"/>
    </style:style>
    <style:style style:name="P146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臺南市志願服務</text:span><text:span text:style-name="T3">榮譽卡</text:span><text:span text:style-name="T4">申請名冊</text:span></text:p>
      <text:p text:style-name="P5"><text:bookmark-start text:name="_Hlk532225090"/>一、申請方式:</text:p>
      <text:p text:style-name="P6"><text:s text:c="4"/>□<text:bookmark-end text:name="_Hlk532225090"/>衛生福利部志願服務資訊整合系統線上申請<text:s text:c="5"/>送件日期:_______________(必填)</text:p>
      <text:p text:style-name="P7"><text:s text:c="4"/>□紙本申請(檢附志願服務紀錄冊正面及內頁時數影本)</text:p>
      <text:p text:style-name="內文"><text:span text:style-name="T8">二、運用單位基本資料</text:span><text:span text:style-name="T9">:</text:span></text:p>
      <text:p text:style-name="P10"><text:s text:c="4"/>單位名稱：<text:s text:c="32"/>承辦人員：</text:p>
      <text:p text:style-name="P11"><text:s text:c="4"/>聯絡電話：<text:s text:c="4"/><text:s text:c="28"/>通訊地址：<text:s/></text:p>
      <text:p text:style-name="P12">三、志工申請資料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columns-spanned="3">
            <text:p text:style-name="P25">志工基本資料</text:p>
          </table:table-cell>
          <table:covered-table-cell/>
          <table:covered-table-cell/>
          <table:table-cell table:style-name="TableCell26" table:number-rows-spanned="2">
            <text:p text:style-name="P27">照片(一)</text:p>
          </table:table-cell>
          <table:table-cell table:style-name="TableCell28" table:number-rows-spanned="2">
            <text:p text:style-name="P29">照片(二)</text:p>
          </table:table-cell>
          <table:table-cell table:style-name="TableCell30" table:number-rows-spanned="2">
            <text:p text:style-name="P31">榮譽卡編號</text:p>
            <text:p text:style-name="P32">（社會局填寫）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>
            <text:p text:style-name="P38">生<text:s/>日</text:p>
            <text:p text:style-name="P39">年<text:s text:c="2"/>月<text:s text:c="2"/>日</text:p>
          </table:table-cell>
          <table:table-cell table:style-name="TableCell40">
            <text:p text:style-name="P41">身分證字號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照片(一)</text:p>
            <text:p text:style-name="P57">黏貼處</text:p>
            <text:p text:style-name="P58">(請先裁剪成1吋)</text:p>
            <text:p text:style-name="P59"/>
          </table:table-cell>
          <table:table-cell table:style-name="TableCell60">
            <text:p text:style-name="P61">照片(二)</text:p>
            <text:p text:style-name="P62">浮貼</text:p>
            <text:p text:style-name="P63"><text:span text:style-name="T64">(</text:span><text:span text:style-name="T65">請先裁剪成</text:span><text:span text:style-name="T66">1</text:span><text:span text:style-name="T67">吋</text:span><text:span text:style-name="T68">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審查結果</text:p>
            <text:p text:style-name="P75">（社會局填寫）</text:p>
          </table:table-cell>
          <table:table-cell table:style-name="TableCell76" table:number-columns-spanned="5">
            <text:p text:style-name="P77">□申請人符合規定，發給志願服務榮譽卡。</text:p>
            <text:p text:style-name="P78">□申請人不符合規定，原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照片(一)</text:p>
            <text:p text:style-name="P91">黏貼處</text:p>
            <text:p text:style-name="P92">(請先裁剪成1吋)</text:p>
            <text:p text:style-name="P93"/>
          </table:table-cell>
          <table:table-cell table:style-name="TableCell94">
            <text:p text:style-name="P95">照片(二)</text:p>
            <text:p text:style-name="P96">浮貼</text:p>
            <text:p text:style-name="P97"><text:span text:style-name="T98">(</text:span><text:span text:style-name="T99">請先裁剪成</text:span><text:span text:style-name="T100">1</text:span><text:span text:style-name="T101">吋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審查結果</text:p>
            <text:p text:style-name="P109">（社會局填寫）</text:p>
          </table:table-cell>
          <table:table-cell table:style-name="TableCell110" table:number-columns-spanned="5">
            <text:p text:style-name="P111">□申請人符合規定，發給志願服務榮譽卡。</text:p>
            <text:p text:style-name="P112">□申請人不符合規定，原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照片(一)</text:p>
            <text:p text:style-name="P125">黏貼處</text:p>
            <text:p text:style-name="P126">(請先裁剪成1吋)</text:p>
            <text:p text:style-name="P127"/>
          </table:table-cell>
          <table:table-cell table:style-name="TableCell128">
            <text:p text:style-name="P129">照片(二)</text:p>
            <text:p text:style-name="P130">浮貼</text:p>
            <text:p text:style-name="P131"><text:span text:style-name="T132">(</text:span><text:span text:style-name="T133">請先裁剪成</text:span><text:span text:style-name="T134">1</text:span><text:span text:style-name="T135">吋</text:span><text:span text:style-name="T136">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審查結果</text:p>
            <text:p text:style-name="P143">（社會局填寫）</text:p>
          </table:table-cell>
          <table:table-cell table:style-name="TableCell144" table:number-columns-spanned="5">
            <text:p text:style-name="P145">□申請人符合規定，發給志願服務榮譽卡。</text:p>
            <text:p text:style-name="P146">□申請人不符合規定，原因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 志願服務榮譽冊 申請名冊範本</dc:title>
    <meta:initial-creator>user</meta:initial-creator>
    <dc:creator>j003</dc:creator>
    <meta:creation-date>2018-12-26T06:51:00Z</meta:creation-date>
    <dc:date>2018-12-26T06:51:00Z</dc:date>
    <meta:print-date>2008-04-16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