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 fo:text-indent="0.4861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4861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4861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 fo:text-indent="0.486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fo:line-height="0.3333in" fo:text-indent="0.4861in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paragraph-properties fo:line-height="0.3333in" fo:text-indent="0.4861in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line-height="0.3333in" fo:margin-left="0.8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3333in" fo:margin-left="0.8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8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in" fo:text-indent="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8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5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0541in"/>
    </style:style>
    <style:style style:name="TableColumn107" style:family="table-column">
      <style:table-column-properties style:column-width="1.5055in"/>
    </style:style>
    <style:style style:name="TableColumn108" style:family="table-column">
      <style:table-column-properties style:column-width="2.4611in"/>
    </style:style>
    <style:style style:name="TableColumn109" style:family="table-column">
      <style:table-column-properties style:column-width="2.1659in"/>
    </style:style>
    <style:style style:name="Table105" style:family="table">
      <style:table-properties style:width="7.1868in" fo:margin-left="-0.1222in" table:align="lef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312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4333in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P1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4333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333in"/>
    </style:style>
    <style:style style:name="P16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4333in"/>
    </style:style>
    <style:style style:name="P1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5298in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2.559in"/>
    </style:style>
    <style:style style:name="TableColumn209" style:family="table-column">
      <style:table-column-properties style:column-width="2.0673in"/>
    </style:style>
    <style:style style:name="Table205" style:family="table">
      <style:table-properties style:width="6.9895in" fo:margin-left="-0.1222in" table:align="lef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4333in"/>
    </style:style>
    <style:style style:name="P23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4333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5298in"/>
    </style:style>
    <style:style style:name="P2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0.4333in"/>
    </style:style>
    <style:style style:name="P27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 style:min-row-height="0.4333i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5298in"/>
    </style:style>
    <style:style style:name="P29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315" style:family="table-column">
      <style:table-column-properties style:column-width="0.3708in"/>
    </style:style>
    <style:style style:name="TableColumn316" style:family="table-column">
      <style:table-column-properties style:column-width="0.8854in"/>
    </style:style>
    <style:style style:name="TableColumn317" style:family="table-column">
      <style:table-column-properties style:column-width="1.0833in"/>
    </style:style>
    <style:style style:name="TableColumn318" style:family="table-column">
      <style:table-column-properties style:column-width="0.5902in"/>
    </style:style>
    <style:style style:name="TableColumn319" style:family="table-column">
      <style:table-column-properties style:column-width="1.0826in"/>
    </style:style>
    <style:style style:name="TableColumn320" style:family="table-column">
      <style:table-column-properties style:column-width="1.0833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1.0826in"/>
    </style:style>
    <style:style style:name="Table314" style:family="table">
      <style:table-properties style:width="6.9659in" fo:margin-left="0in" table:align="left"/>
    </style:style>
    <style:style style:name="TableRow323" style:family="table-row">
      <style:table-row-properties style:min-row-height="0.311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6" style:family="table-row">
      <style:table-row-properties style:min-row-height="0.3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351" style:family="table-row">
      <style:table-row-properties style:min-row-height="0.417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8" style:family="table-row">
      <style:table-row-properties style:min-row-height="0.417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85" style:family="table-row">
      <style:table-row-properties style:min-row-height="0.41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min-row-height="0.417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19" style:family="table-row">
      <style:table-row-properties style:min-row-height="0.417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36" style:family="table-row">
      <style:table-row-properties style:min-row-height="0.417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417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0.417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487" style:family="table-row">
      <style:table-row-properties style:min-row-height="0.417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04" style:family="table-row">
      <style:table-row-properties style:min-row-height="0.417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21" style:family="table-row">
      <style:table-row-properties style:min-row-height="0.417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38" style:family="table-row">
      <style:table-row-properties style:min-row-height="0.417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5in"/>
          <style:tab-stop style:type="left" style:position="2.5361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5in"/>
          <style:tab-stop style:type="left" style:position="2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5in"/>
          <style:tab-stop style:type="left" style:position="2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5in"/>
          <style:tab-stop style:type="left" style:position="2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5in"/>
          <style:tab-stop style:type="left" style:position="2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text-align="justify" fo:line-height="0.2222in" fo:margin-left="0.25in">
        <style:tab-stops>
          <style:tab-stop style:type="left" style:position="3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text-align="justify" fo:line-height="0.2222in" fo:margin-left="0.25in">
        <style:tab-stops>
          <style:tab-stop style:type="left" style:position="3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text-align="justify" fo:line-height="0.2222in" fo:margin-left="0.25in">
        <style:tab-stops>
          <style:tab-stop style:type="left" style:position="3.0361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樂齡志工基礎暨特殊教育訓練實施計畫</text:p>
      <text:p text:style-name="P2"/>
      <text:p text:style-name="P3"><text:span text:style-name="T4">壹、</text:span><text:span text:style-name="T5">依據：</text:span><text:span text:style-name="T6">志願服務法第九條規定，為提升志願服務工作品質，維護受服務者之權益，志願服務單位應對志工辦理基礎訓練及特殊訓練。</text:span></text:p>
      <text:p text:style-name="P7">貳、目的：</text:p>
      <text:p text:style-name="P8">一、推動樂齡服務貢獻的理念與精神，培訓具志願服務知能之樂齡志工。</text:p>
      <text:p text:style-name="P9">二、提升樂齡學習中心志工專業素養及協助樂齡學習之業務推動。</text:p>
      <text:p text:style-name="P10">三、落實樂齡學習中心志工訓練制度，宣導樂齡志願服務觀念。</text:p>
      <text:p text:style-name="P11"><text:span text:style-name="T12">參、</text:span><text:span text:style-name="T13">計畫目標：</text:span></text:p>
      <text:p text:style-name="P14"><text:span text:style-name="T15">一、</text:span><text:span text:style-name="T16">增進專業服務效能，能保護本身及運用單位權益。</text:span></text:p>
      <text:p text:style-name="P17"><text:span text:style-name="T18">二、成為政府認證之志工。</text:span></text:p>
      <text:p text:style-name="P19"><text:span text:style-name="T20">三、享有志工權利與福利。</text:span></text:p>
      <text:p text:style-name="P21"><text:span text:style-name="T22">四、志工於完成兩項（</text:span><text:span text:style-name="T23">教育類</text:span><text:span text:style-name="T24">「基礎教育」及「</text:span><text:span text:style-name="T25">特殊教育」）訓練後，備齊「結業證書影本」及「照片」由原校（服務單位）依規定向教育局申請核發「志願服務紀錄冊」。</text:span></text:p>
      <text:p text:style-name="P26"><text:span text:style-name="T27">五、累積達到志願服務法規定年資、時數標準，即可依規定向臺南市政府社會局申請「榮譽卡」</text:span><text:span text:style-name="T28">。</text:span></text:p>
      <text:p text:style-name="P29">肆、辦理單位：</text:p>
      <text:p text:style-name="P30">一、主辦單位：臺南市政府教育局</text:p>
      <text:p text:style-name="P31"><text:span text:style-name="T32"><text:s text:c="5"/></text:span><text:span text:style-name="T33">二、承辦單位：臺南市關廟區樂齡學習中心</text:span><text:span text:style-name="T34">(</text:span><text:span text:style-name="T35">關廟區關廟國小</text:span><text:span text:style-name="T36">)</text:span></text:p>
      <text:p text:style-name="P37">伍、參加對象：</text:p>
      <text:p text:style-name="P38">一、各樂齡學習中心服務志工。</text:p>
      <text:p text:style-name="P39">二、對樂齡學習中心服務有興趣之志工。</text:p>
      <text:p text:style-name="P40">陸、研習資訊：</text:p>
      <text:p text:style-name="P41"><text:s text:c="5"/>一、研習時間：108年4月12日(星期五)至14日(星期日)</text:p>
      <text:p text:style-name="P42"><text:span text:style-name="T43">二、研習地點：</text:span><text:span text:style-name="T44">臺南市</text:span><text:span text:style-name="T45">關廟區關廟國小視聽教室</text:span></text:p>
      <text:p text:style-name="P46">三、研習人數：預計60人(承辦學校保留20%名額，其餘開放各樂齡中心報名。如報名總人數超出開放名額，將依有報名樂齡中心數平均分配，造成不便尚祈見諒)</text:p>
      <text:p text:style-name="P47">四、研習時數：18小時</text:p>
      <text:soft-page-break/>
      <text:p text:style-name="P48">五、研習內容：如課程表</text:p>
      <text:p text:style-name="P49">六、報名方式：</text:p>
      <text:p text:style-name="P50"><text:span text:style-name="T51">由各中心承辦人於</text:span><text:span text:style-name="T52">108</text:span><text:span text:style-name="T53">年</text:span><text:span text:style-name="T54">3</text:span><text:span text:style-name="T55">月</text:span><text:span text:style-name="T56">22</text:span><text:span text:style-name="T57">日（星期五）之前將報名表（附件）以電子郵件寄送至承辦人電子信箱（</text:span>un4816ster@gmail.com<text:span text:style-name="T58">）</text:span><text:span text:style-name="T59">或</text:span><text:span text:style-name="T60">傳真</text:span><text:span text:style-name="T61">：</text:span><text:span text:style-name="T62">5962206 <text:s/></text:span><text:span text:style-name="T63">林主任，信件標題請註記：ＯＯ國（中）小樂齡志工報名表。</text:span></text:p>
      <text:p text:style-name="P64">七、聯絡人：關廟區關廟國小林主任，聯絡電話：06-5952209#703<text:s/></text:p>
      <text:p text:style-name="P65"/>
      <text:p text:style-name="P66"><text:span text:style-name="T67">柒、注意事項：</text:span><text:span text:style-name="T68"><text:s/></text:span></text:p>
      <text:p text:style-name="P69"><text:span text:style-name="T70">一、各場次開課當日請</text:span><text:span text:style-name="T71">繳交</text:span><text:span text:style-name="T72">2</text:span><text:span text:style-name="T73">吋相片</text:span><text:span text:style-name="T74">1</text:span><text:span text:style-name="T75">張，背面書寫樂齡中心、序號與姓名</text:span><text:span text:style-name="T76">(</text:span><text:span text:style-name="T77">請各樂齡中心協助叮嚀攜帶或代為收齊</text:span><text:span text:style-name="T78">)</text:span><text:span text:style-name="T79">，以便製作結業證書。</text:span></text:p>
      <text:p text:style-name="P80">二、為響應環保，請自行攜帶環保筷、水杯；為符節能減碳，建請共乘前往。</text:p>
      <text:p text:style-name="P81"><text:span text:style-name="T82">三、</text:span><text:span text:style-name="T83">研習需全程參與，</text:span><text:span text:style-name="T84">若缺席時數達</text:span><text:span text:style-name="T85">2</text:span><text:span text:style-name="T86">小時以上，則不予核發研習證明。</text:span><text:span text:style-name="T87">惠請事前務必審慎評估是否能全程參與</text:span><text:span text:style-name="T88">，俾利承辦單位後續相關事宜及避免資源浪費之虞。</text:span></text:p>
      <text:p text:style-name="P89"><text:span text:style-name="T90">捌、獎勵：</text:span><text:span text:style-name="T91">依據</text:span><text:span text:style-name="T92">臺南市立高級中等以下學校教職員獎懲案件作業規定辦理</text:span><text:span text:style-name="T93">。</text:span></text:p>
      <text:p text:style-name="P94"/>
      <text:p text:style-name="P95"/>
      <text:p text:style-name="P96"/>
      <text:p text:style-name="P97"><text:span text:style-name="T98">臺南市樂齡學習中心志工</text:span><text:span text:style-name="T99">基礎</text:span><text:span text:style-name="T100">訓練課程表</text:span></text:p>
      <text:p text:style-name="P101"/>
      <text:p text:style-name="P102"/>
      <text:p text:style-name="P103"/>
      <text:p text:style-name="P104">基礎訓計6小時，特殊訓計12小時，須完成兩類訓練方可取得結業證書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日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 table:number-rows-spanned="7">
            <text:p text:style-name="P121">108/4/13</text:p>
            <text:p text:style-name="P122"><text:span text:style-name="T123">(</text:span><text:span text:style-name="T124">星期六</text:span><text:span text:style-name="T125">)</text:span></text:p>
          </table:table-cell>
          <table:table-cell table:style-name="TableCell126">
            <text:p text:style-name="P127">7：50-8：00</text:p>
          </table:table-cell>
          <table:table-cell table:style-name="TableCell128">
            <text:p text:style-name="P129">報到、領取資料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8：00-10：00</text:p>
            <text:p text:style-name="P136">(2小時)</text:p>
          </table:table-cell>
          <table:table-cell table:style-name="TableCell137">
            <text:p text:style-name="P138">志願服務經驗分享</text:p>
            <text:p text:style-name="P139"><text:span text:style-name="T140">(</text:span><text:span text:style-name="T141">自我了解及自我肯定、快樂志工就是我</text:span><text:span text:style-name="T142">)</text:span></text:p>
          </table:table-cell>
          <table:table-cell table:style-name="TableCell143">
            <text:p text:style-name="P144">青年志工中心專案經理</text:p>
            <text:p text:style-name="P145">洪碧涓<text:s/>專案經理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：00-10：10</text:p>
          </table:table-cell>
          <table:table-cell table:style-name="TableCell150">
            <text:p text:style-name="P151"><text:span text:style-name="T152">休息一下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：10-12：10</text:p>
            <text:p text:style-name="P159">(2小時)</text:p>
          </table:table-cell>
          <table:table-cell table:style-name="TableCell160">
            <text:p text:style-name="P161">志願服務法規之認識</text:p>
          </table:table-cell>
          <table:table-cell table:style-name="TableCell162">
            <text:p text:style-name="P163">青年志工中心專案經理</text:p>
            <text:p text:style-name="P164">洪碧涓<text:s/>專案經理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2：10-13：10</text:p>
          </table:table-cell>
          <table:table-cell table:style-name="TableCell169">
            <text:p text:style-name="P170">午餐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：10-13：50</text:p>
            <text:p text:style-name="P177">(40分)</text:p>
          </table:table-cell>
          <table:table-cell table:style-name="TableCell178">
            <text:p text:style-name="P179"><text:span text:style-name="T180">防詐騙宣導暨交通安全</text:span></text:p>
          </table:table-cell>
          <table:table-cell table:style-name="TableCell181">
            <text:p text:style-name="P182">臺南市政府警察局</text:p>
            <text:p text:style-name="P183">犯罪預防宣傳團</text:p>
            <text:p text:style-name="P184">黃東偉講師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3：40-15：40</text:p>
            <text:p text:style-name="P189">(2小時)</text:p>
          </table:table-cell>
          <table:table-cell table:style-name="TableCell190">
            <text:p text:style-name="P191">志願服務內涵及倫理</text:p>
            <text:p text:style-name="P192">(志願服務的內涵、志願服務倫理及志願服務發展趨勢)</text:p>
          </table:table-cell>
          <table:table-cell table:style-name="TableCell193">
            <text:p text:style-name="P194">臺南市志願服務推廣中心盧禹璁<text:s/>主任</text:p>
          </table:table-cell>
        </table:table-row>
      </table:table>
      <text:p text:style-name="P195"/>
      <text:p text:style-name="P196"/>
      <text:p text:style-name="P197"><text:span text:style-name="T198">臺南市樂齡學習中心志工</text:span><text:span text:style-name="T199">特殊</text:span><text:span text:style-name="T200">訓練課程表</text:span></text:p>
      <text:p text:style-name="P201"/>
      <text:p text:style-name="P202"/>
      <text:p text:style-name="P203">基礎訓計6小時，特殊訓計12小時，須完成兩類訓練方可取得結業證書。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日期</text:p>
          </table:table-cell>
          <table:table-cell table:style-name="TableCell213">
            <text:p text:style-name="P214">時間</text:p>
          </table:table-cell>
          <table:table-cell table:style-name="TableCell215">
            <text:p text:style-name="P216">課程內容</text:p>
          </table:table-cell>
          <table:table-cell table:style-name="TableCell217">
            <text:p text:style-name="P218">講師</text:p>
          </table:table-cell>
        </table:table-row>
        <table:table-row table:style-name="TableRow219">
          <table:table-cell table:style-name="TableCell220" table:number-rows-spanned="4">
            <text:p text:style-name="P221">108/4/12</text:p>
            <text:p text:style-name="P222"><text:span text:style-name="T223">(</text:span><text:span text:style-name="T224">星期五</text:span><text:span text:style-name="T225">)</text:span></text:p>
          </table:table-cell>
          <table:table-cell table:style-name="TableCell226">
            <text:p text:style-name="P227">8：30-9：00</text:p>
          </table:table-cell>
          <table:table-cell table:style-name="TableCell228">
            <text:p text:style-name="P229">報到、領取資料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9：00-12：00</text:p>
            <text:p text:style-name="P236">(3小時)</text:p>
          </table:table-cell>
          <table:table-cell table:style-name="TableCell237">
            <text:p text:style-name="P238">樂齡學習與教育資源</text:p>
          </table:table-cell>
          <table:table-cell table:style-name="TableCell239">
            <text:p text:style-name="P240">中正大學<text:s/>胡夢鯨教授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：00-13：30</text:p>
          </table:table-cell>
          <table:table-cell table:style-name="TableCell245">
            <text:p text:style-name="P246">午餐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：30-16：30</text:p>
            <text:p text:style-name="P253">(3小時)</text:p>
          </table:table-cell>
          <table:table-cell table:style-name="TableCell254">
            <text:p text:style-name="P255">活躍老化發展趨勢</text:p>
          </table:table-cell>
          <table:table-cell table:style-name="TableCell256">
            <text:p text:style-name="P257">中正大學<text:s/>胡夢鯨教授<text:s/></text:p>
          </table:table-cell>
        </table:table-row>
        <table:table-row table:style-name="TableRow258">
          <table:table-cell table:style-name="TableCell259">
            <text:p text:style-name="P260">日期</text:p>
          </table:table-cell>
          <table:table-cell table:style-name="TableCell261">
            <text:p text:style-name="P262">時間</text:p>
          </table:table-cell>
          <table:table-cell table:style-name="TableCell263">
            <text:p text:style-name="P264">課程內容</text:p>
          </table:table-cell>
          <table:table-cell table:style-name="TableCell265">
            <text:p text:style-name="P266">講師</text:p>
          </table:table-cell>
        </table:table-row>
        <table:table-row table:style-name="TableRow267">
          <table:table-cell table:style-name="TableCell268" table:number-rows-spanned="4">
            <text:p text:style-name="P269">108/4/14</text:p>
            <text:p text:style-name="P270">(星期日)</text:p>
          </table:table-cell>
          <table:table-cell table:style-name="TableCell271">
            <text:p text:style-name="P272">8：30-9：00</text:p>
          </table:table-cell>
          <table:table-cell table:style-name="TableCell273">
            <text:p text:style-name="P274">報到、領取資料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9：00-12：00</text:p>
            <text:p text:style-name="P281">(3小時)</text:p>
          </table:table-cell>
          <table:table-cell table:style-name="TableCell282">
            <text:p text:style-name="P283">如何做個優質志工--樂齡志工服務分享</text:p>
          </table:table-cell>
          <table:table-cell table:style-name="TableCell284">
            <text:p text:style-name="P285">外聘樂齡講師</text:p>
            <text:p text:style-name="P286">鍾秀琴主任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2：00-13：30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3：30-16：30</text:p>
            <text:p text:style-name="P299">(3小時)</text:p>
          </table:table-cell>
          <table:table-cell table:style-name="TableCell300">
            <text:p text:style-name="P301">樂齡人際溝通學</text:p>
          </table:table-cell>
          <table:table-cell table:style-name="TableCell302">
            <text:p text:style-name="P303">台灣樂齡發展協會</text:p>
            <text:p text:style-name="P304">陳雪珠秘書長</text:p>
          </table:table-cell>
        </table:table-row>
      </table:table>
      <text:p text:style-name="P305"/>
      <text:p text:style-name="P306"/>
      <text:p text:style-name="P307"/>
      <text:p text:style-name="P308">附件：報名表</text:p>
      <text:p text:style-name="P309"><text:span text:style-name="T310">臺南市樂齡志工基礎暨特殊教育訓練</text:span></text:p>
      <text:p text:style-name="P311"><text:span text:style-name="T312">（關廟區關廟國小場次）</text:span><text:span text:style-name="T313">報名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8">
            <text:p text:style-name="P325">樂齡學習中心名稱：ＯＯ區樂齡學習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承辦學校名稱：ＯＯ區ＯＯ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期別：</text:span><text:span text:style-name="T333">臺南市樂齡志工基礎暨特殊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>姓名英譯</text:p>
          </table:table-cell>
          <table:table-cell table:style-name="TableCell341">
            <text:p text:style-name="P342">性別</text:p>
          </table:table-cell>
          <table:table-cell table:style-name="TableCell343">
            <text:p text:style-name="P344">出生年月日</text:p>
          </table:table-cell>
          <table:table-cell table:style-name="TableCell345">
            <text:p text:style-name="P346">身分證字號</text:p>
          </table:table-cell>
          <table:table-cell table:style-name="TableCell347">
            <text:p text:style-name="P348">電話</text:p>
          </table:table-cell>
          <table:table-cell table:style-name="TableCell349">
            <text:p text:style-name="P350">午餐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□葷□素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葷□素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葷□素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葷□素</text:p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□葷□素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葷□素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□葷□素</text:p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葷□素</text:p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葷□素</text:p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□葷□素</text:p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葷□素</text:p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葷□素</text:p>
          </table:table-cell>
        </table:table-row>
      </table:table>
      <text:p text:style-name="P555">附註：</text:p>
      <text:list text:style-name="LFO1" text:continue-numbering="true">
        <text:list-item>
          <text:p text:style-name="P556"><text:span text:style-name="T557">請繳交兩吋照片一張半身照片，照片背面請寫</text:span><text:span text:style-name="T558">樂齡中心、序號與姓名（於報到當天</text:span><text:span text:style-name="T559">繳交即可）</text:span><text:span text:style-name="T560">。</text:span></text:p>
        </text:list-item>
        <text:list-item>
          <text:p text:style-name="P561">請確實完成上下午簽到退動作，以利核發結訓證明。</text:p>
        </text:list-item>
        <text:list-item>
          <text:p text:style-name="P562">表格如不敷使用，請自行增列。</text:p>
        </text:list-item>
        <text:list-item>
          <text:p text:style-name="P563">請各樂齡學習中心盡量統一報名。</text:p>
        </text:list-item>
        <text:list-item>
          <text:p text:style-name="P564">人名英譯統一以「姓在前、名在後，姓之後無逗點，第三字小寫」呈現。格式範例：王小明<text:s/>Wang<text:s/>Siao-ming。</text:p>
        </text:list-item>
      </text:list>
      <text:p text:style-name="P565">(1)如為單名，則兩字皆為大寫。例：王明<text:s/>Wang Ming。</text:p>
      <text:p text:style-name="P566">(2)如為複姓，則姓寫作同一字。例：歐陽小明<text:s/>Ouyang Siao-ming。</text:p>
      <text:soft-page-break/>
      <text:p text:style-name="P567"><text:span text:style-name="T568">(3)</text:span><text:span text:style-name="T569">如為冠夫姓，則姓寫作兩字。例：陳王小明</text:span><text:span text:style-name="T570"><text:s/>Chen Wang Siao-ming</text:span><text:span text:style-name="T5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j003</dc:creator>
    <meta:creation-date>2019-02-26T01:28:00Z</meta:creation-date>
    <dc:date>2019-02-26T01:28:00Z</dc:date>
    <meta:print-date>2019-01-08T03:50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9" meta:character-count="2336" meta:row-count="16" meta:non-whitespace-character-count="1991"/>
  </office:meta>
</office:document-meta>
</file>