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P11" style:parent-style-name="內文" style:family="paragraph">
      <style:paragraph-properties fo:line-height="0.3611in" fo:text-indent="0.4354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text-indent="0.4756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text-indent="0.4756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611in" fo:text-indent="0.4548in"/>
    </style:style>
    <style:style style:name="T33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611in" fo:text-indent="0.4354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611in" fo:text-indent="0.4354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3333in" fo:min-height="0.59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444in" svg:height="0.33333in" style:rel-width="scale" style:rel-height="scale"><draw:text-box><text:p text:style-name="P4">附件</text:p></draw:text-box><svg:desc/></draw:frame></text:span><text:span text:style-name="T5">國史館臺灣文獻館獎勵出版文獻書刊申請表</text:span></text:p>
      <text:p text:style-name="P6"><text:span text:style-name="T7">一、</text:span><text:span text:style-name="T8">申請者（出版單位或個人）：</text:span><text:span text:style-name="T9"><text:s text:c="40"/></text:span><text:span text:style-name="T10"><text:s text:c="3"/></text:span></text:p>
      <text:p text:style-name="P11"><text:s/>類別：<text:s/></text:p>
      <text:p text:style-name="P12">□政府機關（含政府機關成立之基金會）</text:p>
      <text:p text:style-name="P13">□民間團體</text:p>
      <text:p text:style-name="P14"><text:span text:style-name="T15"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政府核准立案日期文號：</text:span><text:span text:style-name="T24"><text:s text:c="30"/></text:span><text:span text:style-name="T25"><text:s text:c="3"/></text:span><text:span text:style-name="T26"><text:s text:c="4"/></text:span></text:p>
      <text:p text:style-name="P27"><text:s text:c="5"/>（政府機關及個人申請者免附）</text:p>
      <text:p text:style-name="P28"><text:span text:style-name="T29">三、</text:span><text:span text:style-name="T30">聯絡人：</text:span><text:span text:style-name="T31"><text:s text:c="49"/></text:span></text:p>
      <text:p text:style-name="P32"><text:span text:style-name="T33">E</text:span><text:span text:style-name="T34">-</text:span><text:span text:style-name="T35">MAI</text:span><text:span text:style-name="T36">L</text:span><text:span text:style-name="T37">：</text:span><text:span text:style-name="T38"><text:s text:c="49"/></text:span></text:p>
      <text:p text:style-name="P39"><text:span text:style-name="T40">地</text:span><text:span text:style-name="T41"><text:s text:c="8"/></text:span><text:span text:style-name="T42">址：</text:span><text:span text:style-name="T43"><text:s text:c="49"/></text:span></text:p>
      <text:p text:style-name="P44"><text:span text:style-name="T45">聯絡電話：</text:span><text:span text:style-name="T46"><text:s text:c="30"/></text:span><text:span text:style-name="T47"><text:s text:c="19"/></text:span><text:span text:style-name="T48"><text:s/></text:span></text:p>
      <text:p text:style-name="P49"><text:span text:style-name="T50">四、書名：</text:span><text:span text:style-name="T51"><text:s text:c="32"/></text:span></text:p>
      <text:p text:style-name="P52"><text:span text:style-name="T53">五、出版者：</text:span><text:span text:style-name="T54"><text:s text:c="27"/></text:span><text:span text:style-name="T55"><text:s/></text:span></text:p>
      <text:p text:style-name="P56"><text:span text:style-name="T57">六、著者（譯者）：</text:span><text:span text:style-name="T58"><text:s text:c="22"/></text:span><text:span text:style-name="T59"><text:s/></text:span></text:p>
      <text:p text:style-name="P60"><text:span text:style-name="T61">七、出版時間：</text:span><text:span text:style-name="T62"><text:s text:c="6"/></text:span><text:span text:style-name="T63">年</text:span><text:span text:style-name="T64"><text:s text:c="6"/></text:span><text:span text:style-name="T65">月</text:span></text:p>
      <text:p text:style-name="P66">八、本書是：□單行本<text:s text:c="5"/>□套書</text:p>
      <text:p text:style-name="P67">九、本書出版形式：□平裝<text:s text:c="3"/>□精裝<text:s text:c="3"/>□電子書</text:p>
      <text:p text:style-name="P68"><text:span text:style-name="T69">十、印製數量：</text:span><text:span text:style-name="T70"><text:s text:c="11"/></text:span><text:span text:style-name="T71">冊；頁數：</text:span><text:span text:style-name="T72"><text:s text:c="11"/></text:span><text:span text:style-name="T73"><text:s/></text:span><text:span text:style-name="T74"><text:s/></text:span><text:span text:style-name="T75"><text:s/></text:span></text:p>
      <text:p text:style-name="P76">十一、申請類別：</text:p>
      <text:p text:style-name="P77">□（一）文獻書刊：□學術性刊物<text:s text:c="3"/>□推廣性刊物</text:p>
      <text:p text:style-name="P78">□（二）地方志書<text:s text:c="15"/></text:p>
      <text:p text:style-name="P79">備註：出版品如係紙本，請檢附出版之圖書8部；如係電子書，請檢附光碟3份及列印紙本3份，以供評審。</text:p>
      <text:p text:style-name="P80"/>
      <text:p text:style-name="P81"><text:span text:style-name="T82">申請日期：</text:span><text:span text:style-name="T83"><text:s text:c="8"/></text:span><text:span text:style-name="T84">年</text:span><text:span text:style-name="T85"><text:s/></text:span><text:span text:style-name="T86"><text:s text:c="7"/></text:span><text:span text:style-name="T87"><text:s/></text:span><text:span text:style-name="T88">月</text:span><text:span text:style-name="T89"><text:s text:c="9"/></text:span><text:span text:style-name="T90"><text:s/></text:span><text:span text:style-name="T91">日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330</meta:initial-creator>
    <dc:creator>MD330</dc:creator>
    <meta:creation-date>2020-02-13T01:20:00Z</meta:creation-date>
    <dc:date>2020-02-13T09:24:00Z</dc:date>
    <meta:print-date>2020-02-13T01:25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18" meta:character-count="790" meta:row-count="5" meta:non-whitespace-character-count="673"/>
  </office:meta>
</office:document-meta>
</file>