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8月3日登載。</text:p>
      <text:p text:style-name="P4">二、登載內容：</text:p>
      <text:p text:style-name="P5"><text:span text:style-name="T6"><text:s text:c="4"/></text:span><text:span text:style-name="T7">內政部111年「愛情不期而遇」單身聯誼活動第4、5、6梯次，訂於111年7月25日至8月3日受理報名，歡迎踴躍參與，詳情請參閱內政部幸福小站（https://sweethome.moi.gov.tw/love-events/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洪新怡</dc:creator>
    <meta:creation-date>2022-07-22T06:52:00Z</meta:creation-date>
    <dc:date>2022-07-22T06:52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