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3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8月3日登載。</text:p>
      <text:p text:style-name="P3">二、登載內容：</text:p>
      <text:p text:style-name="P4"><text:span text:style-name="T5"><text:s/></text:span><text:span text:style-name="T6">(ㄧ)30字：「愛情不期而遇」單身聯誼活動，請至內政部幸福小站查詢。</text:span></text:p>
      <text:p text:style-name="P7"><text:span text:style-name="T8"><text:s/>(二)60字：內政部111年「</text:span><text:span text:style-name="T9">愛情不期而遇</text:span><text:span text:style-name="T10">」</text:span><text:span text:style-name="T11">單身聯誼活動第4-6梯次訂於7月25至8月3日開放報名，歡迎踴躍參與，詳情請參閱內政部幸福小站</text:span><text:span text:style-name="T12">。</text:span></text:p>
      <text:p text:style-name="P13"><text:span text:style-name="T14"><text:s/>(三)90字：內政部111年「</text:span><text:span text:style-name="T15">愛情不期而遇</text:span><text:span text:style-name="T16">」</text:span><text:span text:style-name="T17">單身聯誼活動第4-6梯次訂於7月25至8月3日開放報名</text:span><text:span text:style-name="T18">，</text:span><text:span text:style-name="T19">歡迎單身者踴躍報名。詳情及報名請參閱</text:span><text:span text:style-name="T20">內政部</text:span><text:span text:style-name="T21">幸福小站</text:span><text:span text:style-name="T22">或內政部戶政司全球資訊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袖綾</meta:initial-creator>
    <dc:creator>洪新怡</dc:creator>
    <meta:creation-date>2022-07-22T06:52:00Z</meta:creation-date>
    <dc:date>2022-07-22T06:52:00Z</dc:date>
    <meta:print-date>2022-07-05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