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4" style:parent-style-name="清單段落" style:list-style-name="LFO1" style:family="paragraph">
      <style:paragraph-properties style:text-autospace="none" fo:text-align="justify" fo:line-height="0.25in" fo:margin-left="0.7875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48" style:parent-style-name="清單段落" style:list-style-name="LFO1" style:family="paragraph">
      <style:paragraph-properties style:text-autospace="none" fo:text-align="justify" fo:line-height="0.25in" fo:margin-left="0.7875in" fo:text-indent="-0.3937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49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olumn51" style:family="table-column">
      <style:table-column-properties style:column-width="0.95in"/>
    </style:style>
    <style:style style:name="TableColumn52" style:family="table-column">
      <style:table-column-properties style:column-width="1.0388in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0.5902in"/>
    </style:style>
    <style:style style:name="TableColumn55" style:family="table-column">
      <style:table-column-properties style:column-width="2.3625in"/>
    </style:style>
    <style:style style:name="Table50" style:family="table">
      <style:table-properties style:width="5.5326in" fo:margin-left="0.4687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text-properties style:font-name="標楷體" style:font-name-asian="標楷體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97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text-properties style:font-name="標楷體" style:font-name-asian="標楷體" style:font-weight-complex="bold" style:font-size-complex="12pt"/>
    </style:style>
    <style:style style:name="P99" style:parent-style-name="內文" style:family="paragraph"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text-properties style:font-name="標楷體" style:font-name-asian="標楷體" style:font-weight-complex="bold" style:font-size-complex="12pt"/>
    </style:style>
    <style:style style:name="P101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2" style:parent-style-name="內文" style:family="paragraph">
      <style:paragraph-properties fo:margin-left="0.3541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104" style:family="table-column">
      <style:table-column-properties style:column-width="1.4569in"/>
    </style:style>
    <style:style style:name="TableColumn105" style:family="table-column">
      <style:table-column-properties style:column-width="4.0555in"/>
    </style:style>
    <style:style style:name="Table103" style:family="table">
      <style:table-properties style:width="5.5125in" fo:margin-left="0.4888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top="0.125in" fo:margin-left="0.5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fo:color="#333333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color="#333333"/>
    </style:style>
    <style:style style:name="T136" style:parent-style-name="預設段落字型" style:family="text">
      <style:text-properties style:font-name="標楷體" style:font-name-asian="標楷體" fo:color="#333333"/>
    </style:style>
    <style:style style:name="T137" style:parent-style-name="預設段落字型" style:family="text">
      <style:text-properties style:font-name="標楷體" style:font-name-asian="標楷體" fo:color="#333333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超連結" style:family="text">
      <style:text-properties style:font-name="標楷體" style:font-name-asian="標楷體" style:use-window-font-color="true" style:text-underline-type="none"/>
    </style:style>
    <style:style style:name="T140" style:parent-style-name="預設段落字型" style:family="text">
      <style:text-properties style:font-name="標楷體" style:font-name-asian="標楷體" fo:color="#333333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P143" style:parent-style-name="內文" style:family="paragraph">
      <style:text-properties style:font-name="標楷體" style:font-name-asian="標楷體" style:font-weight-complex="bold" style:font-size-complex="12pt"/>
    </style:style>
    <style:style style:name="P14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45" style:parent-style-name="清單段落" style:list-style-name="LFO2" style:family="paragraph">
      <style:text-properties style:font-name="標楷體" style:font-name-asian="標楷體" style:font-weight-complex="bold" style:font-size-complex="12pt"/>
    </style:style>
    <style:style style:name="P14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148" style:family="table-column">
      <style:table-column-properties style:column-width="1.3541in"/>
    </style:style>
    <style:style style:name="TableColumn149" style:family="table-column">
      <style:table-column-properties style:column-width="4.134in"/>
    </style:style>
    <style:style style:name="Table147" style:family="table">
      <style:table-properties style:width="5.4881in" fo:margin-left="0.4888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weight-complex="bold" fo:color="#FF0000" style:font-size-complex="12pt"/>
    </style:style>
    <style:style style:name="P169" style:parent-style-name="清單段落" style:list-style-name="LFO2" style:family="paragraph">
      <style:text-properties style:font-name="標楷體" style:font-name-asian="標楷體" style:font-weight-complex="bold" style:font-size-complex="12pt"/>
    </style:style>
    <style:style style:name="P17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171" style:parent-style-name="內文" style:family="paragraph">
      <style:text-properties style:font-name="標楷體" style:font-name-asian="標楷體" style:font-weight-complex="bold" style:font-size-complex="12pt"/>
    </style:style>
    <style:style style:name="P172" style:parent-style-name="內文" style:family="paragraph">
      <style:paragraph-properties fo:margin-left="0.2583in">
        <style:tab-stops/>
      </style:paragraph-properties>
      <style:text-properties style:font-name="標楷體" style:font-name-asian="標楷體" style:font-weight-complex="bold" style:font-size-complex="12pt"/>
    </style:style>
    <style:style style:name="P173" style:parent-style-name="內文" style:family="paragraph">
      <style:paragraph-properties fo:margin-left="0.331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P180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 style:font-size-complex="12pt"/>
    </style:style>
    <style:style style:name="P181" style:parent-style-name="內文" style:family="paragraph">
      <style:paragraph-properties fo:margin-left="0.2583in">
        <style:tab-stops/>
      </style:paragraph-properties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183" style:parent-style-name="內文" style:family="paragraph">
      <style:paragraph-properties fo:margin-left="0.2583in">
        <style:tab-stops/>
      </style:paragraph-properties>
      <style:text-properties style:font-name="標楷體" style:font-name-asian="標楷體" style:font-weight-complex="bold" style:font-size-complex="12pt"/>
    </style:style>
    <style:style style:name="P184" style:parent-style-name="內文" style:family="paragraph">
      <style:paragraph-properties fo:margin-left="0.2583in">
        <style:tab-stops/>
      </style:paragraph-properties>
      <style:text-properties style:font-name="標楷體" style:font-name-asian="標楷體" style:font-weight-complex="bold" style:font-size-complex="12pt"/>
    </style:style>
    <style:style style:name="P185" style:parent-style-name="內文" style:family="paragraph">
      <style:paragraph-properties fo:margin-left="0.2583in">
        <style:tab-stops/>
      </style:paragraph-properties>
      <style:text-properties style:font-name="標楷體" style:font-name-asian="標楷體" style:font-weight-complex="bold" style:font-size-complex="12pt"/>
    </style:style>
    <style:style style:name="P186" style:parent-style-name="內文" style:family="paragraph">
      <style:paragraph-properties fo:margin-left="0.2583in">
        <style:tab-stops/>
      </style:paragraph-properties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P19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text-properties style:font-name="標楷體" style:font-name-asian="標楷體" style:font-weight-complex="bold" style:font-size-complex="12pt"/>
    </style:style>
    <style:style style:name="P195" style:parent-style-name="內文" style:family="paragraph">
      <style:text-properties style:font-name="標楷體" style:font-name-asian="標楷體" style:font-weight-complex="bold" style:font-size-complex="12pt"/>
    </style:style>
    <style:style style:name="P196" style:parent-style-name="內文" style:family="paragraph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05" style:parent-style-name="內文" style:family="paragraph">
      <style:text-properties style:font-name="標楷體" style:font-name-asian="標楷體" style:font-weight-complex="bold" style:font-size-complex="12pt"/>
    </style:style>
    <style:style style:name="TableColumn207" style:family="table-column">
      <style:table-column-properties style:column-width="0.9847in"/>
    </style:style>
    <style:style style:name="TableColumn208" style:family="table-column">
      <style:table-column-properties style:column-width="4.5277in"/>
    </style:style>
    <style:style style:name="Table206" style:family="table">
      <style:table-properties style:width="5.5125in" fo:margin-left="0.5673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2222in" fo:text-indent="0.1666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219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220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223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9" style:parent-style-name="清單段落" style:list-style-name="LFO3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40" style:parent-style-name="內文" style:family="paragraph">
      <style:text-properties style:font-name="標楷體" style:font-name-asian="標楷體" style:font-weight-complex="bold" style:font-size-complex="12pt"/>
    </style:style>
    <style:style style:name="TableColumn242" style:family="table-column">
      <style:table-column-properties style:column-width="1.1812in"/>
    </style:style>
    <style:style style:name="TableColumn243" style:family="table-column">
      <style:table-column-properties style:column-width="4.3312in"/>
    </style:style>
    <style:style style:name="Table241" style:family="table">
      <style:table-properties style:width="5.5125in" fo:margin-left="0.5673in" table:align="left"/>
    </style:style>
    <style:style style:name="TableRow244" style:family="table-row">
      <style:table-row-properties style:min-row-height="0.546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Row263" style:family="table-row">
      <style:table-row-properties style:min-row-height="0.546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Row282" style:family="table-row">
      <style:table-row-properties style:min-row-height="0.546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margin-top="0.125in" fo:margin-left="0.6666in" fo:text-indent="-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289" style:parent-style-name="清單段落" style:list-style-name="LFO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weight-complex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0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01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text-properties style:font-name="標楷體" style:font-name-asian="標楷體" style:font-weight-complex="bold" style:font-size-complex="12pt"/>
    </style:style>
    <style:style style:name="P304" style:parent-style-name="內文" style:family="paragraph">
      <style:text-properties style:font-name="標楷體" style:font-name-asian="標楷體" style:font-weight-complex="bold" style:font-size-complex="12pt"/>
    </style:style>
    <style:style style:name="P305" style:parent-style-name="內文" style:family="paragraph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font-size-complex="12pt"/>
    </style:style>
    <style:style style:name="P308" style:parent-style-name="內文" style:family="paragraph">
      <style:paragraph-properties fo:margin-left="0.8333in" fo:text-indent="-0.8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T318" style:parent-style-name="預設段落字型" style:family="text">
      <style:text-properties style:font-name="標楷體" style:font-name-asian="標楷體" style:font-weight-complex="bold" style:font-size-complex="12pt"/>
    </style:style>
    <style:style style:name="P319" style:parent-style-name="內文" style:family="paragraph">
      <style:text-properties style:font-name="標楷體" style:font-name-asian="標楷體" style:font-weight-complex="bold" style:font-size-complex="12pt"/>
    </style:style>
    <style:style style:name="P32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21" style:parent-style-name="內文" style:family="paragraph">
      <style:text-properties style:font-name="標楷體" style:font-name-asian="標楷體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weight-complex="bold" style:font-size-complex="12pt"/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27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P330" style:parent-style-name="內文" style:family="paragraph">
      <style:text-properties style:font-name="標楷體" style:font-name-asian="標楷體" style:font-weight-complex="bold" style:font-size-complex="12pt"/>
    </style:style>
    <style:style style:name="P331" style:parent-style-name="內文" style:family="paragraph">
      <style:text-properties style:font-name="標楷體" style:font-name-asian="標楷體" style:font-weight-complex="bold" style:font-size-complex="12pt"/>
    </style:style>
    <style:style style:name="P332" style:parent-style-name="內文" style:family="paragraph">
      <style:text-properties style:font-name="標楷體" style:font-name-asian="標楷體" style:font-weight-complex="bold" style:font-size-complex="12pt"/>
    </style:style>
    <style:style style:name="P333" style:parent-style-name="內文" style:family="paragraph">
      <style:text-properties style:font-name="標楷體" style:font-name-asian="標楷體" style:font-weight-complex="bold" style:font-size-complex="12pt"/>
    </style:style>
    <style:style style:name="P334" style:parent-style-name="內文" style:family="paragraph">
      <style:text-properties style:font-name="標楷體" style:font-name-asian="標楷體" style:font-weight-complex="bold" style:font-size-complex="12pt"/>
    </style:style>
    <style:style style:name="P33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P338" style:parent-style-name="清單段落" style:list-style-name="LFO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39" style:parent-style-name="清單段落" style:list-style-name="LFO4" style:family="paragraph">
      <style:text-properties style:font-name="標楷體" style:font-name-asian="標楷體" style:font-weight-complex="bold" style:font-size-complex="12pt"/>
    </style:style>
    <style:style style:name="TableColumn341" style:family="table-column">
      <style:table-column-properties style:column-width="1.8708in"/>
    </style:style>
    <style:style style:name="TableColumn342" style:family="table-column">
      <style:table-column-properties style:column-width="3.7409in"/>
    </style:style>
    <style:style style:name="Table340" style:family="table">
      <style:table-properties style:width="5.6118in" fo:margin-left="0.337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359" style:parent-style-name="內文" style:family="paragraph">
      <style:text-properties style:font-name="標楷體" style:font-name-asian="標楷體" style:font-weight-complex="bold" style:font-size-complex="12pt"/>
    </style:style>
    <style:style style:name="P360" style:parent-style-name="內文" style:family="paragraph">
      <style:text-properties style:font-name="標楷體" style:font-name-asian="標楷體" style:font-weight-complex="bold" style:font-size-complex="12pt"/>
    </style:style>
    <style:style style:name="TableColumn362" style:family="table-column">
      <style:table-column-properties style:column-width="1.825in"/>
    </style:style>
    <style:style style:name="TableColumn363" style:family="table-column">
      <style:table-column-properties style:column-width="3.7861in"/>
    </style:style>
    <style:style style:name="Table361" style:family="table">
      <style:table-properties style:width="5.6111in" fo:margin-left="0.3375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361in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361in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361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P406" style:parent-style-name="內文" style:family="paragraph">
      <style:paragraph-properties fo:margin-top="0.125in" fo:margin-left="0.6666in" fo:text-indent="-0.6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weight-complex="bold" style:font-size-complex="12pt"/>
    </style:style>
    <style:style style:name="T408" style:parent-style-name="預設段落字型" style:family="text">
      <style:text-properties style:font-name="標楷體" style:font-name-asian="標楷體" style:font-weight-complex="bold" style:font-size-complex="12pt"/>
    </style:style>
    <style:style style:name="T409" style:parent-style-name="預設段落字型" style:family="text">
      <style:text-properties style:font-name="新細明體" style:font-weight-complex="bold" style:font-size-complex="12pt"/>
    </style:style>
    <style:style style:name="T410" style:parent-style-name="預設段落字型" style:family="text">
      <style:text-properties style:font-name="標楷體" style:font-name-asian="標楷體" style:font-weight-complex="bold" style:font-size-complex="12pt"/>
    </style:style>
    <style:style style:name="T411" style:parent-style-name="預設段落字型" style:family="text">
      <style:text-properties style:font-name="新細明體" style:font-weight-complex="bold" style:font-size-complex="12pt"/>
    </style:style>
    <style:style style:name="T412" style:parent-style-name="預設段落字型" style:family="text">
      <style:text-properties style:font-name="標楷體" style:font-name-asian="標楷體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14" style:parent-style-name="預設段落字型" style:family="text">
      <style:text-properties style:font-name="標楷體" style:font-name-asian="標楷體" style:font-weight-complex="bold" style:font-size-complex="12pt"/>
    </style:style>
    <style:style style:name="T415" style:parent-style-name="預設段落字型" style:family="text">
      <style:text-properties style:font-name="標楷體" style:font-name-asian="標楷體" style:font-weight-complex="bold" style:font-size-complex="12pt"/>
    </style:style>
    <style:style style:name="T416" style:parent-style-name="預設段落字型" style:family="text">
      <style:text-properties style:font-name="標楷體" style:font-name-asian="標楷體" style:font-weight-complex="bold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weight-complex="bold" style:font-size-complex="12pt"/>
    </style:style>
    <style:style style:name="T420" style:parent-style-name="預設段落字型" style:family="text">
      <style:text-properties style:font-name="標楷體" style:font-name-asian="標楷體" style:font-weight-complex="bold" style:font-size-complex="12pt"/>
    </style:style>
    <style:style style:name="T421" style:parent-style-name="預設段落字型" style:family="text">
      <style:text-properties style:font-name="標楷體" style:font-name-asian="標楷體" style:font-weight-complex="bold" style:font-size-complex="12pt"/>
    </style:style>
    <style:style style:name="T422" style:parent-style-name="預設段落字型" style:family="text">
      <style:text-properties style:font-name="標楷體" style:font-name-asian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weight-complex="bold" style:font-size-complex="12pt"/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weight-complex="bold" style:font-size-complex="12pt"/>
    </style:style>
    <style:style style:name="T426" style:parent-style-name="預設段落字型" style:family="text">
      <style:text-properties style:font-name="標楷體" style:font-name-asian="標楷體" style:font-weight-complex="bold" style:font-size-complex="12pt"/>
    </style:style>
    <style:style style:name="T427" style:parent-style-name="預設段落字型" style:family="text">
      <style:text-properties style:font-name="標楷體" style:font-name-asian="標楷體" style:font-weight-complex="bold" style:font-size-complex="12pt"/>
    </style:style>
    <style:style style:name="T428" style:parent-style-name="預設段落字型" style:family="text">
      <style:text-properties style:font-name="標楷體" style:font-name-asian="標楷體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weight-complex="bold" style:font-size-complex="12pt"/>
    </style:style>
    <style:style style:name="T431" style:parent-style-name="預設段落字型" style:family="text">
      <style:text-properties style:font-name="標楷體" style:font-name-asian="標楷體" style:font-weight-complex="bold" style:font-size-complex="12pt"/>
    </style:style>
    <style:style style:name="T432" style:parent-style-name="預設段落字型" style:family="text">
      <style:text-properties style:font-name="標楷體" style:font-name-asian="標楷體" style:font-weight-complex="bold" style:font-size-complex="12pt"/>
    </style:style>
    <style:style style:name="T433" style:parent-style-name="預設段落字型" style:family="text">
      <style:text-properties style:font-name="標楷體" style:font-name-asian="標楷體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weight-complex="bold" style:font-size-complex="12pt"/>
    </style:style>
    <style:style style:name="T435" style:parent-style-name="預設段落字型" style:family="text">
      <style:text-properties style:font-name="標楷體" style:font-name-asian="標楷體" style:font-weight-complex="bold" style:font-size-complex="12pt"/>
    </style:style>
    <style:style style:name="T436" style:parent-style-name="預設段落字型" style:family="text">
      <style:text-properties style:font-name="標楷體" style:font-name-asian="標楷體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weight-complex="bold" style:font-size-complex="12pt"/>
    </style:style>
    <style:style style:name="T440" style:parent-style-name="預設段落字型" style:family="text">
      <style:text-properties style:font-name="標楷體" style:font-name-asian="標楷體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weight-complex="bold" style:font-size-complex="12pt"/>
    </style:style>
    <style:style style:name="T442" style:parent-style-name="預設段落字型" style:family="text">
      <style:text-properties style:font-name="標楷體" style:font-name-asian="標楷體" style:font-weight-complex="bold" style:font-size-complex="12pt"/>
    </style:style>
    <style:style style:name="T443" style:parent-style-name="預設段落字型" style:family="text">
      <style:text-properties style:font-name="標楷體" style:font-name-asian="標楷體" style:font-weight-complex="bold" style:font-size-complex="12pt"/>
    </style:style>
    <style:style style:name="T444" style:parent-style-name="預設段落字型" style:family="text">
      <style:text-properties style:font-name="標楷體" style:font-name-asian="標楷體" style:font-weight-complex="bold" style:font-size-complex="12pt"/>
    </style:style>
    <style:style style:name="T445" style:parent-style-name="預設段落字型" style:family="text">
      <style:text-properties style:font-name="標楷體" style:font-name-asian="標楷體" style:font-weight-complex="bold" style:font-size-complex="12pt"/>
    </style:style>
    <style:style style:name="T446" style:parent-style-name="預設段落字型" style:family="text">
      <style:text-properties style:font-name="標楷體" style:font-name-asian="標楷體" style:font-weight-complex="bold" style:font-size-complex="12pt"/>
    </style:style>
    <style:style style:name="T447" style:parent-style-name="預設段落字型" style:family="text">
      <style:text-properties style:font-name="標楷體" style:font-name-asian="標楷體" style:font-weight-complex="bold" style:font-size-complex="12pt"/>
    </style:style>
    <style:style style:name="T448" style:parent-style-name="預設段落字型" style:family="text">
      <style:text-properties style:font-name="標楷體" style:font-name-asian="標楷體" style:font-weight-complex="bold" style:font-size-complex="12pt"/>
    </style:style>
    <style:style style:name="T449" style:parent-style-name="預設段落字型" style:family="text">
      <style:text-properties style:font-name="標楷體" style:font-name-asian="標楷體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weight-complex="bold" style:font-size-complex="12pt"/>
    </style:style>
    <style:style style:name="T452" style:parent-style-name="預設段落字型" style:family="text">
      <style:text-properties style:font-name="標楷體" style:font-name-asian="標楷體" style:font-weight-complex="bold" style:font-size-complex="12pt"/>
    </style:style>
    <style:style style:name="T453" style:parent-style-name="預設段落字型" style:family="text">
      <style:text-properties style:font-name="標楷體" style:font-name-asian="標楷體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weight-complex="bold" style:font-size-complex="12pt"/>
    </style:style>
    <style:style style:name="T456" style:parent-style-name="預設段落字型" style:family="text">
      <style:text-properties style:font-name="標楷體" style:font-name-asian="標楷體" style:font-weight-complex="bold" style:font-size-complex="12pt"/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weight-complex="bold" style:font-size-complex="12pt"/>
    </style:style>
    <style:style style:name="P459" style:parent-style-name="清單段落" style:list-style-name="LFO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46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46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462" style:parent-style-name="內文" style:family="paragraph">
      <style:text-properties style:font-name="標楷體" style:font-name-asian="標楷體" style:font-weight-complex="bold" style:font-size-complex="12pt"/>
    </style:style>
    <style:style style:name="P463" style:parent-style-name="內文" style:family="paragraph">
      <style:text-properties style:font-name="標楷體" style:font-name-asian="標楷體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467" style:parent-style-name="預設段落字型" style:family="text">
      <style:text-properties style:font-name="標楷體" style:font-name-asian="標楷體" style:font-weight-complex="bold" style:font-size-complex="12pt"/>
    </style:style>
    <style:style style:name="P468" style:parent-style-name="內文" style:family="paragraph">
      <style:paragraph-properties fo:margin-left="0.6666in" fo:text-indent="-0.666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style:font-size-complex="12pt"/>
    </style:style>
    <style:style style:name="T470" style:parent-style-name="預設段落字型" style:family="text">
      <style:text-properties style:font-name="標楷體" style:font-name-asian="標楷體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weight-complex="bold" style:font-size-complex="12pt"/>
    </style:style>
    <style:style style:name="T474" style:parent-style-name="預設段落字型" style:family="text">
      <style:text-properties style:font-name="標楷體" style:font-name-asian="標楷體" style:font-weight-complex="bold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weight-complex="bold" style:font-size-complex="12pt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 style:font-weight-complex="bold" style:font-size-complex="12pt"/>
    </style:style>
    <style:style style:name="P479" style:parent-style-name="內文" style:family="paragraph">
      <style:text-properties style:font-name="標楷體" style:font-name-asian="標楷體" style:font-weight-complex="bold" style:font-size-complex="12pt"/>
    </style:style>
    <style:style style:name="P480" style:parent-style-name="內文" style:family="paragraph">
      <style:text-properties style:font-name="標楷體" style:font-name-asian="標楷體" style:font-weight-complex="bold" style:font-size-complex="12pt"/>
    </style:style>
    <style:style style:name="P4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482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3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4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5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6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7" style:parent-style-name="內文" style:family="paragraph">
      <style:paragraph-properties fo:text-align="center" fo:margin-bottom="0.125in" fo:line-height="0.2777in"/>
    </style:style>
    <style:style style:name="T48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92" style:family="table-column">
      <style:table-column-properties style:column-width="0.8861in"/>
    </style:style>
    <style:style style:name="TableColumn493" style:family="table-column">
      <style:table-column-properties style:column-width="0.6763in"/>
    </style:style>
    <style:style style:name="TableColumn494" style:family="table-column">
      <style:table-column-properties style:column-width="0.7472in"/>
    </style:style>
    <style:style style:name="TableColumn495" style:family="table-column">
      <style:table-column-properties style:column-width="0.1416in"/>
    </style:style>
    <style:style style:name="TableColumn496" style:family="table-column">
      <style:table-column-properties style:column-width="0.968in"/>
    </style:style>
    <style:style style:name="TableColumn497" style:family="table-column">
      <style:table-column-properties style:column-width="0.5444in"/>
    </style:style>
    <style:style style:name="TableColumn498" style:family="table-column">
      <style:table-column-properties style:column-width="0.9583in"/>
    </style:style>
    <style:style style:name="TableColumn499" style:family="table-column">
      <style:table-column-properties style:column-width="1.575in"/>
    </style:style>
    <style:style style:name="Table491" style:family="table">
      <style:table-properties style:width="6.4972in" fo:margin-left="-0.1298in" table:align="left"/>
    </style:style>
    <style:style style:name="TableRow500" style:family="table-row">
      <style:table-row-properties style:min-row-height="0.6152in"/>
    </style:style>
    <style:style style:name="TableCell5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5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2222in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514" style:family="table-row">
      <style:table-row-properties style:min-row-height="0.6277in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5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25" style:family="table-row">
      <style:table-row-properties style:min-row-height="0.6451in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break="normal" style:snap-to-layout-grid="false" fo:text-align="end" style:line-height-at-least="0.2222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35" style:family="table-row">
      <style:table-row-properties style:min-row-height="0.3479in"/>
    </style:style>
    <style:style style:name="TableCell53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4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Row544" style:family="table-row">
      <style:table-row-properties style:min-row-height="0.359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Row550" style:family="table-row">
      <style:table-row-properties style:min-row-height="0.4423in"/>
    </style:style>
    <style:style style:name="TableCell55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5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6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562" style:family="table-row">
      <style:table-row-properties style:min-row-height="0.3972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574" style:family="table-row">
      <style:table-row-properties style:min-row-height="0.4354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586" style:family="table-row">
      <style:table-row-properties style:min-row-height="0.4312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59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598" style:family="table-row">
      <style:table-row-properties style:min-row-height="0.2534in"/>
    </style:style>
    <style:style style:name="TableCell59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0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03" style:family="table-row">
      <style:table-row-properties style:min-row-height="0.2416in"/>
    </style:style>
    <style:style style:name="TableCell60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6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1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16" style:family="table-row">
      <style:table-row-properties style:min-row-height="0.4777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26" style:family="table-row">
      <style:table-row-properties style:min-row-height="0.5263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36" style:family="table-row">
      <style:table-row-properties style:min-row-height="0.2416in"/>
    </style:style>
    <style:style style:name="TableCell63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6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6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4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51" style:family="table-row">
      <style:table-row-properties style:min-row-height="0.4638in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61" style:family="table-row">
      <style:table-row-properties style:min-row-height="0.5361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71" style:family="table-row">
      <style:table-row-properties style:min-row-height="0.5333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7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Row681" style:family="table-row">
      <style:table-row-properties style:min-row-height="0.6388in"/>
    </style:style>
    <style:style style:name="TableCell68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68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T693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T694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T695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T696" style:parent-style-name="預設段落字型" style:family="text">
      <style:text-properties style:font-name="Times New Roman" style:font-name-asian="標楷體" fo:font-size="48pt" style:font-size-asian="48pt" style:font-size-complex="12pt"/>
    </style:style>
    <style:style style:name="P697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69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99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0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0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03" style:parent-style-name="內文" style:list-style-name="LFO6" style:family="paragraph"/>
    <style:style style:name="T70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05" style:parent-style-name="內文" style:list-style-name="LFO5" style:family="paragraph"/>
    <style:style style:name="T70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0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0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0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1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1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1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1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15" style:parent-style-name="內文" style:list-style-name="LFO5" style:family="paragraph"/>
    <style:style style:name="T71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17" style:parent-style-name="內文" style:family="paragraph">
      <style:paragraph-properties fo:text-indent="0.5in"/>
    </style:style>
    <style:style style:name="T71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P721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72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2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2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2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2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2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2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2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3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4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746" style:parent-style-name="內文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P747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P748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 style:font-size-complex="12pt"/>
    </style:style>
    <style:style style:name="P750" style:parent-style-name="內文" style:family="paragraph">
      <style:paragraph-properties style:snap-to-layout-grid="false" fo:text-align="justify" fo:line-height="150%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753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759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76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761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767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 style:font-size-complex="12pt"/>
    </style:style>
    <style:style style:name="P768" style:parent-style-name="內文" style:family="paragraph">
      <style:text-properties style:font-name="標楷體" style:font-name-asian="標楷體" fo:font-size="18pt" style:font-size-asian="18pt" style:font-size-complex="12pt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7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2pt"/>
    </style:style>
    <style:style style:name="P7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P7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P7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P77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P7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P778" style:parent-style-name="內文" style:family="paragraph">
      <style:paragraph-properties style:snap-to-layout-grid="false" fo:line-height="150%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81" style:parent-style-name="內文" style:family="paragraph">
      <style:paragraph-properties style:snap-to-layout-grid="false" fo:text-align="justify" fo:text-indent="-0.1965in"/>
    </style:style>
    <style:style style:name="T7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中西區協進國民小學109學年度代理教師甄選簡章<text:s text:c="2"/></text:p>
      <text:p text:style-name="P2">〈一次公告分次招考版〉</text:p>
      <text:list text:style-name="LFO1" text:continue-numbering="true">
        <text:list-item>
          <text:p text:style-name="P3">依據</text:p>
          <text:list text:continue-numbering="true">
            <text:list-item>
              <text:list>
                <text:list-item>
                  <text:list>
                    <text:list-item>
                      <text:p text:style-name="P4"><text:span text:style-name="T5">教</text:span><text:span text:style-name="T6">師</text:span><text:span text:style-name="T7">法</text:span><text:span text:style-name="T8">、教</text:span><text:span text:style-name="T9">育人</text:span><text:span text:style-name="T10">員</text:span><text:span text:style-name="T11">任</text:span><text:span text:style-name="T12">用</text:span><text:span text:style-name="T13">條</text:span><text:span text:style-name="T14">例</text:span><text:span text:style-name="T15">、</text:span><text:span text:style-name="T16">中小</text:span><text:span text:style-name="T17">學兼</text:span><text:span text:style-name="T18">任</text:span><text:span text:style-name="T19">代</text:span><text:span text:style-name="T20">課</text:span><text:span text:style-name="T21">及</text:span><text:span text:style-name="T22">代</text:span><text:span text:style-name="T23">理</text:span><text:span text:style-name="T24">教師</text:span><text:span text:style-name="T25">聘任</text:span><text:span text:style-name="T26">辦</text:span><text:span text:style-name="T27">法</text:span><text:span text:style-name="T28">、</text:span><text:span text:style-name="T29">公</text:span><text:span text:style-name="T30">立</text:span><text:span text:style-name="T31">高</text:span><text:span text:style-name="T32">級中</text:span><text:span text:style-name="T33">等以</text:span><text:span text:style-name="T34">下</text:span><text:span text:style-name="T35">學</text:span><text:span text:style-name="T36">校</text:span><text:span text:style-name="T37">教師</text:span><text:span text:style-name="T38">甄</text:span><text:span text:style-name="T39">選</text:span><text:span text:style-name="T40">作</text:span><text:span text:style-name="T41">業</text:span><text:span text:style-name="T42">要</text:span><text:span text:style-name="T43">點</text:span><text:span text:style-name="T44">等有</text:span><text:span text:style-name="T45">關規</text:span><text:span text:style-name="T46">定</text:span><text:span text:style-name="T47">。</text:span></text:p>
                    </text:list-item>
                    <text:list-item>
                      <text:p text:style-name="P48">臺南市教育局資訊中心109/07/15教育局公告161506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9">甄選類別、錄取名額及聘期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類別</text:p>
          </table:table-cell>
          <table:table-cell table:style-name="TableCell59">
            <text:p text:style-name="P60">代理</text:p>
            <text:p text:style-name="P61">職缺</text:p>
          </table:table-cell>
          <table:table-cell table:style-name="TableCell62">
            <text:p text:style-name="P63">正取</text:p>
            <text:p text:style-name="P64">名額</text:p>
          </table:table-cell>
          <table:table-cell table:style-name="TableCell65">
            <text:p text:style-name="P66">備取</text:p>
            <text:p text:style-name="P67">名額</text:p>
          </table:table-cell>
          <table:table-cell table:style-name="TableCell68">
            <text:p text:style-name="P69">聘期</text:p>
          </table:table-cell>
        </table:table-row>
        <table:table-row table:style-name="TableRow70">
          <table:table-cell table:style-name="TableCell71">
            <text:p text:style-name="P72">自然專長</text:p>
            <text:p text:style-name="P73">教師</text:p>
          </table:table-cell>
          <table:table-cell table:style-name="TableCell74">
            <text:p text:style-name="P75">國小合理</text:p>
            <text:p text:style-name="P76">教師員額缺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109/8/31-110/7/1</text:p>
            <text:p text:style-name="P83">(實際期間以市府核定為準。)</text:p>
          </table:table-cell>
        </table:table-row>
        <table:table-row table:style-name="TableRow84">
          <table:table-cell table:style-name="TableCell85">
            <text:p text:style-name="P86">美術專長教師</text:p>
          </table:table-cell>
          <table:table-cell table:style-name="TableCell87">
            <text:p text:style-name="P88">國小合理</text:p>
            <text:p text:style-name="P89">教師員額缺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09/8/31-110/7/1</text:p>
            <text:p text:style-name="P96">(實際期間以市府核定為準。)</text:p>
          </table:table-cell>
        </table:table-row>
      </table:table>
      <text:p text:style-name="P97"><text:s text:c="4"/>一、如代理原因消失時，應即無條件解聘。</text:p>
      <text:p text:style-name="P98"><text:s text:c="4"/>二、上述備取，以補足本次甄選應錄取之名額為限。如甄試成績未達80分</text:p>
      <text:p text:style-name="P99"><text:s text:c="8"/>，不予錄取，且經甄選委員會議決議後得予「從缺」，另備取名額得予</text:p>
      <text:p text:style-name="P100"><text:s text:c="8"/>酌減或取消。</text:p>
      <text:list text:style-name="LFO1" text:continue-numbering="true">
        <text:list-item>
          <text:p text:style-name="P101">公告時間、方式及簡章表件</text:p>
        </text:list-item>
      </text:list>
      <text:p text:style-name="P102">一、時間：<text:s/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第1次招考</text:p>
            <text:p text:style-name="P109">公告時間</text:p>
          </table:table-cell>
          <table:table-cell table:style-name="TableCell110">
            <text:p text:style-name="P111">109年7月29日（星期三）下午3時至8月3日（星期一）16時</text:p>
          </table:table-cell>
        </table:table-row>
        <table:table-row table:style-name="TableRow112">
          <table:table-cell table:style-name="TableCell113">
            <text:p text:style-name="P114">第2次招考</text:p>
            <text:p text:style-name="P115">公告時間</text:p>
          </table:table-cell>
          <table:table-cell table:style-name="TableCell116">
            <text:p text:style-name="P117">109年8月5日（星期三）8時至8月5日(星期三)16時</text:p>
          </table:table-cell>
        </table:table-row>
        <table:table-row table:style-name="TableRow118">
          <table:table-cell table:style-name="TableCell119">
            <text:p text:style-name="P120">第3次招考</text:p>
            <text:p text:style-name="P121">公告時間</text:p>
          </table:table-cell>
          <table:table-cell table:style-name="TableCell122">
            <text:p text:style-name="P123">109年8月7日（星期五<text:s/>）8時至8月7日(星期五)16時</text:p>
          </table:table-cell>
        </table:table-row>
      </table:table>
      <text:p text:style-name="P124"><text:span text:style-name="T125"><text:s text:c="4"/></text:span><text:span text:style-name="T126">二、方式：</text:span><text:span text:style-name="T127">公告於</text:span><text:span text:style-name="T128">本校網站（</text:span><text:span text:style-name="T129">https://www.sjps.tn.edu.tw/</text:span><text:span text:style-name="T130">）、臺南市教育局資訊中心代課人力系統</text:span><text:span text:style-name="T131">(</text:span><text:span text:style-name="T132">http://104.tn.edu.tw/</text:span><text:span text:style-name="T133"><text:s/>)</text:span><text:span text:style-name="T134">、</text:span><text:span text:style-name="T135">臺南市教育局資訊中心</text:span><text:span text:style-name="T136">-</text:span><text:span text:style-name="T137">公告區</text:span><text:span text:style-name="T138">(</text:span><text:a xlink:href="http://www.tn.edu.tw/index.htm" office:target-frame-name="_top" xlink:show="replace"><text:span text:style-name="T139">http://www.tn.edu.tw/index.htm</text:span></text:a><text:span text:style-name="T140">)</text:span><text:span text:style-name="T141"><text:s/></text:span><text:span text:style-name="T142">。</text:span></text:p>
      <text:p text:style-name="P143"><text:s text:c="4"/>三、簡章表件：上開網站下載使用(簡章、報名表、切結書、委託書等)。</text:p>
      <text:list text:style-name="LFO1" text:continue-numbering="true">
        <text:list-item>
          <text:p text:style-name="P144">報名日期、地點、應繳交證件及方式：</text:p>
        </text:list-item>
      </text:list>
      <text:list text:style-name="LFO2" text:continue-numbering="true">
        <text:list-item>
          <text:p text:style-name="P145">日期：採一次公告分次招考方式辦理，錄取人數額滿不再辦理第2或第3次招考，惟是否額滿，請自行查閱本校網站（https://www.sjps.tn.edu.tw/）公告。</text:p>
        </text:list-item>
      </text:list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第1次招考</text:p>
            <text:p text:style-name="P153">報名日期</text:p>
          </table:table-cell>
          <table:table-cell table:style-name="TableCell154">
            <text:p text:style-name="P155">109年7月30日（星期四）8時至8月3日（星期一）16時（逾時恕不受理）</text:p>
          </table:table-cell>
        </table:table-row>
        <table:table-row table:style-name="TableRow156">
          <table:table-cell table:style-name="TableCell157">
            <text:p text:style-name="P158">第2次招考</text:p>
            <text:soft-page-break/>
            <text:p text:style-name="P159">報名日期</text:p>
          </table:table-cell>
          <table:table-cell table:style-name="TableCell160">
            <text:p text:style-name="P161">109年8月5日（星期三）8時至8月5日(星期三)16時<text:soft-page-break/>（逾時恕不受理）</text:p>
          </table:table-cell>
        </table:table-row>
        <text:soft-page-break/>
        <table:table-row table:style-name="TableRow162">
          <table:table-cell table:style-name="TableCell163">
            <text:p text:style-name="P164">第3次招考</text:p>
            <text:p text:style-name="P165">報名日期</text:p>
          </table:table-cell>
          <table:table-cell table:style-name="TableCell166">
            <text:p text:style-name="P167">109年8月7日（星期五）8時至8月7日(星期五)16時（逾時恕不受理）</text:p>
          </table:table-cell>
        </table:table-row>
      </table:table>
      <text:p text:style-name="P168"><text:s text:c="3"/><text:s text:c="3"/></text:p>
      <text:list text:style-name="LFO2" text:continue-numbering="true">
        <text:list-item>
          <text:p text:style-name="P169">地點：本校教務處(遇假日則繳至警衛室)。</text:p>
        </text:list-item>
      </text:list>
      <text:p text:style-name="P170">電話：06-2223369轉802(教務處)、06-2223369轉820(警衛室)。</text:p>
      <text:p text:style-name="P171"><text:s text:c="4"/>三、繳交資料：</text:p>
      <text:p text:style-name="P172"><text:s text:c="2"/>（一）「報名表」及「切結書」各一份。</text:p>
      <text:p text:style-name="P173"><text:span text:style-name="T174"><text:s/></text:span><text:span text:style-name="T175">（二）最近三個月內二吋半身脫帽相片（</text:span><text:span text:style-name="T176">背面請註明姓名</text:span><text:span text:style-name="T177">）</text:span><text:span text:style-name="T178">1</text:span><text:span text:style-name="T179">張，請</text:span></text:p>
      <text:p text:style-name="P180"><text:s text:c="7"/>貼於報名表。</text:p>
      <text:p text:style-name="P181"><text:s text:c="2"/>（三）國民身分證正反面影本。</text:p>
      <text:p text:style-name="P182">（四）大學以上學歷證件。但持有國外學歷證件者，另需繳驗駐外單位驗證之中譯本學歷證明文件。</text:p>
      <text:p text:style-name="P183"><text:s text:c="2"/>（五）國民小學合格教師證書。</text:p>
      <text:p text:style-name="P184"><text:s text:c="2"/>（六）履歷表(含教學優良表現或指導學生表現之佐證資料)。</text:p>
      <text:p text:style-name="P185"><text:s text:c="2"/>（七）委託書（有委託他人代為報名時需繳交，及受委託者之身分證件）。</text:p>
      <text:p text:style-name="P186"><text:s text:c="3"/>(八)<text:s/>報考臺南市109學年度市立國民小學聯合甄選所寄發之成績單。</text:p>
      <text:p text:style-name="內文"><text:span text:style-name="T187"><text:s text:c="4"/></text:span><text:span text:style-name="T188">四、方式：採</text:span><text:span text:style-name="T189">親自或委託報名（通信報名不予受理）</text:span></text:p>
      <text:p text:style-name="P190">伍、報名資格</text:p>
      <text:p text:style-name="內文"><text:span text:style-name="T191"><text:s text:c="4"/></text:span><text:span text:style-name="T192">一、報名條件：</text:span></text:p>
      <text:p text:style-name="P193"><text:s text:c="5"/>（一）具中華民國國籍者（大陸地區人民來臺設有戶籍未滿10年者，不得參加甄選）。</text:p>
      <text:p text:style-name="P194"><text:s text:c="5"/>（二）無「教師法」第14條第1項各款之情事。</text:p>
      <text:p text:style-name="P195"><text:s text:c="5"/>（三）無「教育人員任用條例」第31條、第33條規定之情事。</text:p>
      <text:p text:style-name="P196"><text:s text:c="5"/>（四）以不適任教師資遣或退休者不得報考。</text:p>
      <text:p text:style-name="內文"><text:span text:style-name="T197"><text:s text:c="4"/></text:span><text:span text:style-name="T198"><text:s text:c="2"/></text:span><text:span text:style-name="T199">(</text:span><text:span text:style-name="T200">五</text:span><text:span text:style-name="T201">)<text:s/></text:span><text:span text:style-name="T202">報考自然專長教師者以具有指導學生參加科展比賽經驗者尤佳。</text:span></text:p>
      <text:p text:style-name="內文"><text:span text:style-name="T203"><text:s text:c="11"/></text:span><text:span text:style-name="T204">報考美術專長教師者以具有指導學生參加美術比賽經驗者尤佳。</text:span></text:p>
      <text:p text:style-name="P205"><text:s text:c="4"/>二、資格條件：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第1次</text:p>
            <text:p text:style-name="P212">報名資格</text:p>
          </table:table-cell>
          <table:table-cell table:style-name="TableCell213">
            <text:p text:style-name="P214">1.具有「各該教育階段、科(類)合格教師證書」資格者，</text:p>
            <text:p text:style-name="P215">尚在有效期間者。</text:p>
            <text:p text:style-name="P216"><text:span text:style-name="T217">2.</text:span><text:span text:style-name="T218">同時列為臺南市</text:span><text:span text:style-name="T219">109</text:span><text:span text:style-name="T220">學年度市立國民小學教師聯合甄選候用</text:span></text:p>
            <text:p text:style-name="P221"><text:span text:style-name="T222"><text:s text:c="2"/></text:span><text:span text:style-name="T223">名冊者。</text:span></text:p>
          </table:table-cell>
        </table:table-row>
        <table:table-row table:style-name="TableRow224">
          <table:table-cell table:style-name="TableCell225">
            <text:p text:style-name="P226">第2次</text:p>
            <text:p text:style-name="P227">報名資格</text:p>
          </table:table-cell>
          <table:table-cell table:style-name="TableCell228">
            <text:p text:style-name="P229">1.具有「各該教育階段、科(類)合格教師證書」資格者，尚在有效期間者。</text:p>
            <text:p text:style-name="P230">2.或修畢師資職前教育課程，取得修畢證明書者。</text:p>
          </table:table-cell>
        </table:table-row>
        <table:table-row table:style-name="TableRow231">
          <table:table-cell table:style-name="TableCell232">
            <text:p text:style-name="P233">第3次</text:p>
            <text:p text:style-name="P234">報名資格</text:p>
          </table:table-cell>
          <table:table-cell table:style-name="TableCell235">
            <text:p text:style-name="P236">1.具有「各該教育階段、科(類)合格教師證書」資格者，尚在有效期間者。</text:p>
            <text:p text:style-name="P237">2.或修畢師資職前教育課程，取得修畢證明書者。</text:p>
            <text:p text:style-name="P238">3.或大學以上畢業者。</text:p>
          </table:table-cell>
        </table:table-row>
      </table:table>
      <text:soft-page-break/>
      <text:list text:style-name="LFO3" text:continue-numbering="true">
        <text:list-item>
          <text:p text:style-name="P239">甄選日期及地點</text:p>
        </text:list-item>
      </text:list>
      <text:p text:style-name="P240"><text:s text:c="4"/>一、日期：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第1次招考</text:p>
            <text:p text:style-name="P247">甄選日期</text:p>
          </table:table-cell>
          <table:table-cell table:style-name="TableCell248">
            <text:p text:style-name="P249"><text:span text:style-name="T250">報名自然專長及美術專長教師者</text:span><text:span text:style-name="T251">109</text:span><text:span text:style-name="T252">年</text:span><text:span text:style-name="T253">8</text:span><text:span text:style-name="T254">月</text:span><text:span text:style-name="T255">4</text:span><text:span text:style-name="T256">日（星期二）上午</text:span><text:span text:style-name="T257">9</text:span><text:span text:style-name="T258">時甄選（請於上午</text:span><text:span text:style-name="T259">8</text:span><text:span text:style-name="T260">時</text:span><text:span text:style-name="T261">30</text:span><text:span text:style-name="T262">分前至教務處報到）</text:span></text:p>
          </table:table-cell>
        </table:table-row>
        <table:table-row table:style-name="TableRow263">
          <table:table-cell table:style-name="TableCell264">
            <text:p text:style-name="P265">第2次招考</text:p>
            <text:p text:style-name="P266">甄選日期</text:p>
          </table:table-cell>
          <table:table-cell table:style-name="TableCell267">
            <text:p text:style-name="P268"><text:span text:style-name="T269">報名自然專長及美術專長教師者</text:span><text:span text:style-name="T270">109</text:span><text:span text:style-name="T271">年</text:span><text:span text:style-name="T272">8</text:span><text:span text:style-name="T273">月</text:span><text:span text:style-name="T274">6</text:span><text:span text:style-name="T275">日（星期四）上午</text:span><text:span text:style-name="T276">9</text:span><text:span text:style-name="T277">時甄選（請於上午</text:span><text:span text:style-name="T278">8</text:span><text:span text:style-name="T279">時</text:span><text:span text:style-name="T280">30</text:span><text:span text:style-name="T281">分前至教務處報到）</text:span></text:p>
          </table:table-cell>
        </table:table-row>
        <table:table-row table:style-name="TableRow282">
          <table:table-cell table:style-name="TableCell283">
            <text:p text:style-name="P284">第3次招考</text:p>
            <text:p text:style-name="P285">甄選日期</text:p>
          </table:table-cell>
          <table:table-cell table:style-name="TableCell286">
            <text:p text:style-name="P287">報名自然專長及美術專長教師者109年8月10日（星期一）上午9時甄選（請於上午8時30分前至教務處報到）</text:p>
          </table:table-cell>
        </table:table-row>
      </table:table>
      <text:p text:style-name="P288"><text:s text:c="4"/>二、應試人員請於上述甄選時段親自至本校教務處報到，逾時不得進入試場。</text:p>
      <text:list text:style-name="LFO3" text:continue-numbering="true">
        <text:list-item>
          <text:p text:style-name="P289">甄選方式及配分比例<text:s/></text:p>
        </text:list-item>
      </text:list>
      <text:p text:style-name="內文"><text:span text:style-name="T290">【</text:span><text:span text:style-name="T291">自然專長教師】</text:span></text:p>
      <text:p text:style-name="內文"><text:span text:style-name="T292"><text:s text:c="3"/></text:span><text:span text:style-name="T293"><text:s/></text:span><text:span text:style-name="T294">一、試教</text:span><text:span text:style-name="T295">(50%)</text:span><text:span text:style-name="T296">：</text:span></text:p>
      <text:p text:style-name="內文"><text:span text:style-name="T297"><text:s text:c="4"/></text:span><text:span text:style-name="T298">（一）範圍：</text:span><text:span text:style-name="T299">(</text:span><text:span text:style-name="T300">中年級或高年級自然領域，請老師自訂該科教材，版本不限</text:span><text:span text:style-name="T301">)</text:span><text:span text:style-name="T302">。</text:span></text:p>
      <text:p text:style-name="P303"><text:s text:c="4"/>（二）時間：每人10分鐘(9分響鈴第一次，10分響鈴第二次，即結束。)</text:p>
      <text:p text:style-name="P304"><text:s text:c="4"/>（三）試教現場無學生。</text:p>
      <text:p text:style-name="P305"><text:s text:c="4"/>二、口試(50%)：</text:p>
      <text:p text:style-name="內文"><text:span text:style-name="T306"><text:s text:c="4"/></text:span><text:span text:style-name="T307">（一）範圍：以教育理念及教學知能為主。</text:span></text:p>
      <text:p text:style-name="P308"><text:span text:style-name="T309"><text:s text:c="4"/></text:span><text:span text:style-name="T310">（二）時間：每人</text:span><text:span text:style-name="T311">8</text:span><text:span text:style-name="T312">分鐘，於試教應試完畢後隨即舉行</text:span><text:span text:style-name="T313">(7</text:span><text:span text:style-name="T314">分響鈴第一次，</text:span><text:span text:style-name="T315">8</text:span><text:span text:style-name="T316">分響鈴第二次，即結束</text:span><text:span text:style-name="T317">)</text:span><text:s/><text:span text:style-name="T318">。</text:span></text:p>
      <text:p text:style-name="P319"><text:s text:c="4"/>三、總成績相同時，以試教成績高者優先錄取。</text:p>
      <text:p text:style-name="P320">【美術專長教師】</text:p>
      <text:p text:style-name="P321"><text:s text:c="4"/>一、試教(50%)：</text:p>
      <text:p text:style-name="內文"><text:span text:style-name="T322"><text:s text:c="4"/></text:span><text:span text:style-name="T323">（一）範圍：</text:span><text:span text:style-name="T324">(</text:span><text:span text:style-name="T325">高年級藝文領域</text:span><text:span text:style-name="T326">-</text:span><text:span text:style-name="T327">美術，請老師自訂該科教材，版本不限</text:span><text:span text:style-name="T328">)</text:span><text:span text:style-name="T329">。</text:span></text:p>
      <text:p text:style-name="P330"><text:s text:c="4"/>（二）時間：每人10分鐘。(9分響鈴第一次，10分響鈴第二次，即結</text:p>
      <text:p text:style-name="P331"><text:s text:c="10"/>束。)</text:p>
      <text:p text:style-name="P332"><text:s text:c="4"/>（三）試教現場無學生。</text:p>
      <text:p text:style-name="P333"><text:s text:c="4"/>二、口試(50%)：</text:p>
      <text:p text:style-name="P334"><text:s text:c="4"/>（一）範圍：以教育理念及教學知能為主。</text:p>
      <text:p text:style-name="P335"><text:s text:c="4"/>（二）時間：每人8分鐘，於試教應試完竣後隨即舉行(7分響鈴第一次，8分響鈴第二次，即結束)。</text:p>
      <text:p text:style-name="內文"><text:span text:style-name="T336"><text:s text:c="4"/></text:span><text:span text:style-name="T337">三、總成績相同時，以試教成績高者優先錄取。</text:span></text:p>
      <text:list text:style-name="LFO3" text:continue-numbering="true">
        <text:list-item>
          <text:p text:style-name="P338">甄選結果公告、通知、成績複查及錄取報到</text:p>
        </text:list-item>
      </text:list>
      <text:list text:style-name="LFO4" text:continue-numbering="true">
        <text:list-item>
          <text:p text:style-name="P339">甄選結果公告：</text:p>
        </text:list-item>
      </text:list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第1次甄選結果公告</text:p>
          </table:table-cell>
          <table:table-cell table:style-name="TableCell346">
            <text:p text:style-name="P347">109年8月4日（星期二）16時前公告在本校網站並通知錄取人員。</text:p>
          </table:table-cell>
        </table:table-row>
        <table:table-row table:style-name="TableRow348">
          <table:table-cell table:style-name="TableCell349">
            <text:p text:style-name="P350">第2次甄選結果公告</text:p>
          </table:table-cell>
          <table:table-cell table:style-name="TableCell351">
            <text:p text:style-name="P352">109年8月6日（星期四）16時前公告在本校網站並通知錄取人員。</text:p>
          </table:table-cell>
        </table:table-row>
        <text:soft-page-break/>
        <table:table-row table:style-name="TableRow353">
          <table:table-cell table:style-name="TableCell354">
            <text:p text:style-name="P355">第3次甄選結果公告</text:p>
          </table:table-cell>
          <table:table-cell table:style-name="TableCell356">
            <text:p text:style-name="P357">109年8月10日（星期一）16時前公告在本校網站並通知錄取人員。</text:p>
          </table:table-cell>
        </table:table-row>
      </table:table>
      <text:p text:style-name="P358"><text:s text:c="4"/>二、成績通知：各次結果由電話通知。</text:p>
      <text:p text:style-name="P359"><text:s text:c="4"/>三、成績複查：<text:s/></text:p>
      <text:p text:style-name="P360"><text:s text:c="4"/>（一）成績複查時間：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第1次招考成績複查</text:p>
          </table:table-cell>
          <table:table-cell table:style-name="TableCell367">
            <text:p text:style-name="P368"><text:span text:style-name="T369">109</text:span><text:span text:style-name="T370">年</text:span><text:span text:style-name="T371">8</text:span><text:span text:style-name="T372">月</text:span><text:span text:style-name="T373">4</text:span><text:span text:style-name="T374">日（星期二）</text:span><text:span text:style-name="T375">下午</text:span><text:span text:style-name="T376">19</text:span><text:span text:style-name="T377">時前</text:span></text:p>
          </table:table-cell>
        </table:table-row>
        <table:table-row table:style-name="TableRow378">
          <table:table-cell table:style-name="TableCell379">
            <text:p text:style-name="P380">第2次招考成績複查</text:p>
          </table:table-cell>
          <table:table-cell table:style-name="TableCell381">
            <text:p text:style-name="P382"><text:span text:style-name="T383">109</text:span><text:span text:style-name="T384">年</text:span><text:span text:style-name="T385">8</text:span><text:span text:style-name="T386">月</text:span><text:span text:style-name="T387">6</text:span><text:span text:style-name="T388">日（星期四）</text:span><text:span text:style-name="T389">下午</text:span><text:span text:style-name="T390">19</text:span><text:span text:style-name="T391">時前</text:span></text:p>
          </table:table-cell>
        </table:table-row>
        <table:table-row table:style-name="TableRow392">
          <table:table-cell table:style-name="TableCell393">
            <text:p text:style-name="P394">第3次招考成績複查</text:p>
          </table:table-cell>
          <table:table-cell table:style-name="TableCell395">
            <text:p text:style-name="P396"><text:span text:style-name="T397">109</text:span><text:span text:style-name="T398">年</text:span><text:span text:style-name="T399">8</text:span><text:span text:style-name="T400">月</text:span><text:span text:style-name="T401">10</text:span><text:span text:style-name="T402">日（星期一）</text:span><text:span text:style-name="T403">下午</text:span><text:span text:style-name="T404">19</text:span><text:span text:style-name="T405">時前</text:span></text:p>
          </table:table-cell>
        </table:table-row>
      </table:table>
      <text:p text:style-name="P406"><text:span text:style-name="T407"><text:s text:c="4"/></text:span><text:span text:style-name="T408">（二）凡欲申請複查成績者，限本人或委託人（需攜帶委託書）親自於上述時間，至本校教務處以書面申請</text:span><text:span text:style-name="T409">【</text:span><text:span text:style-name="T410">申請複查考試成績，不得要求提供參考答案、調閱或複印試卷，亦不得要求告知試教委員及口試委員之姓名或其他有關資料</text:span><text:span text:style-name="T411">】</text:span><text:span text:style-name="T412">。</text:span></text:p>
      <text:p text:style-name="內文"><text:span text:style-name="T413"><text:s/></text:span><text:span text:style-name="T414"><text:s text:c="3"/></text:span><text:span text:style-name="T415">四、錄取人員應於本校教師評審委員會審查通過後至人事室報到：</text:span></text:p>
      <text:p text:style-name="內文"><text:span text:style-name="T416">第</text:span><text:span text:style-name="T417">1</text:span><text:span text:style-name="T418">次招考錄取人員時間於</text:span><text:span text:style-name="T419">109</text:span><text:span text:style-name="T420">年</text:span><text:span text:style-name="T421">8</text:span><text:span text:style-name="T422">月</text:span><text:span text:style-name="T423">5</text:span><text:span text:style-name="T424">日</text:span><text:span text:style-name="T425">(</text:span><text:span text:style-name="T426">星期三</text:span><text:span text:style-name="T427">)</text:span><text:span text:style-name="T428">上午</text:span><text:span text:style-name="T429">10</text:span><text:span text:style-name="T430">時、經第</text:span><text:span text:style-name="T431">2</text:span><text:span text:style-name="T432">次招考錄取人員時間於</text:span><text:span text:style-name="T433">109</text:span><text:span text:style-name="T434">年</text:span><text:span text:style-name="T435">8</text:span><text:span text:style-name="T436">月</text:span><text:span text:style-name="T437">7</text:span><text:span text:style-name="T438">日</text:span><text:span text:style-name="T439">(</text:span><text:span text:style-name="T440">星期五</text:span><text:span text:style-name="T441">)</text:span><text:span text:style-name="T442">上午</text:span><text:span text:style-name="T443">10</text:span><text:span text:style-name="T444">時、經第</text:span><text:span text:style-name="T445">3</text:span><text:span text:style-name="T446">次招考錄取人員時間於</text:span><text:span text:style-name="T447">109</text:span><text:span text:style-name="T448">年</text:span><text:span text:style-name="T449">8</text:span><text:span text:style-name="T450">月</text:span><text:span text:style-name="T451">11</text:span><text:span text:style-name="T452">日</text:span><text:span text:style-name="T453">(</text:span><text:span text:style-name="T454">星期二</text:span><text:span text:style-name="T455">)</text:span><text:span text:style-name="T456">上午</text:span><text:span text:style-name="T457">10</text:span><text:span text:style-name="T458">時前報到，如逾期未報到者，即予取消應聘資格。</text:span></text:p>
      <text:list text:style-name="LFO3" text:continue-numbering="true">
        <text:list-item>
          <text:p text:style-name="P459">其他</text:p>
        </text:list-item>
      </text:list>
      <text:p text:style-name="P460"><text:s text:c="4"/>一、如遇天然災害或不可抗力之因素，而致上述日期需作變更，悉於本校網站(https://www.sjps.tn.edu.tw/)首頁公告。</text:p>
      <text:p text:style-name="P461"><text:s text:c="4"/>二、應考人之基本條件、報名資格，如於聘任後發現偽造不實者，應予解聘，尚未聘任者，註銷錄取資格，如涉及刑責，應由應考人自行負責</text:p>
      <text:p text:style-name="P462"><text:s text:c="4"/>三、錄取人員應繳交公立醫院體格檢查表<text:s/>(含胸部X光檢查合格證明)，不</text:p>
      <text:p text:style-name="P463"><text:s text:c="8"/>合格者取消錄取資格，不得異議。</text:p>
      <text:p text:style-name="內文"><text:span text:style-name="T464"><text:s text:c="4"/></text:span><text:span text:style-name="T465">四、錄</text:span><text:span text:style-name="T466">取聘任之代理教師於受聘期間，應享之權利與義務，</text:span><text:span text:style-name="T467">則依教育部訂</text:span></text:p>
      <text:p text:style-name="P468"><text:span text:style-name="T469"><text:s text:c="8"/></text:span><text:span text:style-name="T470">定發布之「中小學兼任代課及代理教師聘任辦法」第</text:span><text:span text:style-name="T471">7</text:span><text:span text:style-name="T472">條、第</text:span><text:span text:style-name="T473">8</text:span><text:span text:style-name="T474">條</text:span><text:span text:style-name="T475">暨「臺南市中小學兼任代課及代理教師聘任補充規定」</text:span><text:span text:style-name="T476">相關規定</text:span><text:span text:style-name="T477">辦理。</text:span></text:p>
      <text:p text:style-name="P478"><text:s text:c="4"/>五、申訴專線電話：06-2223369轉802 (教務處) <text:s/></text:p>
      <text:p text:style-name="P479"><text:s text:c="4"/>六、身心障礙應考人考試之適當服務措施：06-2223369轉808(輔導室)</text:p>
      <text:p text:style-name="P480"><text:s text:c="4"/>七、考試相關事項：06-2223369轉802 (教務處)</text:p>
      <text:p text:style-name="P481">拾、本簡章如有未盡事宜，悉依有關法令規定辦理。</text:p>
      <text:p text:style-name="P482"/>
      <text:p text:style-name="P483"/>
      <text:p text:style-name="P484"/>
      <text:p text:style-name="P485"/>
      <text:p text:style-name="P486"/>
      <text:soft-page-break/>
      <text:p text:style-name="P487"><text:span text:style-name="T488">中西區協進國小</text:span><text:span text:style-name="T489">109</text:span><text:span text:style-name="T490">學年度代理教師甄選報名表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報考</text:p>
            <text:p text:style-name="P503">科別</text:p>
          </table:table-cell>
          <table:table-cell table:style-name="TableCell504" table:number-columns-spanned="6">
            <text:p text:style-name="P505">代理教師<text:s/>(請勾選應考類別)</text:p>
            <text:p text:style-name="P506"><text:span text:style-name="T507">□</text:span><text:span text:style-name="T508">自然專長教師</text:span><text:span text:style-name="T509"><text:s text:c="5"/></text:span><text:span text:style-name="T510">□</text:span><text:span text:style-name="T511">美術專長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rows-spanned="3">
            <text:p text:style-name="P513">貼　相　片　處</text:p>
          </table:table-cell>
        </table:table-row>
        <table:table-row table:style-name="TableRow514">
          <table:table-cell table:style-name="TableCell515">
            <text:p text:style-name="P516">姓名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>□男<text:s/>□女</text:p>
          </table:table-cell>
          <table:covered-table-cell/>
          <table:table-cell table:style-name="TableCell521" table:number-columns-spanned="2">
            <text:p text:style-name="P522">□已婚<text:s/></text:p>
            <text:p text:style-name="P523">□未婚</text:p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出生日期</text:p>
          </table:table-cell>
          <table:table-cell table:style-name="TableCell528" table:number-columns-spanned="2">
            <text:p text:style-name="P529">年<text:s text:c="4"/>月<text:s text:c="3"/>日</text:p>
          </table:table-cell>
          <table:covered-table-cell/>
          <table:table-cell table:style-name="TableCell530" table:number-columns-spanned="2">
            <text:p text:style-name="P531">身分證字號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2">
            <text:p text:style-name="P537">通訊地址</text:p>
          </table:table-cell>
          <table:table-cell table:style-name="TableCell538" table:number-columns-spanned="4" table:number-rows-spanned="2">
            <text:p text:style-name="P539"/>
          </table:table-cell>
          <table:covered-table-cell/>
          <table:covered-table-cell/>
          <table:covered-table-cell/>
          <table:table-cell table:style-name="TableCell540" table:number-rows-spanned="2">
            <text:p text:style-name="P541">電話</text:p>
          </table:table-cell>
          <table:table-cell table:style-name="TableCell542" table:number-columns-spanned="2">
            <text:p text:style-name="P543">（家用）</text:p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/>
          <table:covered-table-cell/>
          <table:covered-table-cell>
            <text:p text:style-name="P547"/>
          </table:covered-table-cell>
          <table:table-cell table:style-name="TableCell548" table:number-columns-spanned="2">
            <text:p text:style-name="P549">（手機）</text:p>
          </table:table-cell>
          <table:covered-table-cell/>
        </table:table-row>
        <table:table-row table:style-name="TableRow550">
          <table:table-cell table:style-name="TableCell551" table:number-rows-spanned="4">
            <text:p text:style-name="P552">學歷</text:p>
            <text:p text:style-name="P553">(含科系)</text:p>
          </table:table-cell>
          <table:table-cell table:style-name="TableCell554" table:number-columns-spanned="2">
            <text:p text:style-name="P555">學校名稱</text:p>
          </table:table-cell>
          <table:covered-table-cell/>
          <table:table-cell table:style-name="TableCell556" table:number-columns-spanned="2">
            <text:p text:style-name="P557">科系組別</text:p>
          </table:table-cell>
          <table:covered-table-cell/>
          <table:table-cell table:style-name="TableCell558" table:number-columns-spanned="2">
            <text:p text:style-name="P559">修業起迄日期</text:p>
          </table:table-cell>
          <table:covered-table-cell/>
          <table:table-cell table:style-name="TableCell560">
            <text:p text:style-name="P561">畢業證書字號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大學</text:p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研究所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其他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兵役</text:p>
          </table:table-cell>
          <table:table-cell table:style-name="TableCell601" table:number-columns-spanned="7">
            <text:p text:style-name="P602">□役畢，退伍日期<text:s text:c="4"/>年<text:s text:c="3"/>月<text:s text:c="3"/>日<text:s text:c="5"/>□未役<text:s text:c="4"/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3">
            <text:p text:style-name="P605">教師</text:p>
            <text:p text:style-name="P606">(實習)</text:p>
            <text:p text:style-name="P607">證書</text:p>
          </table:table-cell>
          <table:table-cell table:style-name="TableCell608" table:number-columns-spanned="3">
            <text:p text:style-name="P609">種類及科別</text:p>
          </table:table-cell>
          <table:covered-table-cell/>
          <table:covered-table-cell/>
          <table:table-cell table:style-name="TableCell610">
            <text:p text:style-name="P611">登記機關</text:p>
          </table:table-cell>
          <table:table-cell table:style-name="TableCell612" table:number-columns-spanned="2">
            <text:p text:style-name="P613">登記日期</text:p>
          </table:table-cell>
          <table:covered-table-cell/>
          <table:table-cell table:style-name="TableCell614">
            <text:p text:style-name="P615">證書字號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4">
            <text:p text:style-name="P638">主要</text:p>
            <text:p text:style-name="P639">經歷</text:p>
            <text:p text:style-name="P640"/>
            <text:p text:style-name="P641">教學</text:p>
            <text:p text:style-name="P642">經歷(<text:s text:c="3"/>)年</text:p>
          </table:table-cell>
          <table:table-cell table:style-name="TableCell643" table:number-columns-spanned="3">
            <text:p text:style-name="P644">曾服務之機關</text:p>
          </table:table-cell>
          <table:covered-table-cell/>
          <table:covered-table-cell/>
          <table:table-cell table:style-name="TableCell645">
            <text:p text:style-name="P646">職稱</text:p>
          </table:table-cell>
          <table:table-cell table:style-name="TableCell647" table:number-columns-spanned="2">
            <text:p text:style-name="P648">起迄年月日</text:p>
          </table:table-cell>
          <table:covered-table-cell/>
          <table:table-cell table:style-name="TableCell649">
            <text:p text:style-name="P650">機關電話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報考人</text:p>
            <text:p text:style-name="P684">簽章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>報名日期</text:p>
          </table:table-cell>
          <table:table-cell table:style-name="TableCell689" table:number-columns-spanned="3">
            <text:p text:style-name="P690"><text:s text:c="7"/>109年<text:s text:c="3"/>月<text:s text:c="5"/>日</text:p>
          </table:table-cell>
          <table:covered-table-cell/>
          <table:covered-table-cell/>
        </table:table-row>
      </table:table>
      <text:soft-page-break/>
      <text:p text:style-name="P691"><text:span text:style-name="T692">切</text:span><text:span text:style-name="T693"><text:s text:c="2"/></text:span><text:span text:style-name="T694">結</text:span><text:span text:style-name="T695"><text:s text:c="2"/></text:span><text:span text:style-name="T696">書</text:span></text:p>
      <text:p text:style-name="P697"/>
      <text:p text:style-name="內文"><text:span text:style-name="T698">本人</text:span><text:span text:style-name="T699"><text:s text:c="11"/></text:span><text:span text:style-name="T700">參加臺南市中西區協進國小</text:span><text:span text:style-name="T701">109</text:span><text:span text:style-name="T702">學年代理教師甄選，如有下列各款情事之一者，同意被取消錄取資格或解聘，絕無異議。</text:span></text:p>
      <text:list text:style-name="LFO5">
        <text:list-item text:start-value="1">
          <text:p text:style-name="P703"><text:span text:style-name="T704">具雙重或多重國籍者。</text:span></text:p>
        </text:list-item>
        <text:list-item>
          <text:p text:style-name="P705"><text:span text:style-name="T706">具「教師法」第</text:span><text:span text:style-name="T707">14</text:span><text:span text:style-name="T708">條第</text:span><text:span text:style-name="T709">1</text:span><text:span text:style-name="T710">項各款及「教育人員任用條例」第</text:span><text:span text:style-name="T711">31</text:span><text:span text:style-name="T712">、</text:span><text:span text:style-name="T713">33</text:span><text:span text:style-name="T714">條規定之情事。</text:span></text:p>
        </text:list-item>
        <text:list-item>
          <text:p text:style-name="P715"><text:span text:style-name="T716">經甄試錄取後，若發現資格不符、證件資料不實、或無法辦理教師登記者。</text:span></text:p>
        </text:list-item>
      </text:list>
      <text:p text:style-name="P717"><text:span text:style-name="T718">此致</text:span></text:p>
      <text:p text:style-name="P719"><text:span text:style-name="T720">臺南市中西區協進國小教師甄選委員會</text:span></text:p>
      <text:p text:style-name="P721"/>
      <text:p text:style-name="內文"><text:span text:style-name="T722">立切結書人：</text:span><text:span text:style-name="T723"><text:s text:c="16"/></text:span><text:span text:style-name="T724">簽章：</text:span></text:p>
      <text:p text:style-name="內文"><text:span text:style-name="T725">身分證字號：</text:span></text:p>
      <text:p text:style-name="內文"><text:span text:style-name="T726">住</text:span><text:span text:style-name="T727"><text:s text:c="6"/></text:span><text:span text:style-name="T728">址：</text:span></text:p>
      <text:p text:style-name="內文"><text:span text:style-name="T729">電</text:span><text:span text:style-name="T730"><text:s text:c="6"/></text:span><text:span text:style-name="T731">話：</text:span></text:p>
      <text:p text:style-name="內文"><text:span text:style-name="T732">中</text:span><text:span text:style-name="T733"><text:s text:c="3"/></text:span><text:span text:style-name="T734">華</text:span><text:span text:style-name="T735"><text:s text:c="3"/></text:span><text:span text:style-name="T736">民</text:span><text:span text:style-name="T737"><text:s text:c="3"/></text:span><text:span text:style-name="T738">國</text:span><text:span text:style-name="T739"><text:s text:c="3"/>109</text:span><text:span text:style-name="T740">年</text:span><text:span text:style-name="T741"><text:s text:c="4"/></text:span><text:span text:style-name="T742">月</text:span><text:span text:style-name="T743"><text:s text:c="5"/></text:span><text:span text:style-name="T744">日</text:span><text:span text:style-name="T745"><text:s/></text:span></text:p>
      <text:soft-page-break/>
      <text:p text:style-name="P746">臺南市中西區協進國小</text:p>
      <text:p text:style-name="P747">109學年度代理教師甄選</text:p>
      <text:p text:style-name="P748">委託書</text:p>
      <text:p text:style-name="P749"/>
      <text:p text:style-name="P750"><text:span text:style-name="T751">　　　</text:span><text:span text:style-name="T752">立委託書人</text:span><text:span text:style-name="T753">　　　</text:span><text:span text:style-name="T754"><text:s/></text:span><text:span text:style-name="T755">　</text:span><text:span text:style-name="T756"><text:s/></text:span><text:span text:style-name="T757">　</text:span><text:span text:style-name="T758">因另有要事待辦，確實無法親自辦理臺南市中西區協進國小</text:span><text:span text:style-name="T759">109</text:span><text:span text:style-name="T760">學年度代理教師甄選報名，現全委託</text:span><text:span text:style-name="T761">　　　</text:span><text:span text:style-name="T762"><text:s/></text:span><text:span text:style-name="T763">　</text:span><text:span text:style-name="T764"><text:s text:c="2"/></text:span><text:span text:style-name="T765">　</text:span><text:span text:style-name="T766">代為辦理報名手續，並保證絕無異議。</text:span></text:p>
      <text:p text:style-name="P767"/>
      <text:p text:style-name="P768">此致</text:p>
      <text:p text:style-name="P769"><text:span text:style-name="T770">臺南市中西區協進國小教師甄選委員會</text:span></text:p>
      <text:p text:style-name="P771"/>
      <text:p text:style-name="P772"><text:s text:c="11"/>委　　託　　人：　　<text:s/>　　　　　<text:s/>　（簽章）</text:p>
      <text:p text:style-name="P773"><text:s text:c="11"/>身分證統一編號：</text:p>
      <text:p text:style-name="P774"><text:s text:c="11"/>聯　絡　電　話：</text:p>
      <text:p text:style-name="P775"/>
      <text:p text:style-name="P776"><text:s text:c="11"/>受　委　託　人：<text:tab/><text:tab/>　　<text:s text:c="2"/>　　<text:s text:c="2"/>　（簽章）</text:p>
      <text:p text:style-name="P777"><text:s text:c="11"/>身分證統一編號：</text:p>
      <text:p text:style-name="P778"><text:span text:style-name="T779"><text:s text:c="11"/></text:span><text:span text:style-name="T780">聯　絡　電　話：</text:span></text:p>
      <text:p text:style-name="P781"><text:span text:style-name="T782"><text:s/></text:span><text:span text:style-name="T783">附註：請受委託人攜帶本人及委託人雙方之國民身分證正本驗明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5a88</dc:creator>
    <meta:creation-date>2020-07-07T00:26:00Z</meta:creation-date>
    <dc:date>2020-07-16T08:52:00Z</dc:date>
    <meta:print-date>2018-07-26T08:21:00Z</meta:print-date>
    <meta:template xlink:href="Normal" xlink:type="simple"/>
    <meta:editing-cycles>25</meta:editing-cycles>
    <meta:editing-duration>PT17340S</meta:editing-duration>
    <meta:document-statistic meta:page-count="7" meta:paragraph-count="9" meta:word-count="687" meta:character-count="4594" meta:row-count="32" meta:non-whitespace-character-count="3916"/>
  </office:meta>
</office:document-meta>
</file>