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4" style:parent-style-name="內文" style:family="paragraph">
      <style:paragraph-properties style:text-autospace="none" fo:text-align="justify" fo:line-height="0.25in" fo:margin-left="0.6673in" fo:text-indent="-0.0006in">
        <style:tab-stops/>
      </style:paragraph-properties>
    </style:style>
    <style:style style:name="T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7" style:parent-style-name="預設段落字型" style:family="text">
      <style:text-properties style:font-name-asian="標楷體" style:text-scale="99%" style:letter-kerning="false" style:font-size-complex="14pt"/>
    </style:style>
    <style:style style:name="P48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0.5902in"/>
    </style:style>
    <style:style style:name="TableColumn53" style:family="table-column">
      <style:table-column-properties style:column-width="0.5909in"/>
    </style:style>
    <style:style style:name="TableColumn54" style:family="table-column">
      <style:table-column-properties style:column-width="2.4173in"/>
    </style:style>
    <style:style style:name="Table49" style:family="table">
      <style:table-properties style:width="5.3708in" fo:margin-left="0.3902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81" style:parent-style-name="內文" style:family="paragraph">
      <style:text-properties style:font-name="標楷體" style:font-name-asian="標楷體" style:letter-kerning="false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95" style:parent-style-name="內文" style:family="paragraph">
      <style:paragraph-properties fo:margin-top="0.125in"/>
      <style:text-properties style:font-name="標楷體" style:font-name-asian="標楷體" style:font-weight-complex="bold" style:font-size-complex="12pt"/>
    </style:style>
    <style:style style:name="P96" style:parent-style-name="內文" style:family="paragraph">
      <style:text-properties style:font-name="標楷體" style:font-name-asian="標楷體" style:font-weight-complex="bold" style:font-size-complex="12pt"/>
    </style:style>
    <style:style style:name="P97" style:parent-style-name="內文" style:family="paragraph">
      <style:text-properties style:font-name="標楷體" style:font-name-asian="標楷體" style:font-weight-complex="bold" style:font-size-complex="12pt"/>
    </style:style>
    <style:style style:name="P98" style:parent-style-name="內文" style:family="paragraph">
      <style:text-properties style:font-name="標楷體" style:font-name-asian="標楷體" style:font-weight-complex="bold" style:font-size-complex="12pt"/>
    </style:style>
    <style:style style:name="P99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" style:parent-style-name="內文" style:family="paragraph">
      <style:paragraph-properties fo:margin-left="0.3541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102" style:family="table-column">
      <style:table-column-properties style:column-width="1.2798in"/>
    </style:style>
    <style:style style:name="TableColumn103" style:family="table-column">
      <style:table-column-properties style:column-width="4.1347in"/>
    </style:style>
    <style:style style:name="Table101" style:family="table">
      <style:table-properties style:width="5.4145in" fo:margin-left="0.3902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top="0.125in" fo:margin-left="0.5in" fo:text-indent="-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fo:color="#333333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fo:color="#333333"/>
    </style:style>
    <style:style style:name="T134" style:parent-style-name="預設段落字型" style:family="text">
      <style:text-properties style:font-name="標楷體" style:font-name-asian="標楷體" fo:color="#333333"/>
    </style:style>
    <style:style style:name="T135" style:parent-style-name="預設段落字型" style:family="text">
      <style:text-properties style:font-name="標楷體" style:font-name-asian="標楷體" fo:color="#333333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超連結" style:family="text">
      <style:text-properties style:font-name="標楷體" style:font-name-asian="標楷體" style:use-window-font-color="true" style:text-underline-type="none"/>
    </style:style>
    <style:style style:name="T138" style:parent-style-name="預設段落字型" style:family="text">
      <style:text-properties style:font-name="標楷體" style:font-name-asian="標楷體" fo:color="#333333"/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P141" style:parent-style-name="內文" style:family="paragraph">
      <style:text-properties style:font-name="標楷體" style:font-name-asian="標楷體" style:font-weight-complex="bold" style:font-size-complex="12pt"/>
    </style:style>
    <style:style style:name="P142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43" style:parent-style-name="清單段落" style:list-style-name="LFO2" style:family="paragraph">
      <style:text-properties style:font-name="標楷體" style:font-name-asian="標楷體" style:font-weight-complex="bold" style:font-size-complex="12pt"/>
    </style:style>
    <style:style style:name="TableColumn145" style:family="table-column">
      <style:table-column-properties style:column-width="1.2798in"/>
    </style:style>
    <style:style style:name="TableColumn146" style:family="table-column">
      <style:table-column-properties style:column-width="4.1347in"/>
    </style:style>
    <style:style style:name="Table144" style:family="table">
      <style:table-properties style:width="5.4145in" fo:margin-left="0.3902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weight-complex="bold" fo:color="#FF0000" style:font-size-complex="12pt"/>
    </style:style>
    <style:style style:name="P212" style:parent-style-name="內文" style:family="paragraph">
      <style:paragraph-properties fo:margin-left="0.5833in" fo:text-indent="-0.5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217" style:parent-style-name="預設段落字型" style:family="text">
      <style:text-properties style:font-name="標楷體" style:font-name-asian="標楷體" style:font-weight-complex="bold" style:font-size-complex="12pt"/>
    </style:style>
    <style:style style:name="T218" style:parent-style-name="預設段落字型" style:family="text">
      <style:text-properties style:font-name="標楷體" style:font-name-asian="標楷體" style:font-weight-complex="bold" style:font-size-complex="12pt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T220" style:parent-style-name="預設段落字型" style:family="text">
      <style:text-properties style:font-name="標楷體" style:font-name-asian="標楷體" style:font-weight-complex="bold" style:font-size-complex="12pt"/>
    </style:style>
    <style:style style:name="T221" style:parent-style-name="預設段落字型" style:family="text">
      <style:text-properties style:font-name="標楷體" style:font-name-asian="標楷體" style:font-weight-complex="bold" style:font-size-complex="12pt"/>
    </style:style>
    <style:style style:name="T222" style:parent-style-name="預設段落字型" style:family="text">
      <style:text-properties style:font-name="標楷體" style:font-name-asian="標楷體" style:font-weight-complex="bold" style:font-size-complex="12pt"/>
    </style:style>
    <style:style style:name="T223" style:parent-style-name="預設段落字型" style:family="text">
      <style:text-properties style:font-name="標楷體" style:font-name-asian="標楷體" style:font-weight-complex="bold" style:font-size-complex="12pt"/>
    </style:style>
    <style:style style:name="T224" style:parent-style-name="預設段落字型" style:family="text">
      <style:text-properties style:font-name="標楷體" style:font-name-asian="標楷體" style:font-weight-complex="bold" style:font-size-complex="12pt"/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T228" style:parent-style-name="預設段落字型" style:family="text">
      <style:text-properties style:font-name="標楷體" style:font-name-asian="標楷體" style:font-weight-complex="bold" style:font-size-complex="12pt"/>
    </style:style>
    <style:style style:name="T229" style:parent-style-name="預設段落字型" style:family="text">
      <style:text-properties style:font-name="標楷體" style:font-name-asian="標楷體" style:font-weight-complex="bold" style:font-size-complex="12pt"/>
    </style:style>
    <style:style style:name="T230" style:parent-style-name="預設段落字型" style:family="text">
      <style:text-properties style:font-name="標楷體" style:font-name-asian="標楷體" style:font-weight-complex="bold" style:font-size-complex="12pt"/>
    </style:style>
    <style:style style:name="P231" style:parent-style-name="內文" style:family="paragraph">
      <style:text-properties style:font-name="標楷體" style:font-name-asian="標楷體" style:font-weight-complex="bold" style:font-size-complex="12pt"/>
    </style:style>
    <style:style style:name="P232" style:parent-style-name="內文" style:family="paragraph">
      <style:paragraph-properties fo:margin-left="0.2583in">
        <style:tab-stops/>
      </style:paragraph-properties>
      <style:text-properties style:font-name="標楷體" style:font-name-asian="標楷體" style:font-weight-complex="bold" style:font-size-complex="12pt"/>
    </style:style>
    <style:style style:name="P233" style:parent-style-name="內文" style:family="paragraph">
      <style:paragraph-properties fo:margin-left="0.331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weight-complex="bold" style:font-size-complex="12pt"/>
    </style:style>
    <style:style style:name="T238" style:parent-style-name="預設段落字型" style:family="text">
      <style:text-properties style:font-name="標楷體" style:font-name-asian="標楷體" style:font-weight-complex="bold" style:font-size-complex="12pt"/>
    </style:style>
    <style:style style:name="T239" style:parent-style-name="預設段落字型" style:family="text">
      <style:text-properties style:font-name="標楷體" style:font-name-asian="標楷體" style:font-weight-complex="bold" style:font-size-complex="12pt"/>
    </style:style>
    <style:style style:name="P240" style:parent-style-name="內文" style:family="paragraph">
      <style:paragraph-properties fo:margin-left="0.3319in">
        <style:tab-stops/>
      </style:paragraph-properties>
      <style:text-properties style:font-name="標楷體" style:font-name-asian="標楷體" style:font-weight-complex="bold" style:font-size-complex="12pt"/>
    </style:style>
    <style:style style:name="P241" style:parent-style-name="內文" style:family="paragraph">
      <style:paragraph-properties fo:margin-left="0.2583in">
        <style:tab-stops/>
      </style:paragraph-properties>
      <style:text-properties style:font-name="標楷體" style:font-name-asian="標楷體" style:font-weight-complex="bold" style:font-size-complex="12pt"/>
    </style:style>
    <style:style style:name="P242" style:parent-style-name="內文" style:family="paragraph">
      <style:paragraph-properties fo:margin-left="0.3319in">
        <style:tab-stops/>
      </style:paragraph-properties>
      <style:text-properties style:font-name="標楷體" style:font-name-asian="標楷體" style:font-weight-complex="bold" style:font-size-complex="12pt"/>
    </style:style>
    <style:style style:name="P243" style:parent-style-name="內文" style:family="paragraph">
      <style:paragraph-properties fo:margin-left="0.2583in">
        <style:tab-stops/>
      </style:paragraph-properties>
      <style:text-properties style:font-name="標楷體" style:font-name-asian="標楷體" style:font-weight-complex="bold" style:font-size-complex="12pt"/>
    </style:style>
    <style:style style:name="P244" style:parent-style-name="內文" style:family="paragraph">
      <style:paragraph-properties fo:margin-left="0.2583in">
        <style:tab-stops/>
      </style:paragraph-properties>
      <style:text-properties style:font-name="標楷體" style:font-name-asian="標楷體" style:font-weight-complex="bold" style:font-size-complex="12pt"/>
    </style:style>
    <style:style style:name="P245" style:parent-style-name="內文" style:family="paragraph">
      <style:paragraph-properties fo:margin-left="0.2583in">
        <style:tab-stops/>
      </style:paragraph-properties>
      <style:text-properties style:font-name="標楷體" style:font-name-asian="標楷體" style:font-weight-complex="bold" style:font-size-complex="12pt"/>
    </style:style>
    <style:style style:name="T24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47" style:parent-style-name="預設段落字型" style:family="text">
      <style:text-properties style:font-name="標楷體" style:font-name-asian="標楷體" style:font-weight-complex="bold" style:font-size-complex="12pt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P252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weight-complex="bold" style:font-size-complex="12pt"/>
    </style:style>
    <style:style style:name="P253" style:parent-style-name="內文" style:family="paragraph">
      <style:text-properties style:font-name="標楷體" style:font-name-asian="標楷體" style:font-weight-complex="bold" style:font-size-complex="12pt"/>
    </style:style>
    <style:style style:name="P254" style:parent-style-name="內文" style:family="paragraph">
      <style:text-properties style:font-name="標楷體" style:font-name-asian="標楷體" style:font-weight-complex="bold" style:font-size-complex="12pt"/>
    </style:style>
    <style:style style:name="P255" style:parent-style-name="內文" style:family="paragraph">
      <style:text-properties style:font-name="標楷體" style:font-name-asian="標楷體" style:font-weight-complex="bold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T259" style:parent-style-name="預設段落字型" style:family="text">
      <style:text-properties style:font-name="標楷體" style:font-name-asian="標楷體" style:font-weight-complex="bold" style:font-size-complex="12pt"/>
    </style:style>
    <style:style style:name="T260" style:parent-style-name="預設段落字型" style:family="text">
      <style:text-properties style:font-name="標楷體" style:font-name-asian="標楷體" style:font-weight-complex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68" style:parent-style-name="內文" style:family="paragraph">
      <style:text-properties style:font-name="標楷體" style:font-name-asian="標楷體" style:font-weight-complex="bold" style:font-size-complex="12pt"/>
    </style:style>
    <style:style style:name="TableColumn270" style:family="table-column">
      <style:table-column-properties style:column-width="0.9847in"/>
    </style:style>
    <style:style style:name="TableColumn271" style:family="table-column">
      <style:table-column-properties style:column-width="4.5277in"/>
    </style:style>
    <style:style style:name="Table269" style:family="table">
      <style:table-properties style:width="5.5125in" fo:margin-left="0.5673in" table:align="left"/>
    </style:style>
    <style:style style:name="TableRow272" style:family="table-row">
      <style:table-row-properties style:min-row-height="0.5291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justify" fo:line-height="0.2222in" fo:text-indent="0.1666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Row280" style:family="table-row">
      <style:table-row-properties style:min-row-height="0.782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87" style:family="table-row">
      <style:table-row-properties style:min-row-height="0.888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95" style:parent-style-name="清單段落" style:list-style-name="LFO3" style:family="paragraph">
      <style:paragraph-properties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296" style:parent-style-name="內文" style:family="paragraph">
      <style:text-properties style:font-name="標楷體" style:font-name-asian="標楷體" style:font-weight-complex="bold" style:font-size-complex="12pt"/>
    </style:style>
    <style:style style:name="TableColumn298" style:family="table-column">
      <style:table-column-properties style:column-width="0.984in"/>
    </style:style>
    <style:style style:name="TableColumn299" style:family="table-column">
      <style:table-column-properties style:column-width="4.8034in"/>
    </style:style>
    <style:style style:name="Table297" style:family="table">
      <style:table-properties style:width="5.7875in" fo:margin-left="0.2923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margin-top="0.125in" fo:margin-left="0.6666in" fo:text-indent="-0.6666in">
        <style:tab-stops/>
      </style:paragraph-properties>
      <style:text-properties style:font-name="標楷體" style:font-name-asian="標楷體" style:font-weight-complex="bold" style:font-size-complex="12pt"/>
    </style:style>
    <style:style style:name="P316" style:parent-style-name="清單段落" style:list-style-name="LFO3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317" style:parent-style-name="預設段落字型" style:family="text">
      <style:text-properties style:font-name="標楷體" style:font-name-asian="標楷體" style:font-weight-complex="bold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0" style:parent-style-name="預設段落字型" style:family="text">
      <style:text-properties style:font-name="標楷體" style:font-name-asian="標楷體" style:font-weight-complex="bold" style:font-size-complex="12pt"/>
    </style:style>
    <style:style style:name="T321" style:parent-style-name="預設段落字型" style:family="text">
      <style:text-properties style:font-name="標楷體" style:font-name-asian="標楷體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weight-complex="bold" style:font-size-complex="12pt"/>
    </style:style>
    <style:style style:name="T323" style:parent-style-name="預設段落字型" style:family="text">
      <style:text-properties style:font-name="標楷體" style:font-name-asian="標楷體" style:font-weight-complex="bold" style:font-size-complex="12pt"/>
    </style:style>
    <style:style style:name="T324" style:parent-style-name="預設段落字型" style:family="text">
      <style:text-properties style:font-name="標楷體" style:font-name-asian="標楷體" style:font-weight-complex="bold" style:font-size-complex="12pt"/>
    </style:style>
    <style:style style:name="T325" style:parent-style-name="預設段落字型" style:family="text">
      <style:text-properties style:font-name="標楷體" style:font-name-asian="標楷體" style:font-weight-complex="bold" style:font-size-complex="12pt"/>
    </style:style>
    <style:style style:name="T326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27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28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29" style:parent-style-name="預設段落字型" style:family="text">
      <style:text-properties style:font-name="標楷體" style:font-name-asian="標楷體" style:font-weight-complex="bold" style:font-size-complex="12pt"/>
    </style:style>
    <style:style style:name="T330" style:parent-style-name="預設段落字型" style:family="text">
      <style:text-properties style:font-name="標楷體" style:font-name-asian="標楷體" style:font-weight-complex="bold" style:font-size-complex="12pt"/>
    </style:style>
    <style:style style:name="T331" style:parent-style-name="預設段落字型" style:family="text">
      <style:text-properties style:font-name="標楷體" style:font-name-asian="標楷體" style:font-weight-complex="bold" style:font-size-complex="12pt"/>
    </style:style>
    <style:style style:name="T33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weight-complex="bold" style:font-size-complex="12pt"/>
    </style:style>
    <style:style style:name="T334" style:parent-style-name="預設段落字型" style:family="text">
      <style:text-properties style:font-name="標楷體" style:font-name-asian="標楷體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weight-complex="bold" style:font-size-complex="12pt"/>
    </style:style>
    <style:style style:name="T337" style:parent-style-name="預設段落字型" style:family="text">
      <style:text-properties style:font-name="標楷體" style:font-name-asian="標楷體" style:font-weight-complex="bold" style:font-size-complex="12pt"/>
    </style:style>
    <style:style style:name="T338" style:parent-style-name="預設段落字型" style:family="text">
      <style:text-properties style:font-name="標楷體" style:font-name-asian="標楷體" style:font-weight-complex="bold" style:font-size-complex="12pt"/>
    </style:style>
    <style:style style:name="P339" style:parent-style-name="內文" style:family="paragraph">
      <style:text-properties style:font-name="標楷體" style:font-name-asian="標楷體" style:font-weight-complex="bold" style:font-size-complex="12pt"/>
    </style:style>
    <style:style style:name="P340" style:parent-style-name="內文" style:family="paragraph">
      <style:text-properties style:font-name="標楷體" style:font-name-asian="標楷體" style:font-weight-complex="bold" style:font-size-complex="12pt"/>
    </style:style>
    <style:style style:name="P341" style:parent-style-name="內文" style:family="paragraph">
      <style:text-properties style:font-name="標楷體" style:font-name-asian="標楷體" style:font-weight-complex="bold" style:font-size-complex="12pt"/>
    </style:style>
    <style:style style:name="P342" style:parent-style-name="內文" style:family="paragraph">
      <style:paragraph-properties fo:margin-left="0.8333in" fo:text-indent="-0.8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weight-complex="bold" style:font-size-complex="12pt"/>
    </style:style>
    <style:style style:name="T344" style:parent-style-name="預設段落字型" style:family="text">
      <style:text-properties style:font-name="標楷體" style:font-name-asian="標楷體" style:font-weight-complex="bold" style:font-size-complex="12pt"/>
    </style:style>
    <style:style style:name="T34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weight-complex="bold" style:font-size-complex="12pt"/>
    </style:style>
    <style:style style:name="T347" style:parent-style-name="預設段落字型" style:family="text">
      <style:text-properties style:font-name="標楷體" style:font-name-asian="標楷體" style:font-weight-complex="bold" style:font-size-complex="12pt"/>
    </style:style>
    <style:style style:name="T348" style:parent-style-name="預設段落字型" style:family="text">
      <style:text-properties style:font-name="標楷體" style:font-name-asian="標楷體" style:font-weight-complex="bold" style:font-size-complex="12pt"/>
    </style:style>
    <style:style style:name="T349" style:parent-style-name="預設段落字型" style:family="text">
      <style:text-properties style:font-name="標楷體" style:font-name-asian="標楷體" style:font-weight-complex="bold" style:font-size-complex="12pt"/>
    </style:style>
    <style:style style:name="T350" style:parent-style-name="預設段落字型" style:family="text">
      <style:text-properties style:font-name="標楷體" style:font-name-asian="標楷體" style:font-weight-complex="bold" style:font-size-complex="12pt"/>
    </style:style>
    <style:style style:name="T351" style:parent-style-name="預設段落字型" style:family="text">
      <style:text-properties style:font-name="標楷體" style:font-name-asian="標楷體" style:font-weight-complex="bold" style:font-size-complex="12pt"/>
    </style:style>
    <style:style style:name="T352" style:parent-style-name="預設段落字型" style:family="text">
      <style:text-properties style:font-name="標楷體" style:font-name-asian="標楷體" style:font-weight-complex="bold" style:font-size-complex="12pt"/>
    </style:style>
    <style:style style:name="P353" style:parent-style-name="內文" style:family="paragraph">
      <style:text-properties style:font-name="標楷體" style:font-name-asian="標楷體" style:font-weight-complex="bold" style:font-size-complex="12pt"/>
    </style:style>
    <style:style style:name="P354" style:parent-style-name="內文" style:family="paragraph">
      <style:text-properties style:font-name="標楷體" style:font-name-asian="標楷體" style:font-weight-complex="bold" style:font-size-complex="12pt"/>
    </style:style>
    <style:style style:name="P355" style:parent-style-name="清單段落" style:list-style-name="LFO3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356" style:parent-style-name="內文" style:family="paragraph">
      <style:text-properties style:font-name="標楷體" style:font-name-asian="標楷體" style:font-weight-complex="bold" style:font-size-complex="12pt"/>
    </style:style>
    <style:style style:name="TableColumn358" style:family="table-column">
      <style:table-column-properties style:column-width="1.6729in"/>
    </style:style>
    <style:style style:name="TableColumn359" style:family="table-column">
      <style:table-column-properties style:column-width="3.7409in"/>
    </style:style>
    <style:style style:name="Table357" style:family="table">
      <style:table-properties style:width="5.4138in" fo:margin-left="0.2923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75" style:parent-style-name="內文" style:family="paragraph">
      <style:paragraph-properties fo:margin-top="0.125in"/>
      <style:text-properties style:font-name="標楷體" style:font-name-asian="標楷體" style:font-weight-complex="bold" style:font-size-complex="12pt"/>
    </style:style>
    <style:style style:name="P376" style:parent-style-name="內文" style:family="paragraph">
      <style:text-properties style:font-name="標楷體" style:font-name-asian="標楷體" style:font-weight-complex="bold" style:font-size-complex="12pt"/>
    </style:style>
    <style:style style:name="P377" style:parent-style-name="內文" style:family="paragraph">
      <style:text-properties style:font-name="標楷體" style:font-name-asian="標楷體" style:font-weight-complex="bold" style:font-size-complex="12pt"/>
    </style:style>
    <style:style style:name="TableColumn379" style:family="table-column">
      <style:table-column-properties style:column-width="1.8416in"/>
    </style:style>
    <style:style style:name="TableColumn380" style:family="table-column">
      <style:table-column-properties style:column-width="3.627in"/>
    </style:style>
    <style:style style:name="Table378" style:family="table">
      <style:table-properties style:width="5.4687in" fo:margin-left="0.2923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361in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361in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361in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P423" style:parent-style-name="內文" style:family="paragraph">
      <style:paragraph-properties fo:margin-top="0.125in" fo:margin-left="0.6666in" fo:text-indent="-0.66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weight-complex="bold" style:font-size-complex="12pt"/>
    </style:style>
    <style:style style:name="T425" style:parent-style-name="預設段落字型" style:family="text">
      <style:text-properties style:font-name="標楷體" style:font-name-asian="標楷體" style:font-weight-complex="bold" style:font-size-complex="12pt"/>
    </style:style>
    <style:style style:name="T426" style:parent-style-name="預設段落字型" style:family="text">
      <style:text-properties style:font-name="新細明體" style:font-weight-complex="bold" style:font-size-complex="12pt"/>
    </style:style>
    <style:style style:name="T427" style:parent-style-name="預設段落字型" style:family="text">
      <style:text-properties style:font-name="標楷體" style:font-name-asian="標楷體" style:font-weight-complex="bold" style:font-size-complex="12pt"/>
    </style:style>
    <style:style style:name="T428" style:parent-style-name="預設段落字型" style:family="text">
      <style:text-properties style:font-name="新細明體" style:font-weight-complex="bold" style:font-size-complex="12pt"/>
    </style:style>
    <style:style style:name="T429" style:parent-style-name="預設段落字型" style:family="text">
      <style:text-properties style:font-name="標楷體" style:font-name-asian="標楷體" style:font-weight-complex="bold" style:font-size-complex="12pt"/>
    </style:style>
    <style:style style:name="T43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31" style:parent-style-name="預設段落字型" style:family="text">
      <style:text-properties style:font-name="標楷體" style:font-name-asian="標楷體" style:font-weight-complex="bold" style:font-size-complex="12pt"/>
    </style:style>
    <style:style style:name="T432" style:parent-style-name="預設段落字型" style:family="text">
      <style:text-properties style:font-name="標楷體" style:font-name-asian="標楷體" style:font-weight-complex="bold" style:font-size-complex="12pt"/>
    </style:style>
    <style:style style:name="T433" style:parent-style-name="預設段落字型" style:family="text">
      <style:text-properties style:font-name="標楷體" style:font-name-asian="標楷體" style:font-weight-complex="bold" style:font-size-complex="12pt"/>
    </style:style>
    <style:style style:name="T434" style:parent-style-name="預設段落字型" style:family="text">
      <style:text-properties style:font-name="標楷體" style:font-name-asian="標楷體" style:font-weight-complex="bold" style:font-size-complex="12pt"/>
    </style:style>
    <style:style style:name="P435" style:parent-style-name="內文" style:family="paragraph">
      <style:paragraph-properties fo:margin-left="0.6666in" fo:text-indent="-0.666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weight-complex="bold" style:font-size-complex="12pt"/>
    </style:style>
    <style:style style:name="T437" style:parent-style-name="預設段落字型" style:family="text">
      <style:text-properties style:font-name="標楷體" style:font-name-asian="標楷體" style:font-weight-complex="bold" style:font-size-complex="12pt"/>
    </style:style>
    <style:style style:name="T438" style:parent-style-name="預設段落字型" style:family="text">
      <style:text-properties style:font-name="標楷體" style:font-name-asian="標楷體" style:font-weight-complex="bold" style:font-size-complex="12pt"/>
    </style:style>
    <style:style style:name="T439" style:parent-style-name="預設段落字型" style:family="text">
      <style:text-properties style:font-name="標楷體" style:font-name-asian="標楷體" style:font-weight-complex="bold" style:font-size-complex="12pt"/>
    </style:style>
    <style:style style:name="T440" style:parent-style-name="預設段落字型" style:family="text">
      <style:text-properties style:font-name="標楷體" style:font-name-asian="標楷體" style:font-weight-complex="bold" style:font-size-complex="12pt"/>
    </style:style>
    <style:style style:name="T441" style:parent-style-name="預設段落字型" style:family="text">
      <style:text-properties style:font-name="標楷體" style:font-name-asian="標楷體" style:font-weight-complex="bold" style:font-size-complex="12pt"/>
    </style:style>
    <style:style style:name="T442" style:parent-style-name="預設段落字型" style:family="text">
      <style:text-properties style:font-name="標楷體" style:font-name-asian="標楷體" style:font-weight-complex="bold" style:font-size-complex="12pt"/>
    </style:style>
    <style:style style:name="T443" style:parent-style-name="預設段落字型" style:family="text">
      <style:text-properties style:font-name="標楷體" style:font-name-asian="標楷體" style:font-weight-complex="bold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weight-complex="bold" style:font-size-complex="12pt"/>
    </style:style>
    <style:style style:name="T446" style:parent-style-name="預設段落字型" style:family="text">
      <style:text-properties style:font-name="標楷體" style:font-name-asian="標楷體" style:font-weight-complex="bold" style:font-size-complex="12pt"/>
    </style:style>
    <style:style style:name="T447" style:parent-style-name="預設段落字型" style:family="text">
      <style:text-properties style:font-name="標楷體" style:font-name-asian="標楷體" style:font-weight-complex="bold" style:font-size-complex="12pt"/>
    </style:style>
    <style:style style:name="T448" style:parent-style-name="預設段落字型" style:family="text">
      <style:text-properties style:font-name="標楷體" style:font-name-asian="標楷體" style:font-weight-complex="bold" style:font-size-complex="12pt"/>
    </style:style>
    <style:style style:name="T449" style:parent-style-name="預設段落字型" style:family="text">
      <style:text-properties style:font-name="標楷體" style:font-name-asian="標楷體" style:font-weight-complex="bold" style:font-size-complex="12pt"/>
    </style:style>
    <style:style style:name="T450" style:parent-style-name="預設段落字型" style:family="text">
      <style:text-properties style:font-name="標楷體" style:font-name-asian="標楷體" style:font-weight-complex="bold" style:font-size-complex="12pt"/>
    </style:style>
    <style:style style:name="T451" style:parent-style-name="預設段落字型" style:family="text">
      <style:text-properties style:font-name="標楷體" style:font-name-asian="標楷體" style:font-weight-complex="bold" style:font-size-complex="12pt"/>
    </style:style>
    <style:style style:name="T452" style:parent-style-name="預設段落字型" style:family="text">
      <style:text-properties style:font-name="標楷體" style:font-name-asian="標楷體" style:font-weight-complex="bold" style:font-size-complex="12pt"/>
    </style:style>
    <style:style style:name="T453" style:parent-style-name="預設段落字型" style:family="text">
      <style:text-properties style:font-name="標楷體" style:font-name-asian="標楷體" style:font-weight-complex="bold" style:font-size-complex="12pt"/>
    </style:style>
    <style:style style:name="T454" style:parent-style-name="預設段落字型" style:family="text">
      <style:text-properties style:font-name="標楷體" style:font-name-asian="標楷體" style:font-weight-complex="bold" style:font-size-complex="12pt"/>
    </style:style>
    <style:style style:name="T455" style:parent-style-name="預設段落字型" style:family="text">
      <style:text-properties style:font-name="標楷體" style:font-name-asian="標楷體" style:font-weight-complex="bold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weight-complex="bold" style:font-size-complex="12pt"/>
    </style:style>
    <style:style style:name="T458" style:parent-style-name="預設段落字型" style:family="text">
      <style:text-properties style:font-name="標楷體" style:font-name-asian="標楷體" style:font-weight-complex="bold" style:font-size-complex="12pt"/>
    </style:style>
    <style:style style:name="T459" style:parent-style-name="預設段落字型" style:family="text">
      <style:text-properties style:font-name="標楷體" style:font-name-asian="標楷體" style:font-weight-complex="bold" style:font-size-complex="12pt"/>
    </style:style>
    <style:style style:name="T460" style:parent-style-name="預設段落字型" style:family="text">
      <style:text-properties style:font-name="標楷體" style:font-name-asian="標楷體" style:font-weight-complex="bold" style:font-size-complex="12pt"/>
    </style:style>
    <style:style style:name="T461" style:parent-style-name="預設段落字型" style:family="text">
      <style:text-properties style:font-name="標楷體" style:font-name-asian="標楷體" style:font-weight-complex="bold" style:font-size-complex="12pt"/>
    </style:style>
    <style:style style:name="T462" style:parent-style-name="預設段落字型" style:family="text">
      <style:text-properties style:font-name="標楷體" style:font-name-asian="標楷體" style:font-weight-complex="bold" style:font-size-complex="12pt"/>
    </style:style>
    <style:style style:name="T463" style:parent-style-name="預設段落字型" style:family="text">
      <style:text-properties style:font-name="標楷體" style:font-name-asian="標楷體" style:font-weight-complex="bold" style:font-size-complex="12pt"/>
    </style:style>
    <style:style style:name="T464" style:parent-style-name="預設段落字型" style:family="text">
      <style:text-properties style:font-name="標楷體" style:font-name-asian="標楷體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weight-complex="bold" style:font-size-complex="12pt"/>
    </style:style>
    <style:style style:name="T466" style:parent-style-name="預設段落字型" style:family="text">
      <style:text-properties style:font-name="標楷體" style:font-name-asian="標楷體" style:font-weight-complex="bold" style:font-size-complex="12pt"/>
    </style:style>
    <style:style style:name="T467" style:parent-style-name="預設段落字型" style:family="text">
      <style:text-properties style:font-name="標楷體" style:font-name-asian="標楷體" style:font-weight-complex="bold" style:font-size-complex="12pt"/>
    </style:style>
    <style:style style:name="T468" style:parent-style-name="預設段落字型" style:family="text">
      <style:text-properties style:font-name="標楷體" style:font-name-asian="標楷體" style:font-weight-complex="bold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weight-complex="bold" style:font-size-complex="12pt"/>
    </style:style>
    <style:style style:name="T472" style:parent-style-name="預設段落字型" style:family="text">
      <style:text-properties style:font-name="標楷體" style:font-name-asian="標楷體" style:font-weight-complex="bold" style:font-size-complex="12pt"/>
    </style:style>
    <style:style style:name="P473" style:parent-style-name="清單段落" style:list-style-name="LFO3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47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weight-complex="bold" style:font-size-complex="12pt"/>
    </style:style>
    <style:style style:name="P47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weight-complex="bold" style:font-size-complex="12pt"/>
    </style:style>
    <style:style style:name="P476" style:parent-style-name="內文" style:family="paragraph">
      <style:text-properties style:font-name="標楷體" style:font-name-asian="標楷體" style:font-weight-complex="bold" style:font-size-complex="12pt"/>
    </style:style>
    <style:style style:name="P477" style:parent-style-name="內文" style:family="paragraph">
      <style:text-properties style:font-name="標楷體" style:font-name-asian="標楷體" style:font-weight-complex="bold" style:font-size-complex="12pt"/>
    </style:style>
    <style:style style:name="T478" style:parent-style-name="預設段落字型" style:family="text">
      <style:text-properties style:font-name="標楷體" style:font-name-asian="標楷體" style:font-weight-complex="bold" style:font-size-complex="12pt"/>
    </style:style>
    <style:style style:name="T479" style:parent-style-name="預設段落字型" style:family="text">
      <style:text-properties style:font-name="標楷體" style:font-name-asian="標楷體" style:font-weight-complex="bold" style:font-size-complex="12pt"/>
    </style:style>
    <style:style style:name="T480" style:parent-style-name="預設段落字型" style:family="text">
      <style:text-properties style:font-name="標楷體" style:font-name-asian="標楷體" style:font-weight-complex="bold" fo:letter-spacing="0.0013in" style:font-size-complex="12pt"/>
    </style:style>
    <style:style style:name="T481" style:parent-style-name="預設段落字型" style:family="text">
      <style:text-properties style:font-name="標楷體" style:font-name-asian="標楷體" style:font-weight-complex="bold" style:font-size-complex="12pt"/>
    </style:style>
    <style:style style:name="P482" style:parent-style-name="內文" style:family="paragraph">
      <style:paragraph-properties fo:margin-left="0.6666in" fo:text-indent="-0.666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weight-complex="bold" style:font-size-complex="12pt"/>
    </style:style>
    <style:style style:name="T484" style:parent-style-name="預設段落字型" style:family="text">
      <style:text-properties style:font-name="標楷體" style:font-name-asian="標楷體" style:font-weight-complex="bold" style:font-size-complex="12pt"/>
    </style:style>
    <style:style style:name="T485" style:parent-style-name="預設段落字型" style:family="text">
      <style:text-properties style:font-name="標楷體" style:font-name-asian="標楷體" style:font-weight-complex="bold" style:font-size-complex="12pt"/>
    </style:style>
    <style:style style:name="T486" style:parent-style-name="預設段落字型" style:family="text">
      <style:text-properties style:font-name="標楷體" style:font-name-asian="標楷體" style:font-weight-complex="bold" style:font-size-complex="12pt"/>
    </style:style>
    <style:style style:name="T487" style:parent-style-name="預設段落字型" style:family="text">
      <style:text-properties style:font-name="標楷體" style:font-name-asian="標楷體" style:font-weight-complex="bold" style:font-size-complex="12pt"/>
    </style:style>
    <style:style style:name="T488" style:parent-style-name="預設段落字型" style:family="text">
      <style:text-properties style:font-name="標楷體" style:font-name-asian="標楷體" style:font-weight-complex="bold" style:font-size-complex="12pt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font-weight-complex="bold" style:font-size-complex="12pt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 style:font-weight-complex="bold" style:font-size-complex="12pt"/>
    </style:style>
    <style:style style:name="P493" style:parent-style-name="內文" style:family="paragraph">
      <style:text-properties style:font-name="標楷體" style:font-name-asian="標楷體" style:font-weight-complex="bold" style:font-size-complex="12pt"/>
    </style:style>
    <style:style style:name="P494" style:parent-style-name="內文" style:family="paragraph">
      <style:text-properties style:font-name="標楷體" style:font-name-asian="標楷體" style:font-weight-complex="bold" style:font-size-complex="12pt"/>
    </style:style>
    <style:style style:name="P49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496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97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98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99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00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01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02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03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04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05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06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07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08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09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10" style:parent-style-name="內文" style:family="paragraph">
      <style:paragraph-properties fo:text-align="center" fo:margin-bottom="0.125in" fo:line-height="0.2777in"/>
    </style:style>
    <style:style style:name="T5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515" style:family="table-column">
      <style:table-column-properties style:column-width="0.6812in"/>
    </style:style>
    <style:style style:name="TableColumn516" style:family="table-column">
      <style:table-column-properties style:column-width="0.6763in"/>
    </style:style>
    <style:style style:name="TableColumn517" style:family="table-column">
      <style:table-column-properties style:column-width="0.7472in"/>
    </style:style>
    <style:style style:name="TableColumn518" style:family="table-column">
      <style:table-column-properties style:column-width="0.1416in"/>
    </style:style>
    <style:style style:name="TableColumn519" style:family="table-column">
      <style:table-column-properties style:column-width="0.968in"/>
    </style:style>
    <style:style style:name="TableColumn520" style:family="table-column">
      <style:table-column-properties style:column-width="0.5444in"/>
    </style:style>
    <style:style style:name="TableColumn521" style:family="table-column">
      <style:table-column-properties style:column-width="0.9583in"/>
    </style:style>
    <style:style style:name="TableColumn522" style:family="table-column">
      <style:table-column-properties style:column-width="1.5791in"/>
    </style:style>
    <style:style style:name="Table514" style:family="table">
      <style:table-properties style:width="6.2965in" fo:margin-left="-0.3229in" table:align="left"/>
    </style:style>
    <style:style style:name="TableRow523" style:family="table-row">
      <style:table-row-properties style:min-row-height="0.6152in"/>
    </style:style>
    <style:style style:name="TableCell5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5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P529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TableCell5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532" style:family="table-row">
      <style:table-row-properties style:min-row-height="0.6277in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5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43" style:family="table-row">
      <style:table-row-properties style:min-row-height="0.6451in"/>
    </style:style>
    <style:style style:name="TableCell5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line-break="normal" style:snap-to-layout-grid="false" fo:text-align="end" style:line-height-at-least="0.2222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53" style:family="table-row">
      <style:table-row-properties style:min-row-height="0.3479in"/>
    </style:style>
    <style:style style:name="TableCell55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6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TableRow562" style:family="table-row">
      <style:table-row-properties style:min-row-height="0.3631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TableRow568" style:family="table-row">
      <style:table-row-properties style:min-row-height="0.4423in"/>
    </style:style>
    <style:style style:name="TableCell56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5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7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580" style:family="table-row">
      <style:table-row-properties style:min-row-height="0.3972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592" style:family="table-row">
      <style:table-row-properties style:min-row-height="0.4354in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604" style:family="table-row">
      <style:table-row-properties style:min-row-height="0.4312in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1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616" style:family="table-row">
      <style:table-row-properties style:min-row-height="0.2534in"/>
    </style:style>
    <style:style style:name="TableCell61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19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621" style:family="table-row">
      <style:table-row-properties style:min-row-height="0.2416in"/>
    </style:style>
    <style:style style:name="TableCell622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62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6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3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634" style:family="table-row">
      <style:table-row-properties style:min-row-height="0.4777in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644" style:family="table-row">
      <style:table-row-properties style:min-row-height="0.5263in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5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654" style:family="table-row">
      <style:table-row-properties style:min-row-height="0.2416in"/>
    </style:style>
    <style:style style:name="TableCell655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6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6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6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6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6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669" style:family="table-row">
      <style:table-row-properties style:min-row-height="0.4638in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679" style:family="table-row">
      <style:table-row-properties style:min-row-height="0.5361in"/>
    </style:style>
    <style:style style:name="P6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689" style:family="table-row">
      <style:table-row-properties style:min-row-height="0.5333in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699" style:family="table-row">
      <style:table-row-properties style:min-row-height="0.6388in"/>
    </style:style>
    <style:style style:name="TableCell70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70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70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70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707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P709" style:parent-style-name="內文" style:family="paragraph">
      <style:text-properties style:font-name="Times New Roman" style:font-name-asian="標楷體" style:font-size-complex="12pt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Times New Roman" style:font-name-asian="標楷體" fo:font-size="48pt" style:font-size-asian="48pt" style:font-size-complex="12pt"/>
    </style:style>
    <style:style style:name="T712" style:parent-style-name="預設段落字型" style:family="text">
      <style:text-properties style:font-name="Times New Roman" style:font-name-asian="標楷體" fo:font-size="48pt" style:font-size-asian="48pt" style:font-size-complex="12pt"/>
    </style:style>
    <style:style style:name="T713" style:parent-style-name="預設段落字型" style:family="text">
      <style:text-properties style:font-name="Times New Roman" style:font-name-asian="標楷體" fo:font-size="48pt" style:font-size-asian="48pt" style:font-size-complex="12pt"/>
    </style:style>
    <style:style style:name="T714" style:parent-style-name="預設段落字型" style:family="text">
      <style:text-properties style:font-name="Times New Roman" style:font-name-asian="標楷體" fo:font-size="48pt" style:font-size-asian="48pt" style:font-size-complex="12pt"/>
    </style:style>
    <style:style style:name="T715" style:parent-style-name="預設段落字型" style:family="text">
      <style:text-properties style:font-name="Times New Roman" style:font-name-asian="標楷體" fo:font-size="48pt" style:font-size-asian="48pt" style:font-size-complex="12pt"/>
    </style:style>
    <style:style style:name="P716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T71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18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2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2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722" style:parent-style-name="內文" style:list-style-name="LFO5" style:family="paragraph"/>
    <style:style style:name="T72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724" style:parent-style-name="內文" style:list-style-name="LFO4" style:family="paragraph"/>
    <style:style style:name="T72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2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2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2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2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3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3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3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3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734" style:parent-style-name="內文" style:list-style-name="LFO4" style:family="paragraph"/>
    <style:style style:name="T73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736" style:parent-style-name="內文" style:family="paragraph">
      <style:paragraph-properties fo:text-indent="0.5in"/>
    </style:style>
    <style:style style:name="T73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74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5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5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5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5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5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5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5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5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5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5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6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6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6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63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764" style:parent-style-name="內文" style:family="paragraph">
      <style:paragraph-properties fo:break-before="page" fo:text-align="center" fo:margin-bottom="0.125in" fo:line-height="150%"/>
      <style:text-properties style:font-name="標楷體" style:font-name-asian="標楷體" fo:font-weight="bold" style:font-weight-asian="bold" style:font-weight-complex="bold" fo:color="#000000" fo:font-size="20pt" style:font-size-asian="20pt" style:font-size-complex="16pt"/>
    </style:style>
    <style:style style:name="P765" style:parent-style-name="內文" style:family="paragraph">
      <style:paragraph-properties fo:text-align="center" fo:margin-bottom="0.125in" fo:line-height="150%"/>
      <style:text-properties style:font-name="標楷體" style:font-name-asian="標楷體" fo:font-weight="bold" style:font-weight-asian="bold" style:font-weight-complex="bold" fo:color="#000000" fo:font-size="20pt" style:font-size-asian="20pt" style:font-size-complex="16pt"/>
    </style:style>
    <style:style style:name="P766" style:parent-style-name="內文" style:family="paragraph">
      <style:paragraph-properties fo:text-align="center" fo:margin-bottom="0.125in" fo:line-height="150%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font-size="26pt" style:font-size-asian="26pt" style:font-size-complex="12pt"/>
    </style:style>
    <style:style style:name="P768" style:parent-style-name="內文" style:family="paragraph">
      <style:paragraph-properties style:snap-to-layout-grid="false" fo:text-align="justify" fo:line-height="150%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0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771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777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77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779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P785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 style:font-size-complex="12pt"/>
    </style:style>
    <style:style style:name="P786" style:parent-style-name="內文" style:family="paragraph">
      <style:text-properties style:font-name="標楷體" style:font-name-asian="標楷體" fo:font-size="18pt" style:font-size-asian="18pt" style:font-size-complex="12pt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78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2pt"/>
    </style:style>
    <style:style style:name="P790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91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92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93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94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95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96" style:parent-style-name="內文" style:family="paragraph">
      <style:paragraph-properties style:snap-to-layout-grid="false" fo:line-height="150%" fo:margin-left="2.3333in" fo:text-indent="0.0416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98" style:parent-style-name="內文" style:family="paragraph">
      <style:paragraph-properties style:snap-to-layout-grid="false" fo:text-align="justify" fo:text-indent="-0.1965in"/>
    </style:style>
    <style:style style:name="T7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 text:c="36"/>〈一次公告分次招考版〉</text:p>
      <text:p text:style-name="P2">臺南市中西區協進國民小學109學年度體育班代理教師甄選簡章</text:p>
      <text:list text:style-name="LFO1" text:continue-numbering="true">
        <text:list-item>
          <text:p text:style-name="P3">依據</text:p>
        </text:list-item>
      </text:list>
      <text:p text:style-name="P4"><text:span text:style-name="T5">教</text:span><text:span text:style-name="T6">師</text:span><text:span text:style-name="T7">法</text:span><text:span text:style-name="T8">、教</text:span><text:span text:style-name="T9">育人</text:span><text:span text:style-name="T10">員</text:span><text:span text:style-name="T11">任</text:span><text:span text:style-name="T12">用</text:span><text:span text:style-name="T13">條</text:span><text:span text:style-name="T14">例</text:span><text:span text:style-name="T15">、</text:span><text:span text:style-name="T16">中小</text:span><text:span text:style-name="T17">學兼</text:span><text:span text:style-name="T18">任</text:span><text:span text:style-name="T19">代</text:span><text:span text:style-name="T20">課</text:span><text:span text:style-name="T21">及</text:span><text:span text:style-name="T22">代</text:span><text:span text:style-name="T23">理</text:span><text:span text:style-name="T24">教師</text:span><text:span text:style-name="T25">聘任</text:span><text:span text:style-name="T26">辦</text:span><text:span text:style-name="T27">法</text:span><text:span text:style-name="T28">、</text:span><text:span text:style-name="T29">公</text:span><text:span text:style-name="T30">立</text:span><text:span text:style-name="T31">高</text:span><text:span text:style-name="T32">級中</text:span><text:span text:style-name="T33">等以</text:span><text:span text:style-name="T34">下</text:span><text:span text:style-name="T35">學</text:span><text:span text:style-name="T36">校</text:span><text:span text:style-name="T37">教師</text:span><text:span text:style-name="T38">甄</text:span><text:span text:style-name="T39">選</text:span><text:span text:style-name="T40">作</text:span><text:span text:style-name="T41">業</text:span><text:span text:style-name="T42">要</text:span><text:span text:style-name="T43">點</text:span><text:span text:style-name="T44">等有</text:span><text:span text:style-name="T45">關規</text:span><text:span text:style-name="T46">定</text:span><text:span text:style-name="T47">。</text:span></text:p>
      <text:list text:style-name="LFO1" text:continue-numbering="true">
        <text:list-item>
          <text:p text:style-name="P48">甄選類別、錄取名額及聘期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類別</text:p>
          </table:table-cell>
          <table:table-cell table:style-name="TableCell58">
            <text:p text:style-name="P59">代理</text:p>
            <text:p text:style-name="P60">職缺</text:p>
          </table:table-cell>
          <table:table-cell table:style-name="TableCell61">
            <text:p text:style-name="P62">正取</text:p>
            <text:p text:style-name="P63">名額</text:p>
          </table:table-cell>
          <table:table-cell table:style-name="TableCell64">
            <text:p text:style-name="P65">備取</text:p>
            <text:p text:style-name="P66">名額</text:p>
          </table:table-cell>
          <table:table-cell table:style-name="TableCell67">
            <text:p text:style-name="P68">聘期</text:p>
          </table:table-cell>
        </table:table-row>
        <table:table-row table:style-name="TableRow69">
          <table:table-cell table:style-name="TableCell70">
            <text:p text:style-name="P71">體育專長</text:p>
            <text:p text:style-name="P72">籃球類</text:p>
          </table:table-cell>
          <table:table-cell table:style-name="TableCell73">
            <text:p text:style-name="P74">管控懸缺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09/8/31-110/7/1</text:p>
            <text:p text:style-name="P81">(實際期間以市府核定為準。)</text:p>
          </table:table-cell>
        </table:table-row>
        <table:table-row table:style-name="TableRow82">
          <table:table-cell table:style-name="TableCell83">
            <text:p text:style-name="P84">體育專長</text:p>
            <text:p text:style-name="P85">棒球類</text:p>
          </table:table-cell>
          <table:table-cell table:style-name="TableCell86">
            <text:p text:style-name="P87">管控懸缺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109/8/31-110/7/1</text:p>
            <text:p text:style-name="P94">(實際期間以市府核定為準。)</text:p>
          </table:table-cell>
        </table:table-row>
      </table:table>
      <text:p text:style-name="P95"><text:s text:c="4"/>一、如代理原因消失時，應即無條件解聘。</text:p>
      <text:p text:style-name="P96"><text:s text:c="4"/>二、上述備取，以補足本次甄選應錄取之名額為限。如甄試成績未達80分</text:p>
      <text:p text:style-name="P97"><text:s text:c="8"/>，不予錄取，且經甄選委員會議決議後得予「從缺」，另備取名額得予</text:p>
      <text:p text:style-name="P98"><text:s text:c="8"/>酌減或取消。</text:p>
      <text:list text:style-name="LFO1" text:continue-numbering="true">
        <text:list-item>
          <text:p text:style-name="P99">公告時間、方式及簡章表件</text:p>
        </text:list-item>
      </text:list>
      <text:p text:style-name="P100">一、時間：<text:s/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第1次招考</text:p>
            <text:p text:style-name="P107">公告時間</text:p>
          </table:table-cell>
          <table:table-cell table:style-name="TableCell108">
            <text:p text:style-name="P109">109年7月29日（星期三）下午3時至8月3日（星期一）16時</text:p>
          </table:table-cell>
        </table:table-row>
        <table:table-row table:style-name="TableRow110">
          <table:table-cell table:style-name="TableCell111">
            <text:p text:style-name="P112">第2次招考</text:p>
            <text:p text:style-name="P113">公告時間</text:p>
          </table:table-cell>
          <table:table-cell table:style-name="TableCell114">
            <text:p text:style-name="P115">109年8月5日（星期三）8時至8月5日(星期三)16時</text:p>
          </table:table-cell>
        </table:table-row>
        <table:table-row table:style-name="TableRow116">
          <table:table-cell table:style-name="TableCell117">
            <text:p text:style-name="P118">第3次招考</text:p>
            <text:p text:style-name="P119">公告時間</text:p>
          </table:table-cell>
          <table:table-cell table:style-name="TableCell120">
            <text:p text:style-name="P121">109年8月7日（星期五）8時至8月7日(星期五)16時</text:p>
          </table:table-cell>
        </table:table-row>
      </table:table>
      <text:p text:style-name="P122"><text:span text:style-name="T123"><text:s text:c="4"/></text:span><text:span text:style-name="T124">二、方式：</text:span><text:span text:style-name="T125">公告於</text:span><text:span text:style-name="T126">本校網站（</text:span><text:span text:style-name="T127">https://www.sjps.tn.edu.tw/</text:span><text:span text:style-name="T128">）、臺南市教育局資訊中心代課人力系統</text:span><text:span text:style-name="T129">(</text:span><text:span text:style-name="T130">http://104.tn.edu.tw/</text:span><text:span text:style-name="T131"><text:s/>)</text:span><text:span text:style-name="T132">、</text:span><text:span text:style-name="T133">臺南市教育局資訊中心</text:span><text:span text:style-name="T134">-</text:span><text:span text:style-name="T135">公告區</text:span><text:span text:style-name="T136">(</text:span><text:a xlink:href="http://www.tn.edu.tw/index.htm" office:target-frame-name="_top" xlink:show="replace"><text:span text:style-name="T137">http://www.tn.edu.tw/index.htm</text:span></text:a><text:span text:style-name="T138">)</text:span><text:span text:style-name="T139"><text:s/></text:span><text:span text:style-name="T140">。</text:span></text:p>
      <text:p text:style-name="P141"><text:s text:c="4"/>三、簡章表件：上開網站下載使用(簡章、報名表、切結書、委託書等)。</text:p>
      <text:list text:style-name="LFO1" text:continue-numbering="true">
        <text:list-item>
          <text:p text:style-name="P142">報名日期、地點、應繳交證件及方式：</text:p>
        </text:list-item>
      </text:list>
      <text:list text:style-name="LFO2" text:continue-numbering="true">
        <text:list-item>
          <text:p text:style-name="P143">日期：採一次公告分次招考方式辦理，錄取人數額滿不再辦理第2或第3次招考，惟是否額滿，請自行查閱本校網站（https://www.sjps.tn.edu.tw/）公告。</text:p>
        </text:list-item>
      </text:list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第1次招考</text:p>
            <text:p text:style-name="P150">報名日期</text:p>
          </table:table-cell>
          <table:table-cell table:style-name="TableCell151">
            <text:p text:style-name="P152"><text:span text:style-name="T153">109</text:span><text:span text:style-name="T154">年</text:span><text:span text:style-name="T155">7</text:span><text:span text:style-name="T156">月</text:span><text:span text:style-name="T157">30</text:span><text:span text:style-name="T158">日（星期四）</text:span><text:span text:style-name="T159">8</text:span><text:span text:style-name="T160">時至</text:span><text:span text:style-name="T161">8</text:span><text:span text:style-name="T162">月</text:span><text:span text:style-name="T163">3</text:span><text:span text:style-name="T164">日（星期一）</text:span><text:span text:style-name="T165">16</text:span><text:span text:style-name="T166">時</text:span></text:p>
          </table:table-cell>
        </table:table-row>
        <table:table-row table:style-name="TableRow167">
          <table:table-cell table:style-name="TableCell168">
            <text:p text:style-name="P169">第2次招考</text:p>
            <text:p text:style-name="P170">報名日期</text:p>
          </table:table-cell>
          <table:table-cell table:style-name="TableCell171">
            <text:p text:style-name="P172"><text:span text:style-name="T173">109</text:span><text:span text:style-name="T174">年</text:span><text:span text:style-name="T175">8</text:span><text:span text:style-name="T176">月</text:span><text:span text:style-name="T177">5</text:span><text:span text:style-name="T178">日（星期三）</text:span><text:span text:style-name="T179">8</text:span><text:span text:style-name="T180">時至</text:span><text:span text:style-name="T181">8</text:span><text:span text:style-name="T182">月</text:span><text:span text:style-name="T183">5</text:span><text:span text:style-name="T184">日</text:span><text:span text:style-name="T185">(</text:span><text:span text:style-name="T186">星期三</text:span><text:span text:style-name="T187">)16</text:span><text:span text:style-name="T188">時</text:span></text:p>
          </table:table-cell>
        </table:table-row>
        <table:table-row table:style-name="TableRow189">
          <table:table-cell table:style-name="TableCell190">
            <text:p text:style-name="P191">第3次招考</text:p>
            <text:p text:style-name="P192">報名日期</text:p>
          </table:table-cell>
          <table:table-cell table:style-name="TableCell193">
            <text:p text:style-name="P194"><text:span text:style-name="T195">109</text:span><text:span text:style-name="T196">年</text:span><text:span text:style-name="T197">8</text:span><text:span text:style-name="T198">月</text:span><text:span text:style-name="T199">7</text:span><text:span text:style-name="T200">日（星期五）</text:span><text:span text:style-name="T201">8</text:span><text:span text:style-name="T202">時至</text:span><text:span text:style-name="T203">8</text:span><text:span text:style-name="T204">月</text:span><text:span text:style-name="T205">5</text:span><text:span text:style-name="T206">日</text:span><text:span text:style-name="T207">(</text:span><text:span text:style-name="T208">星期五</text:span><text:span text:style-name="T209">)16</text:span><text:span text:style-name="T210">時</text:span></text:p>
          </table:table-cell>
        </table:table-row>
      </table:table>
      <text:p text:style-name="P211"><text:s text:c="4"/></text:p>
      <text:soft-page-break/>
      <text:p text:style-name="P212"><text:span text:style-name="T213"><text:s text:c="4"/></text:span><text:span text:style-name="T214">二、地點：本校教務處</text:span><text:span text:style-name="T215">(</text:span><text:span text:style-name="T216">遇假日則繳至警衛室</text:span><text:span text:style-name="T217">)</text:span><text:span text:style-name="T218">。電話：</text:span><text:span text:style-name="T219">06-2223369</text:span><text:span text:style-name="T220">轉</text:span><text:span text:style-name="T221">802(</text:span><text:span text:style-name="T222">教務處</text:span><text:span text:style-name="T223">)</text:span><text:span text:style-name="T224">、</text:span><text:span text:style-name="T225">06-2223369</text:span><text:span text:style-name="T226">轉</text:span><text:span text:style-name="T227">820(</text:span><text:span text:style-name="T228">警衛室</text:span><text:span text:style-name="T229">)</text:span><text:span text:style-name="T230">。</text:span></text:p>
      <text:p text:style-name="P231"><text:s text:c="4"/>三、繳交資料：</text:p>
      <text:p text:style-name="P232"><text:s text:c="2"/>（一）「報名表」及「切結書」各一份。</text:p>
      <text:p text:style-name="P233"><text:span text:style-name="T234"><text:s/></text:span><text:span text:style-name="T235">（二）最近三個月內二吋半身脫帽相片（</text:span><text:span text:style-name="T236">背面請註明姓名</text:span><text:span text:style-name="T237">）</text:span><text:span text:style-name="T238">1</text:span><text:span text:style-name="T239">張，請</text:span></text:p>
      <text:p text:style-name="P240"><text:s text:c="7"/>貼於報名表。</text:p>
      <text:p text:style-name="P241"><text:s text:c="2"/>（三）國民身分證正反面影本。</text:p>
      <text:p text:style-name="P242"><text:s/>（四）大學以上學歷證件。但持有國外學歷證件者，另需繳驗駐外單位驗證之中譯本學歷證明文件。</text:p>
      <text:p text:style-name="P243"><text:s text:c="2"/>（五）國民小學合格教師證書。</text:p>
      <text:p text:style-name="P244"><text:s text:c="2"/>（六）履歷表(含體育優良表現或指導表現之佐證資料)。</text:p>
      <text:p text:style-name="P245"><text:s text:c="2"/>（七）委託書（有委託他人代為報名時需繳交，及受委託者之身分證件）。</text:p>
      <text:p text:style-name="內文"><text:span text:style-name="T246"><text:s text:c="4"/></text:span><text:span text:style-name="T247">四、方式：採</text:span><text:span text:style-name="T248">親自或委託報名（通信報名不予受理）</text:span></text:p>
      <text:p text:style-name="P249">伍、報名資格</text:p>
      <text:p text:style-name="內文"><text:span text:style-name="T250"><text:s text:c="4"/></text:span><text:span text:style-name="T251">一、報名條件：</text:span></text:p>
      <text:p text:style-name="P252"><text:s text:c="5"/>（一）具中華民國國籍者（大陸地區人民來臺設有戶籍未滿10年者，不得參加甄選）。</text:p>
      <text:p text:style-name="P253"><text:s text:c="5"/>（二）無「教師法」第14條第1項各款之情事。</text:p>
      <text:p text:style-name="P254"><text:s text:c="5"/>（三）無「教育人員任用條例」第31條、第33條規定之情事。</text:p>
      <text:p text:style-name="P255"><text:s text:c="5"/>（四）不適任教師資遣或退休者不得報考。</text:p>
      <text:p text:style-name="內文"><text:span text:style-name="T256"><text:s text:c="4"/></text:span><text:span text:style-name="T257"><text:s text:c="2"/></text:span><text:span text:style-name="T258">(</text:span><text:span text:style-name="T259">五</text:span><text:span text:style-name="T260">)<text:s/></text:span><text:span text:style-name="T261">報考體育專長籃球類者須具有</text:span><text:span text:style-name="T262">C</text:span><text:span text:style-name="T263">級棒球以上之教練資格</text:span></text:p>
      <text:p text:style-name="內文"><text:span text:style-name="T264"><text:s text:c="11"/></text:span><text:span text:style-name="T265">報考體育專長棒球類者須具有</text:span><text:span text:style-name="T266">C</text:span><text:span text:style-name="T267">級籃球以上之教練資格</text:span></text:p>
      <text:p text:style-name="P268"><text:s text:c="5"/>二、資格條件：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第1次</text:p>
            <text:p text:style-name="P275">報名資格</text:p>
          </table:table-cell>
          <table:table-cell table:style-name="TableCell276">
            <text:p text:style-name="P277">1.具有「各該教育階段、科(類)合格教師證書」資格者，</text:p>
            <text:p text:style-name="P278"><text:span text:style-name="T279">尚在有效期間者。</text:span></text:p>
          </table:table-cell>
        </table:table-row>
        <table:table-row table:style-name="TableRow280">
          <table:table-cell table:style-name="TableCell281">
            <text:p text:style-name="P282">第2次</text:p>
            <text:p text:style-name="P283">報名資格</text:p>
          </table:table-cell>
          <table:table-cell table:style-name="TableCell284">
            <text:p text:style-name="P285">1.具有「各該教育階段、科(類)合格教師證書」資格者，尚在有效期間者。</text:p>
            <text:p text:style-name="P286">2.或修畢師資職前教育課程，取得修畢證明書者。</text:p>
          </table:table-cell>
        </table:table-row>
        <table:table-row table:style-name="TableRow287">
          <table:table-cell table:style-name="TableCell288">
            <text:p text:style-name="P289">第3次</text:p>
            <text:p text:style-name="P290">報名資格</text:p>
          </table:table-cell>
          <table:table-cell table:style-name="TableCell291">
            <text:p text:style-name="P292">1.具有「各該教育階段、科(類)合格教師證書」資格者，尚在有效期間者。</text:p>
            <text:p text:style-name="P293">2.或修畢師資職前教育課程，取得修畢證明書者。</text:p>
            <text:p text:style-name="P294">3.或大學以上畢業者。</text:p>
          </table:table-cell>
        </table:table-row>
      </table:table>
      <text:list text:style-name="LFO3" text:continue-numbering="true">
        <text:list-item>
          <text:p text:style-name="P295">甄選日期及地點</text:p>
        </text:list-item>
      </text:list>
      <text:p text:style-name="P296">一、日期：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第1次招考甄選日期</text:p>
          </table:table-cell>
          <table:table-cell table:style-name="TableCell303">
            <text:p text:style-name="P304">報名體育專長籃球類及棒球類者109年8月4日（星期二）上午10時30分開始甄選（請於上午10時前至教務處報到）</text:p>
          </table:table-cell>
        </table:table-row>
        <table:table-row table:style-name="TableRow305">
          <table:table-cell table:style-name="TableCell306">
            <text:p text:style-name="P307">第2次招考甄選日期</text:p>
          </table:table-cell>
          <table:table-cell table:style-name="TableCell308">
            <text:p text:style-name="P309">報名體育專長籃球類及棒球類者109年8月6日（星期四）上午10時30分開始甄選（請於上午10時前至教務處報到）</text:p>
          </table:table-cell>
        </table:table-row>
        <text:soft-page-break/>
        <table:table-row table:style-name="TableRow310">
          <table:table-cell table:style-name="TableCell311">
            <text:p text:style-name="P312">第3次招考甄選日期</text:p>
          </table:table-cell>
          <table:table-cell table:style-name="TableCell313">
            <text:p text:style-name="P314">報名體育專長籃球類及棒球類者109年8月10日（星期一）上午10時30分開始甄選（請於上午10時前至教務處報到）</text:p>
          </table:table-cell>
        </table:table-row>
      </table:table>
      <text:p text:style-name="P315"><text:s text:c="4"/>二、應試人員請於上述甄選時段親自至本校教務處報到，逾時不得進入試場。</text:p>
      <text:list text:style-name="LFO3" text:continue-numbering="true">
        <text:list-item>
          <text:p text:style-name="P316">甄選方式及配分比例<text:s/></text:p>
        </text:list-item>
      </text:list>
      <text:p text:style-name="內文"><text:span text:style-name="T317">【</text:span><text:span text:style-name="T318">體育專長籃球類及棒球類者】</text:span></text:p>
      <text:p text:style-name="內文"><text:span text:style-name="T319"><text:s text:c="3"/></text:span><text:span text:style-name="T320"><text:s/></text:span><text:span text:style-name="T321">一、試教</text:span><text:span text:style-name="T322">(50%)</text:span><text:span text:style-name="T323">：</text:span></text:p>
      <text:p text:style-name="內文"><text:span text:style-name="T324"><text:s text:c="4"/></text:span><text:span text:style-name="T325">（一）範圍：</text:span><text:span text:style-name="T326">(</text:span><text:span text:style-name="T327">高年級健體領域，請老師自訂該科教材，版本不限</text:span><text:span text:style-name="T328">)</text:span><text:span text:style-name="T329">。</text:span></text:p>
      <text:p text:style-name="內文"><text:span text:style-name="T330"><text:s text:c="4"/></text:span><text:span text:style-name="T331">（二）時間：每人</text:span><text:span text:style-name="T332">10</text:span><text:span text:style-name="T333">分鐘</text:span><text:span text:style-name="T334">(9</text:span><text:span text:style-name="T335">分響鈴第一次，</text:span><text:span text:style-name="T336">10</text:span><text:span text:style-name="T337">分響鈴第二次，即結束。</text:span><text:span text:style-name="T338">)</text:span></text:p>
      <text:p text:style-name="P339"><text:s text:c="4"/>（三）試教現場無學生。</text:p>
      <text:p text:style-name="P340"><text:s text:c="4"/>二、口試(50%)：</text:p>
      <text:p text:style-name="P341"><text:s text:c="4"/>（一）範圍：以教育理念及教學知能為主。</text:p>
      <text:p text:style-name="P342"><text:span text:style-name="T343"><text:s text:c="4"/></text:span><text:span text:style-name="T344">（二）時間：每人</text:span><text:span text:style-name="T345">8</text:span><text:span text:style-name="T346">分鐘，於試教應試完竣後隨即舉行</text:span><text:span text:style-name="T347">(7</text:span><text:span text:style-name="T348">分響鈴第一次，</text:span><text:span text:style-name="T349">8</text:span><text:span text:style-name="T350">分響鈴第二次，即結束</text:span><text:span text:style-name="T351">)</text:span><text:s/><text:span text:style-name="T352">。</text:span></text:p>
      <text:p text:style-name="P353"><text:s text:c="4"/>三、總成績相同時，以試教成績高者優先錄取。</text:p>
      <text:p text:style-name="P354"/>
      <text:list text:style-name="LFO3" text:continue-numbering="true">
        <text:list-item>
          <text:p text:style-name="P355">甄選結果公告、通知、成績複查及錄取報到</text:p>
        </text:list-item>
      </text:list>
      <text:p text:style-name="P356"><text:s text:c="4"/>一、甄選結果公告：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第1次甄選結果公告</text:p>
          </table:table-cell>
          <table:table-cell table:style-name="TableCell363">
            <text:p text:style-name="P364">109年8月4日（星期二）16時前公告在本校網站並通知錄取人員。</text:p>
          </table:table-cell>
        </table:table-row>
        <table:table-row table:style-name="TableRow365">
          <table:table-cell table:style-name="TableCell366">
            <text:p text:style-name="P367">第2次甄選結果公告</text:p>
          </table:table-cell>
          <table:table-cell table:style-name="TableCell368">
            <text:p text:style-name="P369">109年8月6日（星期四）16時前公告在本校網站並通知錄取人員。</text:p>
          </table:table-cell>
        </table:table-row>
        <table:table-row table:style-name="TableRow370">
          <table:table-cell table:style-name="TableCell371">
            <text:p text:style-name="P372">第3次甄選結果公告</text:p>
          </table:table-cell>
          <table:table-cell table:style-name="TableCell373">
            <text:p text:style-name="P374">109年8月10日（星期一）16時前公告在本校網站並通知錄取人員。</text:p>
          </table:table-cell>
        </table:table-row>
      </table:table>
      <text:p text:style-name="P375"><text:s text:c="4"/>二、成績通知：各次結果由電話通知。</text:p>
      <text:p text:style-name="P376"><text:s text:c="4"/>三、成績複查：<text:s/></text:p>
      <text:p text:style-name="P377"><text:s text:c="4"/>（一）成績複查時間：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第1次招考成績複查</text:p>
          </table:table-cell>
          <table:table-cell table:style-name="TableCell384">
            <text:p text:style-name="P385"><text:span text:style-name="T386">109</text:span><text:span text:style-name="T387">年</text:span><text:span text:style-name="T388">8</text:span><text:span text:style-name="T389">月</text:span><text:span text:style-name="T390">4</text:span><text:span text:style-name="T391">日（星期二）</text:span><text:span text:style-name="T392">下午</text:span><text:span text:style-name="T393">19</text:span><text:span text:style-name="T394">時前</text:span></text:p>
          </table:table-cell>
        </table:table-row>
        <table:table-row table:style-name="TableRow395">
          <table:table-cell table:style-name="TableCell396">
            <text:p text:style-name="P397">第2次招考成績複查</text:p>
          </table:table-cell>
          <table:table-cell table:style-name="TableCell398">
            <text:p text:style-name="P399"><text:span text:style-name="T400">109</text:span><text:span text:style-name="T401">年</text:span><text:span text:style-name="T402">8</text:span><text:span text:style-name="T403">月</text:span><text:span text:style-name="T404">6</text:span><text:span text:style-name="T405">日（星期四）</text:span><text:span text:style-name="T406">下午</text:span><text:span text:style-name="T407">19</text:span><text:span text:style-name="T408">時前</text:span></text:p>
          </table:table-cell>
        </table:table-row>
        <table:table-row table:style-name="TableRow409">
          <table:table-cell table:style-name="TableCell410">
            <text:p text:style-name="P411">第3次招考成績複查</text:p>
          </table:table-cell>
          <table:table-cell table:style-name="TableCell412">
            <text:p text:style-name="P413"><text:span text:style-name="T414">109</text:span><text:span text:style-name="T415">年</text:span><text:span text:style-name="T416">8</text:span><text:span text:style-name="T417">月</text:span><text:span text:style-name="T418">10</text:span><text:span text:style-name="T419">日（星期一）</text:span><text:span text:style-name="T420">下午</text:span><text:span text:style-name="T421">19</text:span><text:span text:style-name="T422">時前</text:span></text:p>
          </table:table-cell>
        </table:table-row>
      </table:table>
      <text:p text:style-name="P423"><text:span text:style-name="T424"><text:s text:c="4"/></text:span><text:span text:style-name="T425">（二）凡欲申請複查成績者，限本人或委託人（需攜帶委託書）親自於上述時間，至本校教務處以書面申請</text:span><text:span text:style-name="T426">【</text:span><text:span text:style-name="T427">申請複查考試成績，不得要求提供參考答案、調閱或複印試卷，亦不得要求告知試教委員及口試委員之姓名或其他有關資料</text:span><text:span text:style-name="T428">】</text:span><text:span text:style-name="T429">。</text:span></text:p>
      <text:p text:style-name="內文"><text:span text:style-name="T430"><text:s/></text:span><text:span text:style-name="T431"><text:s text:c="3"/></text:span><text:span text:style-name="T432">四、錄取人員應於本校教師評審委員會審查通過後至人事室報到，第</text:span><text:span text:style-name="T433">1</text:span><text:span text:style-name="T434">次</text:span></text:p>
      <text:p text:style-name="P435"><text:span text:style-name="T436"><text:s text:c="8"/></text:span><text:span text:style-name="T437">招考錄取人員時間於</text:span><text:span text:style-name="T438">109</text:span><text:span text:style-name="T439">年</text:span><text:span text:style-name="T440">8</text:span><text:span text:style-name="T441">月</text:span><text:span text:style-name="T442">5</text:span><text:span text:style-name="T443">日</text:span><text:span text:style-name="T444">（星期三）</text:span><text:span text:style-name="T445">上午</text:span><text:span text:style-name="T446">10</text:span><text:span text:style-name="T447">時、經第</text:span><text:span text:style-name="T448">2</text:span><text:span text:style-name="T449">次招考錄取人員時間於</text:span><text:span text:style-name="T450">109</text:span><text:span text:style-name="T451">年</text:span><text:span text:style-name="T452">8</text:span><text:span text:style-name="T453">月</text:span><text:span text:style-name="T454">7</text:span><text:span text:style-name="T455">日</text:span><text:span text:style-name="T456">（星期五）</text:span><text:span text:style-name="T457">上午</text:span><text:span text:style-name="T458">10</text:span><text:span text:style-name="T459">時、經第</text:span><text:span text:style-name="T460">3</text:span><text:span text:style-name="T461">次招考錄取人員</text:span><text:soft-page-break/><text:span text:style-name="T462">時間於</text:span><text:span text:style-name="T463">109</text:span><text:span text:style-name="T464">年</text:span><text:span text:style-name="T465">8</text:span><text:span text:style-name="T466">月</text:span><text:span text:style-name="T467">11</text:span><text:span text:style-name="T468">日</text:span><text:span text:style-name="T469">（星期二）</text:span><text:span text:style-name="T470">上午</text:span><text:span text:style-name="T471">10</text:span><text:span text:style-name="T472">時前報到，如逾期未報到者，即予取消應聘資格。</text:span></text:p>
      <text:list text:style-name="LFO3" text:continue-numbering="true">
        <text:list-item>
          <text:p text:style-name="P473">其他</text:p>
        </text:list-item>
      </text:list>
      <text:p text:style-name="P474"><text:s text:c="4"/>一、如遇天然災害或不可抗力之因素，而致上述日期需作變更，悉於本校網站（https://www.sjps.tn.edu.tw/）首頁公告。</text:p>
      <text:p text:style-name="P475"><text:s text:c="4"/>二、應考人之基本條件、報名資格，如於聘任後發現偽造不實者，應予解聘，尚未聘任者，註銷錄取資格，如涉及刑責，應由應考人自行負責</text:p>
      <text:p text:style-name="P476"><text:s text:c="4"/>三、錄取人員應繳交公立醫院體格檢查表<text:s/>(含胸部X光檢查合格證明)，不</text:p>
      <text:p text:style-name="P477"><text:s text:c="8"/>合格者取消錄取資格，不得異議。</text:p>
      <text:p text:style-name="內文"><text:span text:style-name="T478"><text:s text:c="4"/></text:span><text:span text:style-name="T479">四、錄</text:span><text:span text:style-name="T480">取聘任之代理教師於受聘期間，應享之權利與義務，</text:span><text:span text:style-name="T481">則依教育部訂</text:span></text:p>
      <text:p text:style-name="P482"><text:span text:style-name="T483"><text:s text:c="8"/></text:span><text:span text:style-name="T484">定發布之「中小學兼任代課及代理教師聘任辦法」第</text:span><text:span text:style-name="T485">7</text:span><text:span text:style-name="T486">條、第</text:span><text:span text:style-name="T487">8</text:span><text:span text:style-name="T488">條</text:span><text:span text:style-name="T489">暨「臺南市中小學兼任代課及代理教師聘任補充規定」</text:span><text:span text:style-name="T490">相關規定</text:span><text:span text:style-name="T491">辦理。</text:span></text:p>
      <text:p text:style-name="P492"><text:s text:c="4"/>五、申訴專線電話：06-2223369轉802 (教務處) <text:s/></text:p>
      <text:p text:style-name="P493"><text:s text:c="4"/>六、身心障礙應考人考試之適當服務措施：06-2223369轉808(輔導室)</text:p>
      <text:p text:style-name="P494"><text:s text:c="4"/>七、考試相關事項：06-2223369轉802 (教務處)</text:p>
      <text:p text:style-name="P495">拾、本簡章如有未盡事宜，悉依有關法令規定辦理。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soft-page-break/>
      <text:p text:style-name="P510"><text:span text:style-name="T511">中西區協進國小</text:span><text:span text:style-name="T512">109</text:span><text:span text:style-name="T513">學年度體育班代理教師甄選報名表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報考</text:p>
            <text:p text:style-name="P526">科別</text:p>
          </table:table-cell>
          <table:table-cell table:style-name="TableCell527" table:number-columns-spanned="6">
            <text:p text:style-name="P528">□體育班代理教師--體育專長籃球類</text:p>
            <text:p text:style-name="P529">□體育班代理教師--體育專長棒球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rows-spanned="3">
            <text:p text:style-name="P531">貼　相　片　處</text:p>
          </table:table-cell>
        </table:table-row>
        <table:table-row table:style-name="TableRow532">
          <table:table-cell table:style-name="TableCell533">
            <text:p text:style-name="P534">姓名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□男<text:s/>□女</text:p>
          </table:table-cell>
          <table:covered-table-cell/>
          <table:table-cell table:style-name="TableCell539" table:number-columns-spanned="2">
            <text:p text:style-name="P540">□已婚<text:s/></text:p>
            <text:p text:style-name="P541">□未婚</text:p>
          </table:table-cell>
          <table:covered-table-cell/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出生日期</text:p>
          </table:table-cell>
          <table:table-cell table:style-name="TableCell546" table:number-columns-spanned="2">
            <text:p text:style-name="P547">年<text:s text:c="4"/>月<text:s text:c="3"/>日</text:p>
          </table:table-cell>
          <table:covered-table-cell/>
          <table:table-cell table:style-name="TableCell548" table:number-columns-spanned="2">
            <text:p text:style-name="P549">身分證字號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covered-table-cell>
            <text:p text:style-name="P552"/>
          </table:covered-table-cell>
        </table:table-row>
        <table:table-row table:style-name="TableRow553">
          <table:table-cell table:style-name="TableCell554" table:number-rows-spanned="2">
            <text:p text:style-name="P555">通訊地址</text:p>
          </table:table-cell>
          <table:table-cell table:style-name="TableCell556" table:number-columns-spanned="4" table:number-rows-spanned="2">
            <text:p text:style-name="P557"/>
          </table:table-cell>
          <table:covered-table-cell/>
          <table:covered-table-cell/>
          <table:covered-table-cell/>
          <table:table-cell table:style-name="TableCell558" table:number-rows-spanned="2">
            <text:p text:style-name="P559">電話</text:p>
          </table:table-cell>
          <table:table-cell table:style-name="TableCell560" table:number-columns-spanned="2">
            <text:p text:style-name="P561">（家用）</text:p>
          </table:table-cell>
          <table:covered-table-cell/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covered-table-cell/>
          <table:covered-table-cell/>
          <table:covered-table-cell>
            <text:p text:style-name="P565"/>
          </table:covered-table-cell>
          <table:table-cell table:style-name="TableCell566" table:number-columns-spanned="2">
            <text:p text:style-name="P567">（手機）</text:p>
          </table:table-cell>
          <table:covered-table-cell/>
        </table:table-row>
        <table:table-row table:style-name="TableRow568">
          <table:table-cell table:style-name="TableCell569" table:number-rows-spanned="4">
            <text:p text:style-name="P570">學歷</text:p>
            <text:p text:style-name="P571">(含科系)</text:p>
          </table:table-cell>
          <table:table-cell table:style-name="TableCell572" table:number-columns-spanned="2">
            <text:p text:style-name="P573">學校名稱</text:p>
          </table:table-cell>
          <table:covered-table-cell/>
          <table:table-cell table:style-name="TableCell574" table:number-columns-spanned="2">
            <text:p text:style-name="P575">科系組別</text:p>
          </table:table-cell>
          <table:covered-table-cell/>
          <table:table-cell table:style-name="TableCell576" table:number-columns-spanned="2">
            <text:p text:style-name="P577">修業起迄日期</text:p>
          </table:table-cell>
          <table:covered-table-cell/>
          <table:table-cell table:style-name="TableCell578">
            <text:p text:style-name="P579">畢業證書字號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大學</text:p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研究所</text:p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其他</text:p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兵役</text:p>
          </table:table-cell>
          <table:table-cell table:style-name="TableCell619" table:number-columns-spanned="7">
            <text:p text:style-name="P620">□役畢，退伍日期<text:s text:c="4"/>年<text:s text:c="3"/>月<text:s text:c="3"/>日<text:s text:c="5"/>□未役<text:s text:c="4"/>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rows-spanned="3">
            <text:p text:style-name="P623">教師</text:p>
            <text:p text:style-name="P624">(實習)</text:p>
            <text:p text:style-name="P625">證書</text:p>
          </table:table-cell>
          <table:table-cell table:style-name="TableCell626" table:number-columns-spanned="3">
            <text:p text:style-name="P627">種類及科別</text:p>
          </table:table-cell>
          <table:covered-table-cell/>
          <table:covered-table-cell/>
          <table:table-cell table:style-name="TableCell628">
            <text:p text:style-name="P629">登記機關</text:p>
          </table:table-cell>
          <table:table-cell table:style-name="TableCell630" table:number-columns-spanned="2">
            <text:p text:style-name="P631">登記日期</text:p>
          </table:table-cell>
          <table:covered-table-cell/>
          <table:table-cell table:style-name="TableCell632">
            <text:p text:style-name="P633">證書字號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rows-spanned="4">
            <text:p text:style-name="P656">主要</text:p>
            <text:p text:style-name="P657">經歷</text:p>
            <text:p text:style-name="P658"/>
            <text:p text:style-name="P659">教學</text:p>
            <text:p text:style-name="P660">經歷( <text:s text:c="2"/>)年</text:p>
          </table:table-cell>
          <table:table-cell table:style-name="TableCell661" table:number-columns-spanned="3">
            <text:p text:style-name="P662">曾服務之機關</text:p>
          </table:table-cell>
          <table:covered-table-cell/>
          <table:covered-table-cell/>
          <table:table-cell table:style-name="TableCell663">
            <text:p text:style-name="P664">職稱</text:p>
          </table:table-cell>
          <table:table-cell table:style-name="TableCell665" table:number-columns-spanned="2">
            <text:p text:style-name="P666">起迄年月日</text:p>
          </table:table-cell>
          <table:covered-table-cell/>
          <table:table-cell table:style-name="TableCell667">
            <text:p text:style-name="P668">機關電話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報考人</text:p>
            <text:p text:style-name="P702">簽章</text:p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>報名日期</text:p>
          </table:table-cell>
          <table:table-cell table:style-name="TableCell707" table:number-columns-spanned="3">
            <text:p text:style-name="P708"><text:s text:c="7"/>109年<text:s text:c="4"/>月<text:s text:c="5"/>日</text:p>
          </table:table-cell>
          <table:covered-table-cell/>
          <table:covered-table-cell/>
        </table:table-row>
      </table:table>
      <text:p text:style-name="P709"/>
      <text:soft-page-break/>
      <text:p text:style-name="P710"><text:span text:style-name="T711">切</text:span><text:span text:style-name="T712"><text:s text:c="2"/></text:span><text:span text:style-name="T713">結</text:span><text:span text:style-name="T714"><text:s text:c="2"/></text:span><text:span text:style-name="T715">書</text:span></text:p>
      <text:p text:style-name="P716"/>
      <text:p text:style-name="內文"><text:span text:style-name="T717">本人</text:span><text:span text:style-name="T718"><text:s text:c="11"/></text:span><text:span text:style-name="T719">參加臺南市中西區協進國小</text:span><text:span text:style-name="T720">109</text:span><text:span text:style-name="T721">學年度體育班代理教師甄選，如有下列各款情事之一者，同意被取消錄取資格或解聘，絕無異議。</text:span></text:p>
      <text:list text:style-name="LFO4">
        <text:list-item text:start-value="1">
          <text:p text:style-name="P722"><text:span text:style-name="T723">具雙重或多重國籍者。</text:span></text:p>
        </text:list-item>
        <text:list-item>
          <text:p text:style-name="P724"><text:span text:style-name="T725">具「教師法」第</text:span><text:span text:style-name="T726">14</text:span><text:span text:style-name="T727">條第</text:span><text:span text:style-name="T728">1</text:span><text:span text:style-name="T729">項各款及「教育人員任用條例」第</text:span><text:span text:style-name="T730">31</text:span><text:span text:style-name="T731">、</text:span><text:span text:style-name="T732">33</text:span><text:span text:style-name="T733">條規定之情事。</text:span></text:p>
        </text:list-item>
        <text:list-item>
          <text:p text:style-name="P734"><text:span text:style-name="T735">經甄試錄取後，若發現資格不符、證件資料不實、或無法辦理教師登記者。</text:span></text:p>
        </text:list-item>
      </text:list>
      <text:p text:style-name="P736"><text:span text:style-name="T737">此致</text:span></text:p>
      <text:p text:style-name="P738"><text:span text:style-name="T739">臺南市中西區協進國小教師甄選委員會</text:span></text:p>
      <text:p text:style-name="內文"><text:span text:style-name="T740">立切結書人：</text:span><text:span text:style-name="T741"><text:s text:c="16"/></text:span><text:span text:style-name="T742">簽章：</text:span></text:p>
      <text:p text:style-name="內文"><text:span text:style-name="T743">身分證字號：</text:span></text:p>
      <text:p text:style-name="內文"><text:span text:style-name="T744">住</text:span><text:span text:style-name="T745"><text:s text:c="6"/></text:span><text:span text:style-name="T746">址：</text:span></text:p>
      <text:p text:style-name="內文"><text:span text:style-name="T747">電</text:span><text:span text:style-name="T748"><text:s text:c="6"/></text:span><text:span text:style-name="T749">話：</text:span></text:p>
      <text:p text:style-name="內文"><text:span text:style-name="T750">中</text:span><text:span text:style-name="T751"><text:s text:c="3"/></text:span><text:span text:style-name="T752">華</text:span><text:span text:style-name="T753"><text:s text:c="3"/></text:span><text:span text:style-name="T754">民</text:span><text:span text:style-name="T755"><text:s text:c="3"/></text:span><text:span text:style-name="T756">國</text:span><text:span text:style-name="T757"><text:s text:c="3"/>109 <text:s/></text:span><text:span text:style-name="T758">年</text:span><text:span text:style-name="T759"><text:s text:c="4"/></text:span><text:span text:style-name="T760">月</text:span><text:span text:style-name="T761"><text:s text:c="6"/></text:span><text:span text:style-name="T762">日</text:span><text:span text:style-name="T763"><text:s/></text:span></text:p>
      <text:soft-page-break/>
      <text:p text:style-name="P764">臺南市中西區協進國小</text:p>
      <text:p text:style-name="P765">109學年度體育班代理教師甄選</text:p>
      <text:p text:style-name="P766">委託書</text:p>
      <text:p text:style-name="P767"/>
      <text:p text:style-name="P768"><text:span text:style-name="T769">　　　</text:span><text:span text:style-name="T770">立委託書人</text:span><text:span text:style-name="T771">　　　</text:span><text:span text:style-name="T772"><text:s/></text:span><text:span text:style-name="T773">　</text:span><text:span text:style-name="T774"><text:s/></text:span><text:span text:style-name="T775">　</text:span><text:span text:style-name="T776">因另有要事待辦，確實無法親自辦理臺南市中西區協進國小</text:span><text:span text:style-name="T777">109</text:span><text:span text:style-name="T778">學年度體育班代理教師甄選報名，現全委託</text:span><text:span text:style-name="T779">　　　</text:span><text:span text:style-name="T780"><text:s/></text:span><text:span text:style-name="T781">　</text:span><text:span text:style-name="T782"><text:s text:c="2"/></text:span><text:span text:style-name="T783">　</text:span><text:span text:style-name="T784">代為辦理報名手續，並保證絕無異議。</text:span></text:p>
      <text:p text:style-name="P785"/>
      <text:p text:style-name="P786">此致</text:p>
      <text:p text:style-name="P787"><text:span text:style-name="T788">臺南市中西區協進國小教師甄選委員會</text:span></text:p>
      <text:p text:style-name="P789"/>
      <text:p text:style-name="P790">委　　託　　人：　　<text:s/>　　　　　<text:s/>　（簽章）</text:p>
      <text:p text:style-name="P791">身分證統一編號：</text:p>
      <text:p text:style-name="P792">聯　絡　電　話：</text:p>
      <text:p text:style-name="P793"/>
      <text:p text:style-name="P794">受　委　託　人：<text:tab/><text:tab/>　　<text:s text:c="2"/>　　<text:s text:c="2"/>　（簽章）</text:p>
      <text:p text:style-name="P795">身分證統一編號：</text:p>
      <text:p text:style-name="P796"><text:span text:style-name="T797">聯　絡　電　話：</text:span></text:p>
      <text:p text:style-name="P798"><text:span text:style-name="T799">附註：請受委託人攜帶本人及委託人雙方之國民身分證正本驗明身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5a88</dc:creator>
    <meta:creation-date>2020-07-16T02:17:00Z</meta:creation-date>
    <dc:date>2020-07-16T08:56:00Z</dc:date>
    <meta:print-date>2018-07-25T06:05:00Z</meta:print-date>
    <meta:template xlink:href="Normal" xlink:type="simple"/>
    <meta:editing-cycles>9</meta:editing-cycles>
    <meta:editing-duration>PT2340S</meta:editing-duration>
    <meta:document-statistic meta:page-count="7" meta:paragraph-count="8" meta:word-count="631" meta:character-count="4220" meta:row-count="29" meta:non-whitespace-character-count="3597"/>
  </office:meta>
</office:document-meta>
</file>