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472in">
        <style:tab-stops>
          <style:tab-stop style:type="left" style:position="5.9354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ab-stops>
          <style:tab-stop style:type="left" style:position="5.9354in"/>
        </style:tab-stops>
      </style:paragraph-properties>
      <style:text-properties style:font-name-asian="標楷體" fo:letter-spacing="0.0416in" fo:font-size="14pt" style:font-size-asian="14pt" style:font-size-complex="14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新細明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style>
    <style:style style:name="T52" style:parent-style-name="預設段落字型" style:family="text">
      <style:text-properties style:font-name-asian="標楷體"/>
    </style:style>
    <style:style style:name="P53" style:parent-style-name="內文" style:list-style-name="LFO1" style:family="paragraph"/>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indent="0.3333in"/>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left="1.1215in" fo:text-indent="-1.121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margin-left="1.443in" fo:text-indent="-1.44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list-style-name="LFO2" style:family="paragraph">
      <style:text-properties style:font-name-asian="標楷體"/>
    </style:style>
    <style:style style:name="P185" style:parent-style-name="內文" style:family="paragraph">
      <style:paragraph-properties fo:margin-left="0.6041in">
        <style:tab-stops/>
      </style:paragraph-properties>
      <style:text-properties style:font-name-asian="標楷體"/>
    </style:style>
    <style:style style:name="P186" style:parent-style-name="內文" style:family="paragraph">
      <style:text-properties style:font-name-asian="標楷體"/>
    </style:style>
    <style:style style:name="P187" style:parent-style-name="內文" style:family="paragraph">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標楷體"/>
    </style:style>
    <style:style style:name="P194" style:parent-style-name="內文" style:list-style-name="LFO3" style:family="paragraph">
      <style:text-properties style:font-name-asian="標楷體"/>
    </style:style>
    <style:style style:name="P195" style:parent-style-name="內文" style:family="paragraph">
      <style:paragraph-properties fo:margin-left="0.604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list-style-name="LFO3" style:family="paragraph">
      <style:text-properties style:font-name-asian="標楷體"/>
    </style:style>
    <style:style style:name="P199" style:parent-style-name="內文" style:list-style-name="LFO3" style:family="paragraph">
      <style:text-properties style:font-name-asian="標楷體"/>
    </style:style>
    <style:style style:name="P200" style:parent-style-name="內文" style:list-style-name="LFO3" style:family="paragraph"/>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style>
    <style:style style:name="P204" style:parent-style-name="內文" style:list-style-name="LFO3" style:family="paragraph"/>
    <style:style style:name="T205" style:parent-style-name="預設段落字型" style:family="text">
      <style:text-properties style:font-name="標楷體" style:font-name-asian="標楷體" fo:color="#202020" fo:background-color="#FEFEFE"/>
    </style:style>
    <style:style style:name="T206" style:parent-style-name="預設段落字型" style:family="text">
      <style:text-properties style:font-name="標楷體" style:font-name-asian="標楷體" fo:color="#FF0000" fo:background-color="#FEFEF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fo:background-color="#FEFEFE"/>
    </style:style>
    <style:style style:name="T209" style:parent-style-name="預設段落字型" style:family="text">
      <style:text-properties style:font-name="標楷體" style:font-name-asian="標楷體" fo:color="#202020" fo:background-color="#FEFEFE"/>
    </style:style>
    <style:style style:name="T210" style:parent-style-name="預設段落字型" style:family="text">
      <style:text-properties style:font-name="新細明體" fo:color="#202020" fo:background-color="#FEFEFE"/>
    </style:style>
    <style:style style:name="T211" style:parent-style-name="預設段落字型" style:family="text">
      <style:text-properties style:font-name="標楷體" style:font-name-asian="標楷體" fo:color="#202020" fo:background-color="#FEFEFE"/>
    </style:style>
    <style:style style:name="T212" style:parent-style-name="預設段落字型" style:family="text">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fo:text-align="center" fo:margin-right="-0.0368in"/>
      <style:text-properties style:font-name-asian="標楷體" fo:font-size="14pt" style:font-size-asian="14pt" style:font-size-complex="14pt"/>
    </style:style>
    <style:style style:name="P216" style:parent-style-name="內文" style:family="paragraph">
      <style:paragraph-properties fo:text-align="center" fo:margin-right="-0.0368in"/>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center" fo:margin-right="-0.0368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olumn232" style:family="table-column">
      <style:table-column-properties style:column-width="1.0423in"/>
    </style:style>
    <style:style style:name="TableColumn233" style:family="table-column">
      <style:table-column-properties style:column-width="0.1597in"/>
    </style:style>
    <style:style style:name="TableColumn234" style:family="table-column">
      <style:table-column-properties style:column-width="1.0173in"/>
    </style:style>
    <style:style style:name="TableColumn235" style:family="table-column">
      <style:table-column-properties style:column-width="0.4902in"/>
    </style:style>
    <style:style style:name="TableColumn236" style:family="table-column">
      <style:table-column-properties style:column-width="0.134in"/>
    </style:style>
    <style:style style:name="TableColumn237" style:family="table-column">
      <style:table-column-properties style:column-width="0.1701in"/>
    </style:style>
    <style:style style:name="TableColumn238" style:family="table-column">
      <style:table-column-properties style:column-width="0.5416in"/>
    </style:style>
    <style:style style:name="TableColumn239" style:family="table-column">
      <style:table-column-properties style:column-width="0.5847in"/>
    </style:style>
    <style:style style:name="TableColumn240" style:family="table-column">
      <style:table-column-properties style:column-width="0.2493in"/>
    </style:style>
    <style:style style:name="TableColumn241" style:family="table-column">
      <style:table-column-properties style:column-width="0.0965in"/>
    </style:style>
    <style:style style:name="TableColumn242" style:family="table-column">
      <style:table-column-properties style:column-width="1.584in"/>
    </style:style>
    <style:style style:name="Table231" style:family="table">
      <style:table-properties style:width="6.0701in" fo:margin-left="-0.0854in" table:align="left"/>
    </style:style>
    <style:style style:name="TableRow243" style:family="table-row">
      <style:table-row-properties style:min-row-height="0.3437in"/>
    </style:style>
    <style:style style:name="TableCell2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0.2472in"/>
    </style:style>
    <style:style style:name="TableCell2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2472in"/>
    </style:style>
    <style:style style:name="TableCell2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min-row-height="0.5423in"/>
    </style:style>
    <style:style style:name="TableCell2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Row280" style:family="table-row">
      <style:table-row-properties style:min-row-height="0.4229in"/>
    </style:style>
    <style:style style:name="TableCell2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Row285" style:family="table-row">
      <style:table-row-properties style:min-row-height="0.3333in"/>
    </style:style>
    <style:style style:name="TableCell28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TableRow290" style:family="table-row">
      <style:table-row-properties style:min-row-height="0.2527in"/>
    </style:style>
    <style:style style:name="TableCell29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font-size="14pt" style:font-size-asian="14pt" style:font-size-complex="14pt"/>
    </style:style>
    <style:style style:name="TableRow295" style:family="table-row">
      <style:table-row-properties style:min-row-height="0.3736in"/>
    </style:style>
    <style:style style:name="TableCell29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TableRow308" style:family="table-row">
      <style:table-row-properties style:min-row-height="0.3881in"/>
    </style:style>
    <style:style style:name="TableCell30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Row313" style:family="table-row">
      <style:table-row-properties style:min-row-height="0.1895in"/>
    </style:style>
    <style:style style:name="TableCell31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3486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833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3791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375in"/>
    </style:style>
    <style:style style:name="TableCell34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2.0277in"/>
    </style:style>
    <style:style style:name="TableCell3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55" style:parent-style-name="內文" style:family="paragraph">
      <style:paragraph-properties fo:text-align="center"/>
    </style:style>
    <style:style style:name="TableRow356" style:family="table-row">
      <style:table-row-properties style:min-row-height="0.4819in"/>
    </style:style>
    <style:style style:name="TableCell3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min-row-height="1.1812in"/>
    </style:style>
    <style:style style:name="TableCell3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0" style:parent-style-name="內文" style:family="paragraph">
      <style:paragraph-properties fo:line-height="0.1944in"/>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line-height="0.1944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0.1944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line-height="0.1944in" fo:margin-left="0.2194in" fo:text-indent="-0.2194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margin-right="-0.0368in"/>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安平區石門國民小學</text:span><text:span text:style-name="T3">110</text:span><text:span text:style-name="T4">年度</text:span><text:span text:style-name="T5">9</text:span><text:span text:style-name="T6">至</text:span><text:span text:style-name="T7">12</text:span><text:span text:style-name="T8">月身心障礙學生臨僱特教學生助理人員甄選簡章</text:span></text:p>
      <text:p text:style-name="P9"/>
      <text:p text:style-name="內文"><text:span text:style-name="T10">一、依據：高級中等以下學校特殊教育班班級及專責單位設置與人員進用辦法規</text:span><text:span text:style-name="T11"><text:s text:c="2"/></text:span></text:p>
      <text:p text:style-name="P12"><text:s text:c="4"/>定辦理。</text:p>
      <text:p text:style-name="P13">二、目的：協助本校身心障礙特教學生在校學習、生活自理及家長聯繫等事宜。</text:p>
      <text:p text:style-name="內文"><text:span text:style-name="T14">三、甄選類別：身心障礙特教學生鐘點助理員</text:span><text:span text:style-name="T15">。</text:span></text:p>
      <text:p text:style-name="內文"><text:span text:style-name="T16">四、名額：錄取正取</text:span><text:span text:style-name="T17">1</text:span><text:span text:style-name="T18">名，備取</text:span><text:span text:style-name="T19">1</text:span><text:span text:style-name="T20">名。</text:span></text:p>
      <text:p text:style-name="內文"><text:span text:style-name="T21">五、報名資格：</text:span><text:span text:style-name="T22">高中（職）以上學校畢業或具同等學歷之資格</text:span><text:span text:style-name="T23">；另符合身心障礙</text:span></text:p>
      <text:p text:style-name="內文"><text:span text:style-name="T24"><text:s text:c="4"/></text:span><text:span text:style-name="T25">者服務人員資格訓練及管理辦法所定之人員亦可。</text:span><text:span text:style-name="T26">有特教助理員</text:span><text:span text:style-name="T27">、</text:span><text:span text:style-name="T28">教保服務</text:span><text:span text:style-name="T29"><text:s text:c="3"/></text:span></text:p>
      <text:p text:style-name="P30"><text:s text:c="4"/>人員相關資歷或身心障礙學生家長優先考慮。</text:p>
      <text:p text:style-name="內文"><text:span text:style-name="T31">六、工作內容：依</text:span><text:span text:style-name="T32">｢</text:span><text:span text:style-name="T33">高級中等以下學校特殊教育班班級及專責單位設置與人員進</text:span></text:p>
      <text:p text:style-name="內文"><text:span text:style-name="T34"><text:s text:c="14"/></text:span><text:span text:style-name="T35">用辦法</text:span><text:span text:style-name="T36">｣</text:span><text:span text:style-name="T37">第六條規定辦理</text:span><text:span text:style-name="T38">。</text:span></text:p>
      <text:list text:style-name="LFO1" text:continue-numbering="true">
        <text:list-item>
          <text:p text:style-name="P39"><text:span text:style-name="T40">第六條第</text:span><text:span text:style-name="T41">1</text:span><text:span text:style-name="T42">項第</text:span><text:span text:style-name="T43">1</text:span><text:span text:style-name="T44">款</text:span><text:span text:style-name="T45">1</text:span><text:span text:style-name="T46">目規定</text:span><text:span text:style-name="T47">，</text:span><text:span text:style-name="T48">教師助理員：在教師督導下，配合教師教學需求</text:span><text:span text:style-name="T49">，</text:span><text:span text:style-name="T50">協助班級學生在校之學習</text:span><text:span text:style-name="T51">、</text:span><text:span text:style-name="T52">評量與上下學及校園生活等事項。</text:span></text:p>
        </text:list-item>
        <text:list-item>
          <text:p text:style-name="P53"><text:span text:style-name="T54">第六條第</text:span><text:span text:style-name="T55">1</text:span><text:span text:style-name="T56">項第</text:span><text:span text:style-name="T57">1</text:span><text:span text:style-name="T58">款</text:span><text:span text:style-name="T59">2</text:span><text:span text:style-name="T60">目規定</text:span><text:span text:style-name="T61">，</text:span><text:span text:style-name="T62">特教學生助理人員：在教師督導下，提供個別</text:span><text:span text:style-name="T63">或少數學生在校之生活自理</text:span><text:span text:style-name="T64">、</text:span><text:span text:style-name="T65">上下學及其他校園生活等支持性服務。</text:span></text:p>
        </text:list-item>
      </text:list>
      <text:p text:style-name="內文"><text:span text:style-name="T66">七、任用期間：</text:span><text:span text:style-name="T67">110</text:span><text:span text:style-name="T68">年</text:span><text:span text:style-name="T69">9</text:span><text:span text:style-name="T70">月</text:span><text:span text:style-name="T71">1</text:span><text:span text:style-name="T72">日至</text:span><text:span text:style-name="T73">11</text:span><text:span text:style-name="T74">1</text:span><text:span text:style-name="T75">年</text:span><text:span text:style-name="T76">1</text:span><text:span text:style-name="T77">月</text:span><text:span text:style-name="T78">2</text:span><text:span text:style-name="T79">0</text:span><text:span text:style-name="T80">日；經費由市府專款補助，</text:span></text:p>
      <text:p text:style-name="P81">惟當進用原因或經費來源消失時，將同時無條件解聘。</text:p>
      <text:p text:style-name="內文"><text:span text:style-name="T82">八、鐘點節數及待遇：</text:span></text:p>
      <text:p text:style-name="內文"><text:span text:style-name="T83"><text:s text:c="3"/>(</text:span><text:span text:style-name="T84">一</text:span><text:span text:style-name="T85">)<text:s/></text:span><text:span text:style-name="T86">特教學生助理錄取人員以鐘點費方式支應，每小時以</text:span><text:span text:style-name="T87">160</text:span><text:span text:style-name="T88">元計，每天服</text:span></text:p>
      <text:p text:style-name="P89"><text:s text:c="7"/>務不超過8小時，依實際核定經費與實際狀況調整。</text:p>
      <text:p text:style-name="內文"><text:span text:style-name="T90"><text:s text:c="3"/>(</text:span><text:span text:style-name="T91">二</text:span><text:span text:style-name="T92">)<text:s/></text:span><text:span text:style-name="T93">受僱用人員依勞基法規定辦理</text:span><text:span text:style-name="T94">；</text:span><text:span text:style-name="T95">相關勞保、勞退及健保依核定額度內勻</text:span></text:p>
      <text:p text:style-name="P96"><text:s text:c="7"/>支。</text:p>
      <text:p text:style-name="內文"><text:span text:style-name="T97"><text:s text:c="3"/>(</text:span><text:span text:style-name="T98">三</text:span><text:span text:style-name="T99">)<text:s/></text:span><text:span text:style-name="T100">錄取者經進用，應接受學校或主管教育行政機關辦理</text:span><text:span text:style-name="T101">之職前訓練。</text:span></text:p>
      <text:p text:style-name="內文"><text:span text:style-name="T102">九、</text:span><text:span text:style-name="T103">公告日期：</text:span><text:span text:style-name="T104">即日起至</text:span><text:span text:style-name="T105">110</text:span><text:span text:style-name="T106">年</text:span><text:span text:style-name="T107">8</text:span><text:span text:style-name="T108">月</text:span><text:span text:style-name="T109">31</text:span><text:span text:style-name="T110">日</text:span><text:span text:style-name="T111">14:00</text:span><text:span text:style-name="T112">。簡章公告於</text:span></text:p>
      <text:p text:style-name="內文"><text:span text:style-name="T113"><text:s text:c="4"/></text:span><text:span text:style-name="T114">本校網站</text:span><text:span text:style-name="T115">(</text:span><text:s/><text:span text:style-name="T116">http://www.smes.tn.edu.tw/</text:span><text:span text:style-name="T117">)</text:span><text:span text:style-name="T118">、</text:span></text:p>
      <text:p text:style-name="內文"><text:span text:style-name="T119">十、報名辦法：</text:span></text:p>
      <text:p text:style-name="內文"><text:span text:style-name="T120"><text:s text:c="4"/>(</text:span><text:span text:style-name="T121">一</text:span><text:span text:style-name="T122">)</text:span><text:span text:style-name="T123">日期：即日起至</text:span><text:span text:style-name="T124">110</text:span><text:span text:style-name="T125">年</text:span><text:span text:style-name="T126">8</text:span><text:span text:style-name="T127">月</text:span><text:span text:style-name="T128">3</text:span><text:span text:style-name="T129">日</text:span><text:span text:style-name="T130">1</text:span><text:span text:style-name="T131">5</text:span><text:span text:style-name="T132">:00</text:span><text:span text:style-name="T133">截止，逾時不受理。</text:span></text:p>
      <text:soft-page-break/>
      <text:p text:style-name="P134"><text:span text:style-name="T135"><text:s text:c="4"/>(</text:span><text:span text:style-name="T136">二</text:span><text:span text:style-name="T137">)</text:span><text:span text:style-name="T138">方式：請將報名表（如附件</text:span><text:span text:style-name="T139">1</text:span><text:span text:style-name="T140">）、身份證件影印本、最高學歷等證明文件影印本、自傳等親送本校輔導室</text:span><text:span text:style-name="T141">(</text:span><text:span text:style-name="T142">送</text:span><text:span text:style-name="T143">件資料恕不寄還）。不接受通訊報名。</text:span></text:p>
      <text:p text:style-name="內文"><text:span text:style-name="T144"><text:s text:c="4"/>(</text:span><text:span text:style-name="T145">三</text:span><text:span text:style-name="T146">)</text:span><text:span text:style-name="T147">報名地點：本校輔導室，地址：臺南市安平區安平路</text:span><text:span text:style-name="T148">700</text:span><text:span text:style-name="T149">號，</text:span></text:p>
      <text:p text:style-name="內文"><text:span text:style-name="T150"><text:s text:c="8"/></text:span><text:span text:style-name="T151">電話：</text:span><text:span text:style-name="T152">06-2223332<text:s/></text:span><text:span text:style-name="T153">轉</text:span><text:span text:style-name="T154">131</text:span><text:span text:style-name="T155">。</text:span><text:span text:style-name="T156">聯絡人：輔導室王秋燕主任。</text:span></text:p>
      <text:p text:style-name="內文"><text:span text:style-name="T157">十一、甄選事項：</text:span></text:p>
      <text:p text:style-name="內文"><text:span text:style-name="T158"><text:s text:c="4"/>(</text:span><text:span text:style-name="T159">一</text:span><text:span text:style-name="T160">)<text:s/></text:span><text:span text:style-name="T161">甄選方式：</text:span><text:span text:style-name="T162">採取書面資料及資格審核</text:span><text:span text:style-name="T163">。</text:span></text:p>
      <text:p text:style-name="內文"><text:span text:style-name="T164"><text:s text:c="4"/>(</text:span><text:span text:style-name="T165">二</text:span><text:span text:style-name="T166">)<text:s/></text:span><text:span text:style-name="T167">錄取人數：依成績高、低為錄取之順序錄取，正取</text:span><text:span text:style-name="T168">1</text:span><text:span text:style-name="T169">名，備取</text:span><text:span text:style-name="T170">1</text:span><text:span text:style-name="T171">名。</text:span></text:p>
      <text:p text:style-name="P172"><text:span text:style-name="T173"><text:s text:c="3"/></text:span></text:p>
      <text:p text:style-name="內文"><text:span text:style-name="T174">十二、錄取公布：</text:span><text:span text:style-name="T175">109</text:span><text:span text:style-name="T176">年</text:span><text:span text:style-name="T177">2</text:span><text:span text:style-name="T178">月</text:span><text:span text:style-name="T179">4</text:span><text:span text:style-name="T180">日下午</text:span><text:span text:style-name="T181">4:00</text:span><text:span text:style-name="T182">前，於網站公告並電話個別通知。</text:span></text:p>
      <text:p text:style-name="內文"><text:span text:style-name="T183">十三、遴用：</text:span></text:p>
      <text:list text:style-name="LFO2" text:continue-numbering="true">
        <text:list-item>
          <text:p text:style-name="P184">本案係屬購買「特教服務」性質，不適用「行政院暨所屬機關約僱人員</text:p>
        </text:list-item>
      </text:list>
      <text:p text:style-name="P185"><text:s/>僱用辦法」及「約僱人員比照分類職位公務人員奉點支給報酬標準表」。</text:p>
      <text:p text:style-name="P186"><text:s text:c="3"/>（二）特教學生助理員如欲於僱用存續期間內辭職，應於一個月前以書面通</text:p>
      <text:p text:style-name="P187"><text:s text:c="9"/>知本校，遺缺由備取遞補。</text:p>
      <text:p text:style-name="內文"><text:span text:style-name="T188"><text:s text:c="4"/>(</text:span><text:span text:style-name="T189">三</text:span><text:span text:style-name="T190">)</text:span><text:span text:style-name="T191"><text:s/></text:span><text:span text:style-name="T192">錄取人員應於接獲通知期限內至輔導室報到，未報到者視同棄權。</text:span></text:p>
      <text:p text:style-name="內文"><text:span text:style-name="T193">十四、注意事項：</text:span></text:p>
      <text:list text:style-name="LFO3" text:continue-numbering="true">
        <text:list-item>
          <text:p text:style-name="P194">如發生偽造報名證件，取消該員錄取資格，並由備取人員依成績高低順</text:p>
        </text:list-item>
      </text:list>
      <text:p text:style-name="P195"><text:span text:style-name="T196"><text:s/></text:span><text:span text:style-name="T197">序遞補。</text:span></text:p>
      <text:list text:style-name="LFO3" text:continue-numbering="true">
        <text:list-item>
          <text:p text:style-name="P198">特教學生助理員有教育人員任用條例第三十一條各款及第三十三條之情事者，取消其資格。</text:p>
        </text:list-item>
        <text:list-item>
          <text:p text:style-name="P199">如涉及校園性侵害或性騷擾事件者，將不予錄取。</text:p>
        </text:list-item>
        <text:list-item>
          <text:p text:style-name="P200"><text:span text:style-name="T201">如遇天然災害或不可抗拒之因素，而導致報名、甄選日程及地點需更改，將另行公告於本校網站（</text:span><text:span text:style-name="T202">http://www.smes.tn.edu.tw/</text:span><text:span text:style-name="T203">）最新消息。</text:span></text:p>
        </text:list-item>
        <text:list-item>
          <text:p text:style-name="P204"><text:span text:style-name="T205">錄取人員應於簽約後</text:span><text:span text:style-name="T206"><text:s/></text:span><text:span text:style-name="T207">7</text:span><text:span text:style-name="T208"> </text:span><text:span text:style-name="T209">日內繳交良民證</text:span><text:span text:style-name="T210">、</text:span><text:span text:style-name="T211">符合職業安全相關法令之公立醫院體格檢查表，不合格者取消錄取資格，不得異議。</text:span></text:p>
        </text:list-item>
      </text:list>
      <text:p text:style-name="內文"><text:span text:style-name="T212">十五、其他事項，悉依相關法令規定辦理。</text:span></text:p>
      <text:p text:style-name="P213"/>
      <text:p text:style-name="P214"/>
      <text:p text:style-name="P215"/>
      <text:p text:style-name="P216"><text:soft-page-break/><text:span text:style-name="T217"><draw:frame draw:z-index="251657728" draw:id="id1" draw:style-name="a1" draw:name="Text Box 2" text:anchor-type="paragraph" svg:x="-0.60833in" svg:y="-0.37569in" svg:width="0.75in" svg:height="0.375in" style:rel-width="scale" style:rel-height="scale"><draw:text-box><text:p text:style-name="P218">附件1</text:p></draw:text-box><svg:title/><svg:desc/></draw:frame></text:span><text:span text:style-name="T219">臺南市安平區石門國民小學</text:span><text:span text:style-name="T220">110</text:span><text:span text:style-name="T221">年度</text:span><text:span text:style-name="T222">2</text:span><text:span text:style-name="T223">至</text:span><text:span text:style-name="T224">6</text:span><text:span text:style-name="T225">月</text:span></text:p>
      <text:p text:style-name="P226"><text:span text:style-name="T227">身心障礙學生</text:span><text:span text:style-name="T228">「臨僱</text:span><text:span text:style-name="T229">特教學生助理人員</text:span><text:span text:style-name="T230">」甄選報名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姓名</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身分證字號</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2">
            <text:p text:style-name="P254">性別</text:p>
          </table: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出生日期</text:p>
          </table:table-cell>
          <table:covered-table-cell/>
          <table:table-cell table:style-name="TableCell259" table:number-columns-spanned="3">
            <text:p text:style-name="P260"><text:span text:style-name="T261">年</text:span><text:span text:style-name="T262"><text:s text:c="4"/></text:span><text:span text:style-name="T263">月</text:span><text:span text:style-name="T264"><text:s text:c="2"/></text:span><text:span text:style-name="T265">日</text:span></text:p>
          </table:table-cell>
          <table:covered-table-cell/>
          <table:covered-table-cell/>
        </table:table-row>
        <table:table-row table:style-name="TableRow266">
          <table:table-cell table:style-name="TableCell267" table:number-columns-spanned="2">
            <text:p text:style-name="P268">報名組別</text:p>
          </table:table-cell>
          <table:covered-table-cell/>
          <table:table-cell table:style-name="TableCell269" table:number-columns-spanned="9">
            <text:p text:style-name="P270"><text:span text:style-name="T271">特教學生助理人員</text:span><text:span text:style-name="T272"><text:s text:c="3"/></text:span></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身分別</text:p>
          </table:table-cell>
          <table:covered-table-cell/>
          <table:table-cell table:style-name="TableCell276" table:number-columns-spanned="9">
            <text:p text:style-name="P277">□有特教助理員相關資歷　□有教保服務人員相關資歷　</text:p>
            <text:p text:style-name="P278">□無特教助理員相關資歷<text:s text:c="2"/>□無教保服務人員相關資歷</text:p>
            <text:p text:style-name="P279">□身心障礙學生家長<text:s text:c="6"/>□其他</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通訊處</text:p>
          </table:table-cell>
          <table:covered-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電子郵件</text:p>
          </table: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聯絡電話</text:p>
          </table: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緊急聯絡人</text:p>
          </table:table-cell>
          <table:covered-table-cell/>
          <table:table-cell table:style-name="TableCell298">
            <text:p text:style-name="P299"/>
          </table:table-cell>
          <table:table-cell table:style-name="TableCell300" table:number-columns-spanned="2">
            <text:p text:style-name="P301">關係</text:p>
          </table:table-cell>
          <table:covered-table-cell/>
          <table:table-cell table:style-name="TableCell302" table:number-columns-spanned="2">
            <text:p text:style-name="P303"/>
          </table:table-cell>
          <table:covered-table-cell/>
          <table:table-cell table:style-name="TableCell304" table:number-columns-spanned="3">
            <text:p text:style-name="P305">聯絡電話</text:p>
          </table:table-cell>
          <table:covered-table-cell/>
          <table:covered-table-cell/>
          <table:table-cell table:style-name="TableCell306">
            <text:p text:style-name="P307"/>
          </table:table-cell>
        </table:table-row>
        <table:table-row table:style-name="TableRow308">
          <table:table-cell table:style-name="TableCell309" table:number-columns-spanned="2">
            <text:p text:style-name="P310">最高學歷</text:p>
          </table: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able:number-rows-spanned="4">
            <text:p text:style-name="P315">經歷</text:p>
          </table:table-cell>
          <table:covered-table-cell/>
          <table:table-cell table:style-name="TableCell316" table:number-columns-spanned="2">
            <text:p text:style-name="P317">服務單位</text:p>
          </table:table-cell>
          <table:covered-table-cell/>
          <table:table-cell table:style-name="TableCell318" table:number-columns-spanned="5">
            <text:p text:style-name="P319">工作內容</text:p>
          </table:table-cell>
          <table:covered-table-cell/>
          <table:covered-table-cell/>
          <table:covered-table-cell/>
          <table:covered-table-cell/>
          <table:table-cell table:style-name="TableCell320" table:number-columns-spanned="2">
            <text:p text:style-name="P321">任職時間</text:p>
          </table:table-cell>
          <table:covered-table-cell/>
        </table:table-row>
        <table:table-row table:style-name="TableRow322">
          <table:covered-table-cell>
            <text:p text:style-name="P323"/>
          </table:covered-table-cell>
          <table:covered-table-cell/>
          <table:table-cell table:style-name="TableCell324" table:number-columns-spanned="2">
            <text:p text:style-name="P325"/>
          </table: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able:table-cell table:style-name="TableCell332" table:number-columns-spanned="2">
            <text:p text:style-name="P333"/>
          </table: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6">
            <text:p text:style-name="P348">身分證正面影本黏貼處</text:p>
          </table:table-cell>
          <table:covered-table-cell/>
          <table:covered-table-cell/>
          <table:covered-table-cell/>
          <table:covered-table-cell/>
          <table:covered-table-cell/>
          <table:table-cell table:style-name="TableCell349" table:number-columns-spanned="5">
            <text:p text:style-name="P350">身分證反面影本黏貼處</text:p>
          </table:table-cell>
          <table:covered-table-cell/>
          <table:covered-table-cell/>
          <table:covered-table-cell/>
          <table:covered-table-cell/>
        </table:table-row>
        <table:table-row table:style-name="TableRow351">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ext:p text:style-name="P358">甄選人</text:p>
            <text:p text:style-name="P359">簽<text:s/>名</text:p>
          </table:table-cell>
          <table:table-cell table:style-name="TableCell360" table:number-columns-spanned="5">
            <text:p text:style-name="P361"/>
          </table:table-cell>
          <table:covered-table-cell/>
          <table:covered-table-cell/>
          <table:covered-table-cell/>
          <table:covered-table-cell/>
          <table:table-cell table:style-name="TableCell362" table:number-columns-spanned="2">
            <text:p text:style-name="P363">報名日期</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注意事項</text:p>
          </table:table-cell>
          <table:table-cell table:style-name="TableCell369" table:number-columns-spanned="10">
            <text:p text:style-name="P370"><text:span text:style-name="T371">1.<text:s/></text:span><text:span text:style-name="T372">請先填妥並簽章。</text:span></text:p>
            <text:p text:style-name="P373"><text:span text:style-name="T374">2.<text:s/></text:span><text:span text:style-name="T375">有關證件以原始證件為準，驗畢發還，留影印本</text:span><text:span text:style-name="T376">(</text:span><text:span text:style-name="T377">請以</text:span><text:span text:style-name="T378">A4</text:span><text:span text:style-name="T379">影印</text:span><text:span text:style-name="T380">)</text:span><text:span text:style-name="T381">。</text:span></text:p>
            <text:p text:style-name="P382"><text:span text:style-name="T383">3.<text:s/></text:span><text:span text:style-name="T384">請親自報名（通訊報名不予受理）。</text:span></text:p>
            <text:p text:style-name="P385"><text:span text:style-name="T386">4.<text:s/></text:span><text:span text:style-name="T387">審議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3937in" fo:margin-left="1.2208in" fo:margin-bottom="0.3937in" fo:margin-right="1.2208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和</meta:initial-creator>
    <dc:creator>user</dc:creator>
    <meta:creation-date>2021-01-29T00:31:00Z</meta:creation-date>
    <dc:date>2021-08-30T06:19:00Z</dc:date>
    <meta:print-date>2019-09-03T07:15:00Z</meta:print-date>
    <meta:template xlink:href="Normal" xlink:type="simple"/>
    <meta:editing-cycles>3</meta:editing-cycles>
    <meta:editing-duration>PT240S</meta:editing-duration>
    <meta:document-statistic meta:page-count="3" meta:paragraph-count="3" meta:word-count="285" meta:character-count="1911" meta:row-count="13" meta:non-whitespace-character-count="1629"/>
  </office:meta>
</office:document-meta>
</file>