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style:snap-to-layout-grid="false" fo:text-align="justify" fo:line-height="0.2777in" fo:margin-left="0.5895in" fo:text-indent="-0.39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style:snap-to-layout-grid="false" fo:text-align="justify" fo:line-height="0.2777in" fo:margin-left="0.5895in" fo:text-indent="-0.39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text-inden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text-align="justify" fo:line-height="0.2777in" fo:text-inden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text-align="justify" fo:line-height="0.2777in" fo:text-indent="0.166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justify" fo:line-height="0.2777in" fo:text-indent="0.166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P64" style:parent-style-name="內文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P70" style:parent-style-name="內文" style:family="paragraph">
      <style:paragraph-properties fo:text-align="justify" fo:line-height="0.2777in" fo:text-indent="0.1666in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777in" fo:text-indent="0.1666in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line-height="0.2777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line-height="0.2777in" fo:text-inden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/>
    </style:style>
    <style:style style:name="TableColumn117" style:family="table-column">
      <style:table-column-properties style:column-width="0.8791in"/>
    </style:style>
    <style:style style:name="TableColumn118" style:family="table-column">
      <style:table-column-properties style:column-width="5.6145in"/>
    </style:style>
    <style:style style:name="Table116" style:family="table">
      <style:table-properties style:width="6.4937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2777in"/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P152" style:parent-style-name="內文" style:family="paragraph">
      <style:paragraph-properties fo:line-height="0.2777in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P160" style:parent-style-name="ListParagraph0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text-align="justify" fo:line-height="0.2777in" fo:text-indent="0.1666in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text-align="justify" fo:line-height="0.2777in" fo:text-indent="0.1666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Arial" style:letter-kerning="false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超連結" style:family="text">
      <style:text-properties style:use-window-font-color="true"/>
    </style:style>
    <style:style style:name="P192" style:parent-style-name="內文" style:family="paragraph">
      <style:paragraph-properties fo:line-height="0.2777in" fo:text-indent="1.3319in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line-height="0.2777in" fo:text-indent="1.3222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超連結" style:family="text">
      <style:text-properties style:use-window-font-color="true"/>
    </style:style>
    <style:style style:name="P198" style:parent-style-name="內文" style:family="paragraph">
      <style:paragraph-properties fo:text-align="justify" fo:line-height="0.2777in" fo:text-indent="0.1666in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ableColumn222" style:family="table-column">
      <style:table-column-properties style:column-width="1.4493in"/>
    </style:style>
    <style:style style:name="TableColumn223" style:family="table-column">
      <style:table-column-properties style:column-width="5.6756in"/>
    </style:style>
    <style:style style:name="Table221" style:family="table">
      <style:table-properties style:width="7.125in" fo:margin-left="0in" table:align="center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3888in"/>
    </style:style>
    <style:style style:name="TableCell2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3847in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line-height="0.2777in" fo:text-indent="0.0986in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line-height="0.2777in" fo:text-indent="0.0986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777in" fo:text-indent="0.098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line-height="0.2777in" fo:text-indent="0.098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777in" fo:text-indent="0.0986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2777in" fo:text-indent="0.0986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/>
    </style:style>
    <style:style style:name="P2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297" style:family="table-column">
      <style:table-column-properties style:column-width="1.3868in"/>
    </style:style>
    <style:style style:name="TableColumn298" style:family="table-column">
      <style:table-column-properties style:column-width="5.3229in"/>
    </style:style>
    <style:style style:name="Table296" style:family="table">
      <style:table-properties style:width="6.7097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74" style:parent-style-name="內文" style:family="paragraph">
      <style:paragraph-properties fo:line-height="0.2777in" fo:text-indent="0.2826in"/>
    </style:style>
    <style:style style:name="T3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85" style:parent-style-name="內文" style:family="paragraph">
      <style:paragraph-properties fo:line-height="0.2777in" fo:text-indent="0.2826in"/>
    </style:style>
    <style:style style:name="T3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Arial" style:letter-kerning="false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ableColumn432" style:family="table-column">
      <style:table-column-properties style:column-width="1.6534in"/>
    </style:style>
    <style:style style:name="TableColumn433" style:family="table-column">
      <style:table-column-properties style:column-width="3.3472in"/>
    </style:style>
    <style:style style:name="Table431" style:family="table">
      <style:table-properties style:width="5.0006in" fo:margin-left="0.4888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2777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2777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490" style:parent-style-name="內文" style:family="paragraph">
      <style:paragraph-properties fo:line-height="0.2777in" fo:text-indent="0.1666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-asian="標楷體" style:font-name-complex="標楷體"/>
    </style:style>
    <style:style style:name="TableColumn498" style:family="table-column">
      <style:table-column-properties style:column-width="1.6222in"/>
    </style:style>
    <style:style style:name="TableColumn499" style:family="table-column">
      <style:table-column-properties style:column-width="3.375in"/>
    </style:style>
    <style:style style:name="Table497" style:family="table">
      <style:table-properties style:width="4.9972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widows="2" fo:orphans="2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widows="2" fo:orphans="2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widows="2" fo:orphans="2" fo:line-height="0.2777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line-height="0.2777in"/>
      <style:text-properties style:font-name-asian="標楷體" style:font-name-complex="標楷體"/>
    </style:style>
    <style:style style:name="P558" style:parent-style-name="內文" style:family="paragraph">
      <style:paragraph-properties fo:line-height="0.2777in"/>
      <style:text-properties style:font-name-asian="標楷體" style:font-name-complex="標楷體"/>
    </style:style>
    <style:style style:name="P559" style:parent-style-name="內文" style:family="paragraph">
      <style:paragraph-properties fo:line-height="0.2777in"/>
      <style:text-properties style:font-name-asian="標楷體"/>
    </style:style>
    <style:style style:name="P560" style:parent-style-name="內文" style:family="paragraph">
      <style:paragraph-properties fo:text-align="justify" fo:line-height="0.2777in"/>
      <style:text-properties style:font-name-asian="標楷體"/>
    </style:style>
    <style:style style:name="P561" style:parent-style-name="內文" style:family="paragraph">
      <style:paragraph-properties fo:text-align="justify" fo:line-height="0.2777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 style:font-name-complex="標楷體"/>
    </style:style>
    <style:style style:name="P574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82" style:family="table-column">
      <style:table-column-properties style:column-width="1.7472in"/>
    </style:style>
    <style:style style:name="TableColumn583" style:family="table-column">
      <style:table-column-properties style:column-width="3.3465in"/>
    </style:style>
    <style:style style:name="Table581" style:family="table">
      <style:table-properties style:width="5.0937in" fo:margin-left="0.343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2" fo:orphans="2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widows="2" fo:orphans="2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ListParagraph0" style:family="paragraph">
      <style:paragraph-properties fo:line-height="0.2777in" fo:margin-lef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letter-kerning="false"/>
    </style:style>
    <style:style style:name="P69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P704" style:parent-style-name="內文" style:family="paragraph">
      <style:paragraph-properties fo:line-height="0.2777in"/>
      <style:text-properties style:font-name-asian="標楷體" style:font-name-complex="標楷體"/>
    </style:style>
    <style:style style:name="P70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6" style:parent-style-name="內文" style:family="paragraph">
      <style:paragraph-properties fo:widows="2" fo:orphans="2"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widows="2" fo:orphans="2" fo:line-height="0.2777in" fo:margin-right="0.6666in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 fo:line-height="0.2777in" fo:margin-right="0.6666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32" style:family="table-column">
      <style:table-column-properties style:column-width="0.4972in"/>
    </style:style>
    <style:style style:name="TableColumn733" style:family="table-column">
      <style:table-column-properties style:column-width="0.8756in"/>
    </style:style>
    <style:style style:name="TableColumn734" style:family="table-column">
      <style:table-column-properties style:column-width="1.9062in"/>
    </style:style>
    <style:style style:name="TableColumn735" style:family="table-column">
      <style:table-column-properties style:column-width="0.7541in"/>
    </style:style>
    <style:style style:name="TableColumn736" style:family="table-column">
      <style:table-column-properties style:column-width="0.9881in"/>
    </style:style>
    <style:style style:name="TableColumn737" style:family="table-column">
      <style:table-column-properties style:column-width="1.7652in"/>
    </style:style>
    <style:style style:name="Table731" style:family="table">
      <style:table-properties style:width="6.7868in" fo:margin-left="0in" table:align="center"/>
    </style:style>
    <style:style style:name="TableRow738" style:family="table-row">
      <style:table-row-properties style:min-row-height="0.4625in" fo:keep-together="always"/>
    </style:style>
    <style:style style:name="TableCell73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/>
    </style:style>
    <style:style style:name="TableCell74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/>
    </style:style>
    <style:style style:name="TableCell74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777in"/>
      <style:text-properties style:font-name-asian="標楷體"/>
    </style:style>
    <style:style style:name="TableCell74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-asian="標楷體"/>
    </style:style>
    <style:style style:name="TableRow750" style:family="table-row">
      <style:table-row-properties style:min-row-height="0.4034in" fo:keep-together="always"/>
    </style:style>
    <style:style style:name="P751" style:parent-style-name="內文" style:family="paragraph">
      <style:paragraph-properties fo:widows="2" fo:orphans="2" fo:line-height="0.2777in"/>
      <style:text-properties style:font-name-asian="標楷體"/>
    </style:style>
    <style:style style:name="TableCell7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/>
    </style:style>
    <style:style style:name="TableCell7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/>
    </style:style>
    <style:style style:name="TableCell7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2777in"/>
      <style:text-properties style:font-name-asian="標楷體"/>
    </style:style>
    <style:style style:name="TableRow760" style:family="table-row">
      <style:table-row-properties style:min-row-height="0.5076in" fo:keep-together="always"/>
    </style:style>
    <style:style style:name="P761" style:parent-style-name="內文" style:family="paragraph">
      <style:paragraph-properties fo:widows="2" fo:orphans="2" fo:line-height="0.2777in"/>
      <style:text-properties style:font-name-asian="標楷體"/>
    </style:style>
    <style:style style:name="TableCell7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2777in"/>
      <style:text-properties style:font-name-asian="標楷體"/>
    </style:style>
    <style:style style:name="TableRow769" style:family="table-row">
      <style:table-row-properties style:min-row-height="0.4479in" fo:keep-together="always"/>
    </style:style>
    <style:style style:name="P770" style:parent-style-name="內文" style:family="paragraph">
      <style:paragraph-properties fo:widows="2" fo:orphans="2" fo:line-height="0.2777in"/>
      <style:text-properties style:font-name-asian="標楷體"/>
    </style:style>
    <style:style style:name="TableCell7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2777in"/>
      <style:text-properties style:font-name-asian="標楷體"/>
    </style:style>
    <style:style style:name="TableRow775" style:family="table-row">
      <style:table-row-properties style:min-row-height="0.4479in" fo:keep-together="always"/>
    </style:style>
    <style:style style:name="P776" style:parent-style-name="內文" style:family="paragraph">
      <style:paragraph-properties fo:widows="2" fo:orphans="2" fo:line-height="0.2777in"/>
      <style:text-properties style:font-name-asian="標楷體"/>
    </style:style>
    <style:style style:name="TableCell7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3055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widows="2" fo:orphans="2"/>
      <style:text-properties style:font-name-asian="標楷體"/>
    </style:style>
    <style:style style:name="TableRow784" style:family="table-row">
      <style:table-row-properties style:min-row-height="0.4583in" fo:keep-together="always"/>
    </style:style>
    <style:style style:name="TableCell78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0" style:family="table-row">
      <style:table-row-properties style:min-row-height="0.6048in" fo:keep-together="always"/>
    </style:style>
    <style:style style:name="TableCell79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0.2777in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5152in"/>
    </style:style>
    <style:style style:name="TableCell8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-asian="標楷體"/>
    </style:style>
    <style:style style:name="TableCell80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6" style:family="table-row">
      <style:table-row-properties style:min-row-height="0.4895in"/>
    </style:style>
    <style:style style:name="P807" style:parent-style-name="內文" style:family="paragraph">
      <style:paragraph-properties fo:widows="2" fo:orphans="2" fo:line-height="0.2777in"/>
      <style:text-properties style:font-name-asian="標楷體"/>
    </style:style>
    <style:style style:name="TableCell80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0" style:family="table-row">
      <style:table-row-properties style:min-row-height="3.9819in" fo:keep-together="always"/>
    </style:style>
    <style:style style:name="TableCell81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-asian="標楷體"/>
    </style:style>
    <style:style style:name="P8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17" style:family="table-column">
      <style:table-column-properties style:column-width="0.4972in"/>
    </style:style>
    <style:style style:name="TableColumn818" style:family="table-column">
      <style:table-column-properties style:column-width="0.4409in"/>
    </style:style>
    <style:style style:name="TableColumn819" style:family="table-column">
      <style:table-column-properties style:column-width="0.0923in"/>
    </style:style>
    <style:style style:name="TableColumn820" style:family="table-column">
      <style:table-column-properties style:column-width="1.7527in"/>
    </style:style>
    <style:style style:name="TableColumn821" style:family="table-column">
      <style:table-column-properties style:column-width="0.0201in"/>
    </style:style>
    <style:style style:name="TableColumn822" style:family="table-column">
      <style:table-column-properties style:column-width="0.6472in"/>
    </style:style>
    <style:style style:name="TableColumn823" style:family="table-column">
      <style:table-column-properties style:column-width="1.5736in"/>
    </style:style>
    <style:style style:name="TableColumn824" style:family="table-column">
      <style:table-column-properties style:column-width="0.4375in"/>
    </style:style>
    <style:style style:name="TableColumn825" style:family="table-column">
      <style:table-column-properties style:column-width="0.8416in"/>
    </style:style>
    <style:style style:name="TableColumn826" style:family="table-column">
      <style:table-column-properties style:column-width="0.825in"/>
    </style:style>
    <style:style style:name="Table816" style:family="table">
      <style:table-properties style:width="7.1284in" fo:margin-left="0.0159in" table:align="left"/>
    </style:style>
    <style:style style:name="TableRow827" style:family="table-row">
      <style:table-row-properties style:min-row-height="0.3333in" fo:keep-together="always"/>
    </style:style>
    <style:style style:name="TableCell8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Row839" style:family="table-row">
      <style:table-row-properties style:min-row-height="0.3437in" fo:keep-together="always"/>
    </style:style>
    <style:style style:name="P840" style:parent-style-name="內文" style:family="paragraph">
      <style:paragraph-properties fo:widows="2" fo:orphans="2" fo:line-height="0.2777in"/>
      <style:text-properties style:font-name-asian="標楷體"/>
    </style:style>
    <style:style style:name="TableCell8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-asian="標楷體"/>
    </style:style>
    <style:style style:name="TableRow850" style:family="table-row">
      <style:table-row-properties style:min-row-height="0.3034in" fo:keep-together="always"/>
    </style:style>
    <style:style style:name="P851" style:parent-style-name="內文" style:family="paragraph">
      <style:paragraph-properties fo:widows="2" fo:orphans="2" fo:line-height="0.2777in"/>
      <style:text-properties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-asian="標楷體"/>
    </style:style>
    <style:style style:name="TableRow860" style:family="table-row">
      <style:table-row-properties style:min-row-height="0.3041in" fo:keep-together="always"/>
    </style:style>
    <style:style style:name="P861" style:parent-style-name="內文" style:family="paragraph">
      <style:paragraph-properties fo:widows="2" fo:orphans="2" fo:line-height="0.2777in"/>
      <style:text-properties style:font-name-asian="標楷體"/>
    </style:style>
    <style:style style:name="TableCell8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/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777in"/>
      <style:text-properties style:font-name-asian="標楷體"/>
    </style:style>
    <style:style style:name="TableRow870" style:family="table-row">
      <style:table-row-properties style:min-row-height="0.3166in" fo:keep-together="always"/>
    </style:style>
    <style:style style:name="P871" style:parent-style-name="內文" style:family="paragraph">
      <style:paragraph-properties fo:widows="2" fo:orphans="2" fo:line-height="0.2777in"/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  <style:text-properties style:font-name-asian="標楷體"/>
    </style:style>
    <style:style style:name="TableCell8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-asian="標楷體"/>
    </style:style>
    <style:style style:name="TableRow880" style:family="table-row">
      <style:table-row-properties style:min-row-height="0.3166in" fo:keep-together="always"/>
    </style:style>
    <style:style style:name="P881" style:parent-style-name="內文" style:family="paragraph">
      <style:paragraph-properties fo:widows="2" fo:orphans="2" fo:line-height="0.2777in"/>
      <style:text-properties style:font-name-asian="標楷體"/>
    </style:style>
    <style:style style:name="TableCell8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  <style:text-properties style:font-name-asian="標楷體"/>
    </style:style>
    <style:style style:name="TableCell8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  <style:text-properties style:font-name-asian="標楷體"/>
    </style:style>
    <style:style style:name="TableRow890" style:family="table-row">
      <style:table-row-properties style:min-row-height="1.3312in" fo:keep-together="always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line-height="0.2777in"/>
      <style:text-properties style:font-name-asian="標楷體"/>
    </style:style>
    <style:style style:name="TableRow905" style:family="table-row">
      <style:table-row-properties style:min-row-height="0.9916in" fo:keep-together="always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  <style:text-properties style:font-name-asian="標楷體"/>
    </style:style>
    <style:style style:name="P916" style:parent-style-name="內文" style:family="paragraph">
      <style:paragraph-properties fo:text-align="justify" fo:line-height="0.2777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P927" style:parent-style-name="內文" style:family="paragraph">
      <style:paragraph-properties fo:text-align="justify" fo:line-height="0.2777in"/>
      <style:text-properties style:font-name-asian="標楷體"/>
    </style:style>
    <style:style style:name="P92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29" style:parent-style-name="內文" style:family="paragraph">
      <style:paragraph-properties fo:text-align="justify" fo:margin-top="0.125in" fo:line-height="0.2777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ableRow936" style:family="table-row">
      <style:table-row-properties style:min-row-height="0.2111in" fo:keep-together="always"/>
    </style:style>
    <style:style style:name="TableCell937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3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7" style:family="table-row">
      <style:table-row-properties style:min-row-height="0.2506in" fo:keep-together="always"/>
    </style:style>
    <style:style style:name="P9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8" style:family="table-row">
      <style:table-row-properties style:min-row-height="0.2506in" fo:keep-together="always"/>
    </style:style>
    <style:style style:name="P9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 fo:text-indent="0.0763in"/>
    </style:style>
    <style:style style:name="T968" style:parent-style-name="預設段落字型" style:family="text">
      <style:text-properties style:font-name="標楷體" style:font-name-asian="標楷體" fo:font-size="11pt" style:font-size-asian="11pt"/>
    </style:style>
    <style:style style:name="T969" style:parent-style-name="預設段落字型" style:family="text">
      <style:text-properties style:font-name="標楷體" style:font-name-asian="標楷體" fo:font-size="11pt" style:font-size-asian="11pt"/>
    </style:style>
    <style:style style:name="T970" style:parent-style-name="預設段落字型" style:family="text">
      <style:text-properties style:font-name="標楷體" style:font-name-asian="標楷體" fo:font-size="11pt" style:font-size-asian="11pt"/>
    </style:style>
    <style:style style:name="T971" style:parent-style-name="預設段落字型" style:family="text">
      <style:text-properties style:font-name="標楷體" style:font-name-asian="標楷體" fo:font-size="11pt" style:font-size-asian="11pt"/>
    </style:style>
    <style:style style:name="T972" style:parent-style-name="預設段落字型" style:family="text">
      <style:text-properties style:font-name="標楷體" style:font-name-asian="標楷體" fo:font-size="11pt" style:font-size-asian="11pt"/>
    </style:style>
    <style:style style:name="T973" style:parent-style-name="預設段落字型" style:family="text">
      <style:text-properties style:font-name="標楷體" style:font-name-asian="標楷體" fo:font-size="11pt" style:font-size-asian="11pt"/>
    </style:style>
    <style:style style:name="T974" style:parent-style-name="預設段落字型" style:family="text">
      <style:text-properties style:font-name="標楷體" style:font-name-asian="標楷體" fo:font-size="11pt" style:font-size-asian="11pt"/>
    </style:style>
    <style:style style:name="TableCell9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7" style:family="table-row">
      <style:table-row-properties style:min-row-height="0.2111in" fo:keep-together="always"/>
    </style:style>
    <style:style style:name="P9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0" style:family="table-row">
      <style:table-row-properties style:min-row-height="0.2111in" fo:keep-together="always"/>
    </style:style>
    <style:style style:name="P9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777in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1" style:family="table-row">
      <style:table-row-properties style:min-row-height="0.3118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2" style:family="table-row">
      <style:table-row-properties style:min-row-height="0.3847in" fo:keep-together="always"/>
    </style:style>
    <style:style style:name="P10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777in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5" style:family="table-row">
      <style:table-row-properties style:min-row-height="0.5847in" fo:keep-together="always"/>
    </style:style>
    <style:style style:name="TableCell102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3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37" style:parent-style-name="內文" style:family="paragraph">
      <style:paragraph-properties fo:text-align="center" fo:line-height="0.5555in"/>
    </style:style>
    <style:style style:name="T103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4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42" style:parent-style-name="內文" style:family="paragraph">
      <style:paragraph-properties style:snap-to-layout-grid="false" fo:line-height="0.5555in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51" style:parent-style-name="內文" style:family="paragraph">
      <style:paragraph-properties style:snap-to-layout-grid="false" fo:line-height="0.5555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6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66" style:parent-style-name="內文" style:family="paragraph">
      <style:paragraph-properties fo:text-align="center" fo:line-height="0.4166in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90" style:parent-style-name="內文" style:family="paragraph">
      <style:paragraph-properties fo:text-align="justify" fo:text-indent="0.25in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27" style:family="table-column">
      <style:table-column-properties style:column-width="1.159in"/>
    </style:style>
    <style:style style:name="TableColumn1128" style:family="table-column">
      <style:table-column-properties style:column-width="0.3006in"/>
    </style:style>
    <style:style style:name="TableColumn1129" style:family="table-column">
      <style:table-column-properties style:column-width="0.3006in"/>
    </style:style>
    <style:style style:name="TableColumn1130" style:family="table-column">
      <style:table-column-properties style:column-width="0.3006in"/>
    </style:style>
    <style:style style:name="TableColumn1131" style:family="table-column">
      <style:table-column-properties style:column-width="0.3006in"/>
    </style:style>
    <style:style style:name="TableColumn1132" style:family="table-column">
      <style:table-column-properties style:column-width="0.3013in"/>
    </style:style>
    <style:style style:name="TableColumn1133" style:family="table-column">
      <style:table-column-properties style:column-width="0.3006in"/>
    </style:style>
    <style:style style:name="TableColumn1134" style:family="table-column">
      <style:table-column-properties style:column-width="0.3006in"/>
    </style:style>
    <style:style style:name="TableColumn1135" style:family="table-column">
      <style:table-column-properties style:column-width="0.3006in"/>
    </style:style>
    <style:style style:name="TableColumn1136" style:family="table-column">
      <style:table-column-properties style:column-width="0.3006in"/>
    </style:style>
    <style:style style:name="TableColumn1137" style:family="table-column">
      <style:table-column-properties style:column-width="0.3013in"/>
    </style:style>
    <style:style style:name="Table1126" style:family="table">
      <style:table-properties style:width="4.1673in" fo:margin-left="0in" table:align="left"/>
    </style:style>
    <style:style style:name="TableRow1138" style:family="table-row">
      <style:table-row-properties style:min-row-height="0.4888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8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169" style:parent-style-name="內文" style:family="paragraph">
      <style:paragraph-properties style:text-autospace="none" fo:line-height="0.3152in"/>
      <style:text-properties style:font-name="標楷體" style:font-name-asian="標楷體" fo:font-size="28pt" style:font-size-asian="28pt" style:font-size-complex="28pt"/>
    </style:style>
    <style:style style:name="P1170" style:parent-style-name="內文" style:family="paragraph">
      <style:paragraph-properties style:text-autospace="none" fo:text-align="center" fo:line-height="0.3152in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182" style:family="table-column">
      <style:table-column-properties style:column-width="1.5416in" style:use-optimal-column-width="false"/>
    </style:style>
    <style:style style:name="TableColumn1183" style:family="table-column">
      <style:table-column-properties style:column-width="2.3277in" style:use-optimal-column-width="false"/>
    </style:style>
    <style:style style:name="TableColumn1184" style:family="table-column">
      <style:table-column-properties style:column-width="1.2465in" style:use-optimal-column-width="false"/>
    </style:style>
    <style:style style:name="TableColumn1185" style:family="table-column">
      <style:table-column-properties style:column-width="2.0701in" style:use-optimal-column-width="false"/>
    </style:style>
    <style:style style:name="Table1181" style:family="table">
      <style:table-properties style:width="7.1861in" fo:margin-left="0.0034in" table:align="left"/>
    </style:style>
    <style:style style:name="TableRow1186" style:family="table-row">
      <style:table-row-properties style:row-height="0.3916in" style:use-optimal-row-height="false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5" style:family="table-row">
      <style:table-row-properties style:row-height="0.393in" style:use-optimal-row-height="false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4" style:family="table-row">
      <style:table-row-properties style:row-height="0.3916in" style:use-optimal-row-height="false"/>
    </style:style>
    <style:style style:name="TableCell1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1" style:family="table-row">
      <style:table-row-properties style:row-height="0.393in" style:use-optimal-row-height="false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6" style:family="table-row">
      <style:table-row-properties style:row-height="0.3916in" style:use-optimal-row-height="false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36" style:family="table-row">
      <style:table-row-properties style:row-height="0.4534in" style:use-optimal-row-height="false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4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245" style:family="table-row">
      <style:table-row-properties style:row-height="0.5513in" style:use-optimal-row-height="false"/>
    </style:style>
    <style:style style:name="TableCell1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6" style:family="table-row">
      <style:table-row-properties style:row-height="0.9555in"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26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66" style:family="table-row">
      <style:table-row-properties style:row-height="1.4888in" style:use-optimal-row-height="false"/>
    </style:style>
    <style:style style:name="TableCell12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3" style:family="table-row">
      <style:table-row-properties style:row-height="2.4618in"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78" style:parent-style-name="內文" style:family="paragraph">
      <style:paragraph-properties style:text-autospace="none" fo:line-height="0.1666in"/>
    </style:style>
    <style:style style:name="T127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28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28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28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5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2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29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9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9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9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96" style:parent-style-name="內文" style:family="paragraph">
      <style:paragraph-properties fo:text-align="center" fo:line-height="0.4166in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line-height="0.4166in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5" style:family="table-column">
      <style:table-column-properties style:column-width="1.4694in"/>
    </style:style>
    <style:style style:name="TableColumn1316" style:family="table-column">
      <style:table-column-properties style:column-width="1.7715in"/>
    </style:style>
    <style:style style:name="TableColumn1317" style:family="table-column">
      <style:table-column-properties style:column-width="1.9687in"/>
    </style:style>
    <style:style style:name="Table1314" style:family="table">
      <style:table-properties style:width="5.2097in" fo:margin-left="0.4763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清單段落1" style:family="paragraph">
      <style:paragraph-properties fo:line-height="0.2638in" fo:margin-left="0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Times New Roman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T1380" style:parent-style-name="預設段落字型" style:family="text">
      <style:text-properties style:font-name="標楷體" style:font-name-asian="標楷體" style:font-name-complex="Times New Roma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weight-complex="bold"/>
    </style:style>
    <style:style style:name="P1385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weight-complex="bold"/>
    </style:style>
    <style:style style:name="T1387" style:parent-style-name="預設段落字型" style:family="text">
      <style:text-properties style:font-name="標楷體" style:font-name-asian="標楷體" style:font-weight-complex="bold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P138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0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0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平</text:span><text:span text:style-name="T4">區</text:span><text:span text:style-name="T5">石門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一、教師法、教育人員任用條例、高級中等以下學校兼任代課及代理教師聘任辦法、公立高級中等以下學校教 師甄選業要點等有關規定。<text:s/></text:p>
      <text:p text:style-name="P14">二、臺南市政府教育局110年7月8日公告編號179056。</text:p>
      <text:p text:style-name="P15"><text:span text:style-name="T16">貳、</text:span><text:span text:style-name="T17">甄選名額及聘期：</text:span></text:p>
      <text:p text:style-name="P18"><text:span text:style-name="T19">一、</text:span><text:span text:style-name="T20">類別:</text:span><text:span text:style-name="T21">一般長期</text:span><text:span text:style-name="T22">代理教師</text:span><text:span text:style-name="T23">1</text:span><text:span text:style-name="T24">名</text:span><text:span text:style-name="T25">(級科任由學校視情況指派)</text:span><text:span text:style-name="T26">。</text:span></text:p>
      <text:p text:style-name="P27"><text:span text:style-name="T28">二</text:span><text:span text:style-name="T29">、</text:span><text:span text:style-name="T30">代理</text:span><text:span text:style-name="T31">職缺：</text:span><text:span text:style-name="T32">懸缺</text:span><text:span text:style-name="T33"><text:s/></text:span><text:span text:style-name="T34">(</text:span><text:span text:style-name="T35">一般長代缺</text:span><text:span text:style-name="T36">) 。</text:span></text:p>
      <text:p text:style-name="P37"><text:span text:style-name="T38">三、</text:span><text:span text:style-name="T39">錄取</text:span><text:span text:style-name="T40">名額：</text:span><text:span text:style-name="T41">正取</text:span><text:span text:style-name="T42">1</text:span><text:span text:style-name="T43">名，備取1名</text:span><text:span text:style-name="T44">。</text:span></text:p>
      <text:p text:style-name="P45"><text:span text:style-name="T46">四、</text:span><text:span text:style-name="T47">聘</text:span><text:span text:style-name="T48">期</text:span><text:span text:style-name="T49">：</text:span><text:span text:style-name="T50">依照實際</text:span><text:span text:style-name="T51">報到日起</text:span><text:span text:style-name="T52">-110</text:span><text:span text:style-name="T53">/0</text:span><text:span text:style-name="T54">6</text:span><text:span text:style-name="T55">/</text:span><text:span text:style-name="T56">30</text:span><text:span text:style-name="T57">(</text:span><text:span text:style-name="T58">全年聘</text:span><text:span text:style-name="T59">期</text:span><text:span text:style-name="T60">時程依教育局規定</text:span><text:span text:style-name="T61">，非全年聘期者依</text:span><text:span text:style-name="T62">實際</text:span><text:span text:style-name="T63">缺額</text:span></text:p>
      <text:p text:style-name="P64"><text:span text:style-name="T65"><text:s text:c="10"/></text:span><text:span text:style-name="T66">情形聘任</text:span><text:span text:style-name="T67">)</text:span><text:span text:style-name="T68"><text:s/></text:span><text:span text:style-name="T69">。</text:span></text:p>
      <text:p text:style-name="P70"><text:span text:style-name="T71">五、</text:span><text:span text:style-name="T72">如</text:span><text:span text:style-name="T73">代理</text:span><text:span text:style-name="T74">原因消失時，應即無條件解聘。</text:span></text:p>
      <text:p text:style-name="P75">六、上述備取，以補足本次甄選應錄取之名額為限。如甄試成績未達75分，不予錄取，且經甄</text:p>
      <text:p text:style-name="P76">選委員會議決議後得予「從缺」，另備取名額得予酌減或取消。</text:p>
      <text:p text:style-name="P77"><text:span text:style-name="T78">叁、報名資格</text:span></text:p>
      <text:p text:style-name="P79"><text:span text:style-name="T80">一、基本條件：</text:span></text:p>
      <text:p text:style-name="P81"><text:span text:style-name="T82">(</text:span><text:span text:style-name="T83">一</text:span><text:span text:style-name="T84">)</text:span><text:span text:style-name="T85">具中華民國國籍者</text:span><text:span text:style-name="T86">(</text:span><text:span text:style-name="T87">大陸地區人民來臺設有戶籍未滿</text:span><text:span text:style-name="T88">10</text:span><text:span text:style-name="T89">年者，不得參加甄選）。</text:span></text:p>
      <text:p text:style-name="P90"><text:span text:style-name="T91">(</text:span><text:span text:style-name="T92">二</text:span><text:span text:style-name="T93">)</text:span><text:span text:style-name="T94">無</text:span><text:span text:style-name="T95">高級中等以下學校兼任代課及代理教師聘任辦法第</text:span><text:span text:style-name="T96">9</text:span><text:span text:style-name="T97">條第</text:span><text:span text:style-name="T98">1</text:span><text:span text:style-name="T99">項各款之情事。</text:span></text:p>
      <text:p text:style-name="P100"><text:span text:style-name="T101">(</text:span><text:span text:style-name="T102">三</text:span><text:span text:style-name="T103">)</text:span><text:span text:style-name="T104">無「教育人員任用條例」第</text:span><text:span text:style-name="T105">31</text:span><text:span text:style-name="T106">條、第</text:span><text:span text:style-name="T107">33</text:span><text:span text:style-name="T108">條規定之情事。</text:span></text:p>
      <text:p text:style-name="P109"><text:span text:style-name="T110">(</text:span><text:span text:style-name="T111">四</text:span><text:span text:style-name="T112">)</text:span><text:span text:style-name="T113">以不適任教師資遣或退休者不得報考。</text:span></text:p>
      <text:p text:style-name="P114"><text:span text:style-name="T115">二、資格條件：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第1次</text:p>
            <text:p text:style-name="P122">報名資格</text:p>
          </table:table-cell>
          <table:table-cell table:style-name="TableCell123">
            <text:p text:style-name="P124"><text:span text:style-name="T125">1.</text:span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</table:table-cell>
        </table:table-row>
        <table:table-row table:style-name="TableRow131">
          <table:table-cell table:style-name="TableCell132">
            <text:p text:style-name="P133">第2次</text:p>
            <text:p text:style-name="P134">報名資格</text:p>
          </table:table-cell>
          <table:table-cell table:style-name="TableCell135">
            <text:p text:style-name="P136">1.具有「各該教育階段、科(類)合格教師證書」資格者，尚在有效期間者。</text:p>
            <text:p text:style-name="P137">2.或修畢師資職前教育課程，取得修畢證明書者。</text:p>
          </table:table-cell>
        </table:table-row>
        <table:table-row table:style-name="TableRow138">
          <table:table-cell table:style-name="TableCell139">
            <text:p text:style-name="P140">第3次</text:p>
            <text:p text:style-name="P141">報名資格</text:p>
          </table:table-cell>
          <table:table-cell table:style-name="TableCell142">
            <text:p text:style-name="P143">1.具有「各該教育階段、科(類)合格教師證書」資格者，尚在有效期間者。</text:p>
            <text:p text:style-name="P144">2.或修畢師資職前教育課程，取得修畢證明書者。</text:p>
            <text:p text:style-name="P145">3.或大學以上畢業。</text:p>
          </table:table-cell>
        </table:table-row>
        <table:table-row table:style-name="TableRow146">
          <table:table-cell table:style-name="TableCell147">
            <text:p text:style-name="P148">第4次<text:s/>報名資格</text:p>
          </table:table-cell>
          <table:table-cell table:style-name="TableCell149">
            <text:p text:style-name="P150">1.具有「各該教育階段、科(類)合格教師證書」資格者，尚在有效期間者。</text:p>
            <text:p text:style-name="P151">2.或修畢師資職前教育課程，取得修畢證明書者。</text:p>
            <text:p text:style-name="P152">3.或大學以上畢業。</text:p>
          </table:table-cell>
        </table:table-row>
        <table:table-row table:style-name="TableRow153">
          <table:table-cell table:style-name="TableCell154">
            <text:p text:style-name="P155">第5次<text:s/>報名資格</text:p>
          </table:table-cell>
          <table:table-cell table:style-name="TableCell156">
            <text:p text:style-name="P157">1.具有「各該教育階段、科(類)合格教師證書」資格者，尚在有效期間者。</text:p>
            <text:p text:style-name="P158">2.或修畢師資職前教育課程，取得修畢證明書者。</text:p>
            <text:p text:style-name="P159">3.或大學以上畢業。</text:p>
          </table:table-cell>
        </table:table-row>
      </table:table>
      <text:p text:style-name="P160"><text:span text:style-name="T161">肆</text:span><text:span text:style-name="T162">、公告時間、方式及簡章表件</text:span></text:p>
      <text:p text:style-name="P163"><text:span text:style-name="T164">一、</text:span><text:span text:style-name="T165">一次</text:span><text:span text:style-name="T166">公告</text:span><text:span text:style-name="T167">時間：</text:span><text:span text:style-name="T168">1</text:span><text:span text:style-name="T169">10</text:span><text:span text:style-name="T170">年</text:span><text:span text:style-name="T171">9</text:span><text:span text:style-name="T172">月</text:span><text:span text:style-name="T173">17</text:span><text:span text:style-name="T174"><text:s/>日</text:span><text:span text:style-name="T175">（星期</text:span><text:span text:style-name="T176">五</text:span><text:span text:style-name="T177">）至</text:span><text:span text:style-name="T178">1</text:span><text:span text:style-name="T179">10</text:span><text:span text:style-name="T180">年</text:span><text:span text:style-name="T181">9</text:span><text:span text:style-name="T182">月</text:span><text:span text:style-name="T183">22</text:span><text:span text:style-name="T184">日（星期</text:span><text:span text:style-name="T185">三</text:span><text:span text:style-name="T186">）</text:span></text:p>
      <text:soft-page-break/>
      <text:p text:style-name="P187"><text:span text:style-name="T188">二、</text:span><text:span text:style-name="T189">公告</text:span><text:span text:style-name="T190">方式：臺南市教育局資訊中心</text:span><text:a xlink:href="http://www.tn.edu.tw/index.htm" office:target-frame-name="_top" xlink:show="replace"><text:span text:style-name="T191">http://www.tn.edu.tw/index.htm</text:span></text:a></text:p>
      <text:p text:style-name="P192"><text:span text:style-name="T193">本校網站</text:span><text:span text:style-name="T194">http://www.smes.tn.edu.tw/</text:span></text:p>
      <text:p text:style-name="P195"><text:span text:style-name="T196">臺南市教育局資訊中心代課人力系統</text:span><text:a xlink:href="http://104.tn.edu.tw/Jlist.aspx" office:target-frame-name="_top" xlink:show="replace"><text:span text:style-name="T197">http://104.tn.edu.tw/Jlist.aspx</text:span></text:a></text:p>
      <text:p text:style-name="P198"><text:span text:style-name="T199">三、</text:span><text:span text:style-name="T200">簡章</text:span><text:span text:style-name="T201">表件：上開網站下載使用</text:span><text:span text:style-name="T202">(</text:span><text:span text:style-name="T203">簡章、報名表、</text:span><text:span text:style-name="T204">委託書、</text:span><text:span text:style-name="T205">切結書</text:span><text:span text:style-name="T206">)</text:span></text:p>
      <text:p text:style-name="P207"><text:span text:style-name="T208">伍</text:span><text:span text:style-name="T209">、報名日期</text:span><text:span text:style-name="T210">、地點</text:span><text:span text:style-name="T211">及聯絡電話</text:span><text:span text:style-name="T212">、應繳交證件及方式：</text:span></text:p>
      <text:p text:style-name="P213"><text:span text:style-name="T214">一、日期：</text:span><text:span text:style-name="T215">採一次公告分次招考方式辦理，錄取人數額滿不再辦理第</text:span><text:span text:style-name="T216">2</text:span><text:span text:style-name="T217">次</text:span><text:span text:style-name="T218">、第</text:span><text:span text:style-name="T219">3</text:span><text:span text:style-name="T220">次招考，惟是否額滿，請自行查閱教育局資訊中心及本校網站公告。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第1次報名時間</text:p>
          </table:table-cell>
          <table:table-cell table:style-name="TableCell227">
            <text:p text:style-name="P228">110年9月17<text:s/>日（星期五）至110年9月22日（星期三）上午9時~下午4時(假日不受理)（逾時恕不受理）</text:p>
          </table:table-cell>
        </table:table-row>
        <table:table-row table:style-name="TableRow229">
          <table:table-cell table:style-name="TableCell230">
            <text:p text:style-name="P231">第2次報名時間</text:p>
          </table:table-cell>
          <table:table-cell table:style-name="TableCell232">
            <text:p text:style-name="P233">110年9月24日(星期五)上午9時~下午4時(逾時恕不受理)</text:p>
          </table:table-cell>
        </table:table-row>
        <table:table-row table:style-name="TableRow234">
          <table:table-cell table:style-name="TableCell235">
            <text:p text:style-name="P236">第3次報名時間</text:p>
          </table:table-cell>
          <table:table-cell table:style-name="TableCell237">
            <text:p text:style-name="P238">110年9月28日(星期二)上午9時~下午4時(逾時恕不受理)</text:p>
          </table:table-cell>
        </table:table-row>
      </table:table>
      <text:p text:style-name="P239"><text:span text:style-name="T240">二、</text:span><text:span text:style-name="T241">地點及聯絡電話</text:span><text:span text:style-name="T242">：</text:span><text:span text:style-name="T243">報名文件親送</text:span><text:span text:style-name="T244">本校</text:span><text:span text:style-name="T245">教務處</text:span><text:span text:style-name="T246">，</text:span><text:span text:style-name="T247">電話：</text:span><text:span text:style-name="T248">06-2223332#101</text:span></text:p>
      <text:p text:style-name="P249"><text:span text:style-name="T250">三、應</text:span><text:span text:style-name="T251">繳交</text:span><text:span text:style-name="T252">證件：</text:span></text:p>
      <text:p text:style-name="P253"><text:span text:style-name="T254">（一）</text:span><text:span text:style-name="T255">報名表</text:span><text:span text:style-name="T256">1份</text:span></text:p>
      <text:p text:style-name="P257"><text:span text:style-name="T258">（二）</text:span><text:span text:style-name="T259">國民</text:span><text:span text:style-name="T260">身份證</text:span><text:span text:style-name="T261">正本查驗,影本1份</text:span></text:p>
      <text:p text:style-name="P262"><text:span text:style-name="T263">（三）</text:span><text:span text:style-name="T264">合格</text:span><text:span text:style-name="T265">教師</text:span><text:span text:style-name="T266">證（教程證書）</text:span><text:span text:style-name="T267">正本查驗,</text:span><text:span text:style-name="T268">影本1份</text:span></text:p>
      <text:p text:style-name="P269"><text:span text:style-name="T270">（四）最高</text:span><text:span text:style-name="T271">學歷</text:span><text:span text:style-name="T272">證件正本查驗,影本1份</text:span></text:p>
      <text:p text:style-name="P273"><text:span text:style-name="T274">（五）</text:span><text:span text:style-name="T275">臺南市</text:span><text:span text:style-name="T276">109</text:span><text:span text:style-name="T277">學年度市立國民小學教師聯合甄選之成績單</text:span></text:p>
      <text:p text:style-name="P278">（六）教學檔案資料4份（A4大小5頁以內）</text:p>
      <text:p text:style-name="P279"><text:span text:style-name="T280">（七）</text:span><text:span text:style-name="T281">退伍令或免服役證明</text:span><text:span text:style-name="T282">正本查驗,</text:span><text:span text:style-name="T283">影本1份</text:span></text:p>
      <text:p text:style-name="P284"><text:span text:style-name="T285">四、方式：</text:span><text:span text:style-name="T286">檢同有關證件親自或委託代理報名</text:span><text:span text:style-name="T287">(</text:span><text:span text:style-name="T288">通信報名不予受理</text:span><text:span text:style-name="T289">)</text:span><text:span text:style-name="T290">。</text:span></text:p>
      <text:p text:style-name="P291"><text:span text:style-name="T292">陸、</text:span><text:span text:style-name="T293">甄試</text:span><text:span text:style-name="T294">日期及地點</text:span></text:p>
      <text:p text:style-name="P295">一、日期：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第1</text:span><text:span text:style-name="T303">次</text:span><text:span text:style-name="T304">甄試</text:span><text:span text:style-name="T305">日期</text:span></text:p>
          </table:table-cell>
          <table:table-cell table:style-name="TableCell306">
            <text:p text:style-name="P307"><text:span text:style-name="T308">1</text:span><text:span text:style-name="T309">10</text:span><text:span text:style-name="T310">年</text:span><text:span text:style-name="T311">9</text:span><text:span text:style-name="T312">月</text:span><text:span text:style-name="T313">23</text:span><text:span text:style-name="T314">日</text:span><text:span text:style-name="T315">（星期</text:span><text:span text:style-name="T316">四</text:span><text:span text:style-name="T317">）</text:span><text:span text:style-name="T318">上</text:span><text:span text:style-name="T319">午</text:span><text:span text:style-name="T320">9</text:span><text:span text:style-name="T321">時</text:span><text:span text:style-name="T322">（請於</text:span><text:span text:style-name="T323">上</text:span><text:span text:style-name="T324">午</text:span><text:span text:style-name="T325">8</text:span><text:span text:style-name="T326">時</text:span><text:span text:style-name="T327">30分前至教務處報到）</text:span></text:p>
          </table:table-cell>
        </table:table-row>
        <table:table-row table:style-name="TableRow328">
          <table:table-cell table:style-name="TableCell329">
            <text:p text:style-name="P330"><text:span text:style-name="T331">第2</text:span><text:span text:style-name="T332">次</text:span><text:span text:style-name="T333">甄試</text:span><text:span text:style-name="T334">日期</text:span></text:p>
          </table:table-cell>
          <table:table-cell table:style-name="TableCell335">
            <text:p text:style-name="P336"><text:span text:style-name="T337">110</text:span><text:span text:style-name="T338">年</text:span><text:span text:style-name="T339">9</text:span><text:span text:style-name="T340">月</text:span><text:span text:style-name="T341">2</text:span><text:span text:style-name="T342">7</text:span><text:span text:style-name="T343">日</text:span><text:span text:style-name="T344">(</text:span><text:span text:style-name="T345">星期</text:span><text:span text:style-name="T346">一</text:span><text:span text:style-name="T347">）</text:span><text:span text:style-name="T348">上午9時</text:span><text:span text:style-name="T349">（請於上午8時30分前至教務處報到）</text:span></text:p>
          </table:table-cell>
        </table:table-row>
        <table:table-row table:style-name="TableRow350">
          <table:table-cell table:style-name="TableCell351">
            <text:p text:style-name="P352"><text:span text:style-name="T353">第3</text:span><text:span text:style-name="T354">次</text:span><text:span text:style-name="T355">甄試</text:span><text:span text:style-name="T356">日期</text:span></text:p>
          </table:table-cell>
          <table:table-cell table:style-name="TableCell357">
            <text:p text:style-name="P358"><text:span text:style-name="T359">1</text:span><text:span text:style-name="T360">10</text:span><text:span text:style-name="T361">年</text:span><text:span text:style-name="T362">9</text:span><text:span text:style-name="T363">月</text:span><text:span text:style-name="T364">29</text:span><text:span text:style-name="T365">日（星期</text:span><text:span text:style-name="T366">三</text:span><text:span text:style-name="T367">）</text:span><text:span text:style-name="T368">上午9時</text:span><text:span text:style-name="T369">（請於上午8時30分前至教務處報到）</text:span></text:p>
          </table:table-cell>
        </table:table-row>
      </table:table>
      <text:p text:style-name="P370">二、甄試地點：本校視聽教室</text:p>
      <text:p text:style-name="P371"/>
      <text:p text:style-name="P372">柒、甄試方式及配分比例<text:s/>：</text:p>
      <text:p text:style-name="P373">一、試教(50%)：</text:p>
      <text:p text:style-name="P374"><text:span text:style-name="T375">(</text:span><text:span text:style-name="T376">一</text:span><text:span text:style-name="T377">)</text:span><text:span text:style-name="T378">範圍</text:span><text:span text:style-name="T379">：</text:span><text:bookmark-start text:name="OLE_LINK35"/><text:bookmark-start text:name="OLE_LINK36"/><text:span text:style-name="T380">南一</text:span><text:span text:style-name="T381">版</text:span><text:span text:style-name="T382">數學，自選年級、單元</text:span><text:span text:style-name="T383">(自備</text:span><text:span text:style-name="T384">教材、教具）</text:span></text:p>
      <text:p text:style-name="P385"><text:bookmark-end text:name="OLE_LINK35"/><text:bookmark-end text:name="OLE_LINK36"/><text:span text:style-name="T386">(</text:span><text:span text:style-name="T387">二</text:span><text:span text:style-name="T388">)</text:span><text:span text:style-name="T389">時間</text:span><text:span text:style-name="T390">：每人</text:span><text:span text:style-name="T391">10</text:span><text:span text:style-name="T392">分鐘。（第</text:span><text:span text:style-name="T393">9</text:span><text:span text:style-name="T394">分鐘響鈴</text:span><text:span text:style-name="T395">1</text:span><text:span text:style-name="T396">次，第</text:span><text:span text:style-name="T397">10</text:span><text:span text:style-name="T398">分鐘響鈴</text:span><text:span text:style-name="T399">2</text:span><text:span text:style-name="T400">次，立即結束）</text:span></text:p>
      <text:p text:style-name="P401">(三)試教現場無學生。</text:p>
      <text:soft-page-break/>
      <text:p text:style-name="P402"><text:span text:style-name="T403">二</text:span><text:span text:style-name="T404">、</text:span><text:span text:style-name="T405">口試</text:span><text:span text:style-name="T406">(</text:span><text:span text:style-name="T407">5</text:span><text:span text:style-name="T408">0</text:span><text:span text:style-name="T409">%)</text:span><text:span text:style-name="T410">：</text:span><text:span text:style-name="T411">每人</text:span><text:span text:style-name="T412">5</text:span><text:span text:style-name="T413">分鐘</text:span><text:span text:style-name="T414">為原則</text:span><text:span text:style-name="T415">。</text:span><text:span text:style-name="T416">以教育理念、</text:span><text:span text:style-name="T417">教學知能、班級經營及學校行政為主。</text:span></text:p>
      <text:p text:style-name="P418"><text:span text:style-name="T419">三</text:span><text:span text:style-name="T420">、</text:span><text:span text:style-name="T421">甄試</text:span><text:span text:style-name="T422">總成績計算及相同時之處理方式：</text:span></text:p>
      <text:p text:style-name="P423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24"><text:span text:style-name="T425">捌</text:span><text:span text:style-name="T426">、</text:span><text:span text:style-name="T427">甄選結果通知、成績複查、公告錄取及報到</text:span></text:p>
      <text:p text:style-name="P428"><text:span text:style-name="T429">一、甄選結果通知:本校</text:span><text:span text:style-name="T430">教師評審委員會審議甄選結果，以電子郵件寄發個人成績給考生。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第1次甄選結果通知</text:span></text:p>
          </table:table-cell>
          <table:table-cell table:style-name="TableCell438">
            <text:p text:style-name="P439"><text:span text:style-name="T440">1</text:span><text:span text:style-name="T441">10</text:span><text:span text:style-name="T442">年</text:span><text:span text:style-name="T443">9</text:span><text:span text:style-name="T444">月</text:span><text:span text:style-name="T445">23日</text:span><text:span text:style-name="T446">（星期</text:span><text:span text:style-name="T447">四</text:span><text:span text:style-name="T448">）</text:span><text:span text:style-name="T449">下午</text:span><text:span text:style-name="T450">2</text:span><text:span text:style-name="T451">時</text:span><text:span text:style-name="T452">前</text:span></text:p>
          </table:table-cell>
        </table:table-row>
        <table:table-row table:style-name="TableRow453">
          <table:table-cell table:style-name="TableCell454">
            <text:p text:style-name="P455"><text:span text:style-name="T456">第2次甄選結果通知</text:span></text:p>
          </table:table-cell>
          <table:table-cell table:style-name="TableCell457">
            <text:p text:style-name="P458"><text:span text:style-name="T459">110</text:span><text:span text:style-name="T460">年</text:span><text:span text:style-name="T461">9</text:span><text:span text:style-name="T462">月</text:span><text:span text:style-name="T463">27</text:span><text:span text:style-name="T464">日(星期</text:span><text:span text:style-name="T465">一</text:span><text:span text:style-name="T466">）</text:span><text:span text:style-name="T467">下午</text:span><text:span text:style-name="T468">2</text:span><text:span text:style-name="T469">時</text:span><text:span text:style-name="T470">前</text:span></text:p>
          </table:table-cell>
        </table:table-row>
        <table:table-row table:style-name="TableRow471">
          <table:table-cell table:style-name="TableCell472">
            <text:p text:style-name="P473">第3次甄選結果通知</text:p>
          </table:table-cell>
          <table:table-cell table:style-name="TableCell474">
            <text:p text:style-name="P475"><text:span text:style-name="T476">1</text:span><text:span text:style-name="T477">10</text:span><text:span text:style-name="T478">年</text:span><text:span text:style-name="T479">9</text:span><text:span text:style-name="T480">月</text:span><text:span text:style-name="T481">29</text:span><text:span text:style-name="T482">日（星期</text:span><text:span text:style-name="T483">三</text:span><text:span text:style-name="T484">）</text:span><text:span text:style-name="T485">下午</text:span><text:span text:style-name="T486">2</text:span><text:span text:style-name="T487">時</text:span><text:span text:style-name="T488">前</text:span></text:p>
          </table:table-cell>
        </table:table-row>
      </table:table>
      <text:p text:style-name="P489">二、成績複查</text:p>
      <text:p text:style-name="P490"><text:span text:style-name="T491">(</text:span><text:span text:style-name="T492">一</text:span><text:span text:style-name="T493">)</text:span><text:span text:style-name="T494">成績</text:span><text:span text:style-name="T495">複查</text:span><text:span text:style-name="T496">時間：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第1次成績複查</text:span></text:p>
          </table:table-cell>
          <table:table-cell table:style-name="TableCell504">
            <text:p text:style-name="P505"><text:span text:style-name="T506">1</text:span><text:span text:style-name="T507">10</text:span><text:span text:style-name="T508">年</text:span><text:span text:style-name="T509">9</text:span><text:span text:style-name="T510">月</text:span><text:span text:style-name="T511">23日</text:span><text:span text:style-name="T512">（星期</text:span><text:span text:style-name="T513">四</text:span><text:span text:style-name="T514">）</text:span><text:span text:style-name="T515">下午</text:span><text:span text:style-name="T516">3</text:span><text:span text:style-name="T517">時</text:span><text:span text:style-name="T518">前</text:span></text:p>
          </table:table-cell>
        </table:table-row>
        <table:table-row table:style-name="TableRow519">
          <table:table-cell table:style-name="TableCell520">
            <text:p text:style-name="P521"><text:span text:style-name="T522">第2</text:span><text:span text:style-name="T523">次</text:span><text:span text:style-name="T524">成績複查</text:span></text:p>
          </table:table-cell>
          <table:table-cell table:style-name="TableCell525">
            <text:p text:style-name="P526"><text:span text:style-name="T527">110</text:span><text:span text:style-name="T528">年</text:span><text:span text:style-name="T529">9</text:span><text:span text:style-name="T530">月</text:span><text:span text:style-name="T531">27</text:span><text:span text:style-name="T532">日(星期</text:span><text:span text:style-name="T533">一</text:span><text:span text:style-name="T534">）</text:span><text:span text:style-name="T535">下午</text:span><text:span text:style-name="T536">3</text:span><text:span text:style-name="T537">時</text:span><text:span text:style-name="T538">前</text:span></text:p>
          </table:table-cell>
        </table:table-row>
        <table:table-row table:style-name="TableRow539">
          <table:table-cell table:style-name="TableCell540">
            <text:p text:style-name="P541">第3次成績複查</text:p>
          </table:table-cell>
          <table:table-cell table:style-name="TableCell542">
            <text:p text:style-name="P543"><text:span text:style-name="T544">1</text:span><text:span text:style-name="T545">10</text:span><text:span text:style-name="T546">年</text:span><text:span text:style-name="T547">9</text:span><text:span text:style-name="T548">月</text:span><text:span text:style-name="T549">29</text:span><text:span text:style-name="T550">日（星期</text:span><text:span text:style-name="T551">三</text:span><text:span text:style-name="T552">）</text:span><text:span text:style-name="T553">下午</text:span><text:span text:style-name="T554">3</text:span><text:span text:style-name="T555">時</text:span><text:span text:style-name="T556">前</text:span></text:p>
          </table:table-cell>
        </table:table-row>
      </table:table>
      <text:p text:style-name="P557"/>
      <text:p text:style-name="P558"/>
      <text:p text:style-name="P559"/>
      <text:p text:style-name="P560"/>
      <text:p text:style-name="P561"><text:span text:style-name="T562">(</text:span><text:span text:style-name="T563">二</text:span><text:span text:style-name="T564">)</text:span><text:span text:style-name="T565">凡欲申請複查成績者，請攜</text:span><text:span text:style-name="T566">帶成績複查申請書，限本人</text:span><text:span text:style-name="T567">親自於上述時間，至本校教務處以書面申請</text:span><text:span text:style-name="T568">【</text:span><text:span text:style-name="T569">申請複查考試成績，不得</text:span><text:span text:style-name="T570">要求提供參考答案，亦不得</text:span><text:span text:style-name="T571">要求告知試教委員及口試委員之姓名或其他有關資料</text:span><text:span text:style-name="T572">】</text:span><text:span text:style-name="T573">。</text:span></text:p>
      <text:p text:style-name="P574"><text:span text:style-name="T575">三、甄選結果公告：錄取名單</text:span><text:span text:style-name="T576">公告在</text:span><text:span text:style-name="T577">教育局資訊中心</text:span><text:span text:style-name="T578">及本校網站</text:span><text:span text:style-name="T579">並通知錄取人員</text:span><text:span text:style-name="T580">。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第1次</text:span><text:span text:style-name="T588">甄選</text:span><text:span text:style-name="T589">結果公告</text:span></text:p>
          </table:table-cell>
          <table:table-cell table:style-name="TableCell590">
            <text:p text:style-name="P591"><text:span text:style-name="T592">1</text:span><text:span text:style-name="T593">10</text:span><text:span text:style-name="T594">年</text:span><text:span text:style-name="T595">9</text:span><text:span text:style-name="T596">月</text:span><text:span text:style-name="T597">23日</text:span><text:span text:style-name="T598">（星期</text:span><text:span text:style-name="T599">四</text:span><text:span text:style-name="T600">）</text:span><text:span text:style-name="T601">下午</text:span><text:span text:style-name="T602">4</text:span><text:span text:style-name="T603">時</text:span><text:span text:style-name="T604">前</text:span></text:p>
          </table:table-cell>
        </table:table-row>
        <table:table-row table:style-name="TableRow605">
          <table:table-cell table:style-name="TableCell606">
            <text:p text:style-name="P607"><text:span text:style-name="T608">第2次</text:span><text:span text:style-name="T609">甄選</text:span><text:span text:style-name="T610">結果公告</text:span></text:p>
          </table:table-cell>
          <table:table-cell table:style-name="TableCell611">
            <text:p text:style-name="P612"><text:span text:style-name="T613">110</text:span><text:span text:style-name="T614">年</text:span><text:span text:style-name="T615">9</text:span><text:span text:style-name="T616">月</text:span><text:span text:style-name="T617">27</text:span><text:span text:style-name="T618">日(星期</text:span><text:span text:style-name="T619">一</text:span><text:span text:style-name="T620">）</text:span><text:span text:style-name="T621">下午</text:span><text:span text:style-name="T622">4</text:span><text:span text:style-name="T623">時</text:span><text:span text:style-name="T624">前</text:span></text:p>
          </table:table-cell>
        </table:table-row>
        <table:table-row table:style-name="TableRow625">
          <table:table-cell table:style-name="TableCell626">
            <text:p text:style-name="P627"><text:span text:style-name="T628">第3次</text:span><text:span text:style-name="T629">甄選</text:span><text:span text:style-name="T630">結果公告</text:span></text:p>
          </table:table-cell>
          <table:table-cell table:style-name="TableCell631">
            <text:p text:style-name="P632"><text:span text:style-name="T633">1</text:span><text:span text:style-name="T634">10</text:span><text:span text:style-name="T635">年</text:span><text:span text:style-name="T636">9</text:span><text:span text:style-name="T637">月</text:span><text:span text:style-name="T638">29</text:span><text:span text:style-name="T639">日（星期</text:span><text:span text:style-name="T640">三</text:span><text:span text:style-name="T641">）</text:span><text:span text:style-name="T642">下午</text:span><text:span text:style-name="T643">4</text:span><text:span text:style-name="T644">時</text:span><text:span text:style-name="T645">前</text:span></text:p>
          </table:table-cell>
        </table:table-row>
      </table:table>
      <text:p text:style-name="P646"><text:span text:style-name="T647">四</text:span><text:span text:style-name="T648">、</text:span><text:span text:style-name="T649">第</text:span><text:span text:style-name="T650">1</text:span><text:span text:style-name="T651">次招考錄取人員須於</text:span><text:span text:style-name="T652">1</text:span><text:span text:style-name="T653">10</text:span><text:span text:style-name="T654">年</text:span><text:span text:style-name="T655">9</text:span><text:span text:style-name="T656">月</text:span><text:span text:style-name="T657">23</text:span><text:span text:style-name="T658">日</text:span><text:span text:style-name="T659">(</text:span><text:span text:style-name="T660">星期</text:span><text:span text:style-name="T661">四</text:span><text:span text:style-name="T662">)</text:span><text:span text:style-name="T663"><text:s/></text:span><text:span text:style-name="T664">下午</text:span><text:span text:style-name="T665">4</text:span><text:span text:style-name="T666">時</text:span><text:span text:style-name="T667">到本校</text:span><text:span text:style-name="T668">校長室</text:span><text:span text:style-name="T669">接</text:span><text:span text:style-name="T670">受教評會審查</text:span><text:span text:style-name="T671">(時間若有更改，由學校另行通知錄取人員)</text:span><text:span text:style-name="T672">，審查通過後至人事室報到，如逾期未報到者，即予取消應聘資格，並由備取人員依序遞補，第2次第3次錄取人員受教評會審查日期</text:span><text:span text:style-name="T673">皆為當天</text:span><text:span text:style-name="T674">下午</text:span><text:span text:style-name="T675">4</text:span><text:span text:style-name="T676">時</text:span><text:span text:style-name="T677">-</text:span><text:span text:style-name="T678">到本校</text:span><text:span text:style-name="T679">校長室</text:span><text:span text:style-name="T680">接</text:span><text:span text:style-name="T681">受教評會審查</text:span><text:span text:style-name="T682">(時間若有更改，由學校另行通知錄取人員)</text:span><text:span text:style-name="T683">。</text:span></text:p>
      <text:p text:style-name="P684"><text:span text:style-name="T685">玖</text:span><text:span text:style-name="T686">、</text:span><text:span text:style-name="T687">其他</text:span><text:span text:style-name="T688">：</text:span><text:span text:style-name="T689"><text:s/></text:span></text:p>
      <text:p text:style-name="P690">一、如遇天然災害或不可抗力之因素，而致上述日期需作變更，悉於本校校門及網路公告。<text:s/></text:p>
      <text:p text:style-name="P691">二、應考人之基本條件、報名資格，如於聘任後發現偽造不實者，應予解聘，尚未聘任者，註銷錄取資格，如涉及刑責，應由應考人自行負責。</text:p>
      <text:p text:style-name="P692"><text:span text:style-name="T693">三、錄取</text:span><text:span text:style-name="T694">人員</text:span><text:span text:style-name="T695">應於簽約後7日內繳交</text:span><text:span text:style-name="T696">繳交勞動部認可之醫療機構所開具之體格檢查表予分發學校</text:span><text:span text:style-name="T697">，不合格者取消錄取資格，不得異議。</text:span></text:p>
      <text:p text:style-name="P698"><text:span text:style-name="T699">四、錄取聘任之代理教師於受聘期間，應享之權利與義務，則依教育部訂定發布之「中小學兼任代課及代理教師聘任辦法」第</text:span><text:span text:style-name="T700">7</text:span><text:span text:style-name="T701">條、第</text:span><text:span text:style-name="T702">8</text:span><text:span text:style-name="T703">條暨「臺南市中小學兼任代課及代理教師聘任補充規定」等相關規定辦理。</text:span></text:p>
      <text:p text:style-name="P704">拾、本簡章如有未盡事宜，悉依有關法令規定辦理。</text:p>
      <text:p text:style-name="P705"/>
      <text:p text:style-name="P706"><text:span text:style-name="T70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08">附件 1</text:p></draw:text-box><svg:title/><svg:desc/></draw:frame></text:span><text:span text:style-name="T709">臺南市</text:span><text:span text:style-name="T710">安平</text:span><text:span text:style-name="T711">區</text:span><text:span text:style-name="T712">石門</text:span><text:span text:style-name="T713">國民小學</text:span><text:span text:style-name="T714">110</text:span><text:span text:style-name="T715">學年度</text:span><text:span text:style-name="T716">一般</text:span><text:span text:style-name="T717">長期</text:span><text:span text:style-name="T718">代</text:span><text:span text:style-name="T719">理</text:span><text:span text:style-name="T720">教師甄選</text:span><text:span text:style-name="T721">報名表</text:span></text:p>
      <text:p text:style-name="P722"><text:span text:style-name="T723">報考類別</text:span><text:span text:style-name="T724">：□第1次招考 <text:s/>□第2次招考 <text:s/>□第3次招考</text:span></text:p>
      <text:p text:style-name="P725"><text:span text:style-name="T726">報考</text:span><text:span text:style-name="T727">編號：</text:span><text:span text:style-name="T728"><text:s text:c="7"/></text:span><text:span text:style-name="T729">（學校填寫）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5">
            <text:p text:style-name="P740">基本</text:p>
            <text:p text:style-name="P741">資料</text:p>
          </table:table-cell>
          <table:table-cell table:style-name="TableCell742">
            <text:p text:style-name="P743">姓　名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<text:s text:c="2"/>性<text:s/>別</text:p>
          </table:table-cell>
          <table:table-cell table:style-name="TableCell748">
            <text:p text:style-name="P749">□男　<text:s text:c="2"/>□女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出生日期</text:p>
          </table:table-cell>
          <table:table-cell table:style-name="TableCell754" table:number-columns-spanned="2">
            <text:p text:style-name="P755"><text:s text:c="7"/>年<text:s text:c="4"/>　月<text:s text:c="2"/>　<text:s text:c="2"/>日<text:s text:c="12"/></text:p>
          </table:table-cell>
          <table:covered-table-cell/>
          <table:table-cell table:style-name="TableCell756">
            <text:p text:style-name="P757"><text:s text:c="2"/>年<text:s/>齡</text:p>
          </table:table-cell>
          <table:table-cell table:style-name="TableCell758">
            <text:p text:style-name="P759"><text:s text:c="8"/>歲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pan text:style-name="T764">通訊地址</text:span>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聯絡電話<text:s text:c="2"/></text:p>
          </table:table-cell>
          <table:table-cell table:style-name="TableCell773" table:number-columns-spanned="4">
            <text:p text:style-name="P77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電子信箱</text:span></text:p>
          </table:table-cell>
          <table:table-cell table:style-name="TableCell780" table:number-columns-spanned="4">
            <text:p text:style-name="P781"><text:span text:style-name="T782">寄發甄選結果通知</text:span></text:p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應徵類別</text:p>
          </table:table-cell>
          <table:table-cell table:style-name="TableCell787" table:number-columns-spanned="5">
            <text:p text:style-name="P788"><text:span text:style-name="T78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教師證</text:span></text:p>
          </table:table-cell>
          <table:table-cell table:style-name="TableCell794" table:number-columns-spanned="2">
            <text:p text:style-name="P795"><text:span text:style-name="T796">類別：</text:span></text:p>
          </table:table-cell>
          <table:covered-table-cell/>
          <table:table-cell table:style-name="TableCell797" table:number-columns-spanned="3">
            <text:p text:style-name="P798">登記年月：</text:p>
            <text:p text:style-name="P799"><text:span text:style-name="T800">證書字號：</text:span></text:p>
          </table:table-cell>
          <table:covered-table-cell/>
          <table:covered-table-cell/>
        </table:table-row>
        <table:table-row table:style-name="TableRow801">
          <table:table-cell table:style-name="TableCell802" table:number-rows-spanned="2">
            <text:p text:style-name="P803">學歷</text:p>
          </table:table-cell>
          <table:table-cell table:style-name="TableCell804" table:number-columns-spanned="5">
            <text:p text:style-name="P80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5">
            <text:p text:style-name="P809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簡要自述</text:p>
          </table: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6">
            <text:soft-page-break/>
            <text:p text:style-name="P829">年資</text:p>
            <text:p text:style-name="P830">(經歷)</text:p>
          </table:table-cell>
          <table:table-cell table:style-name="TableCell831" table:number-columns-spanned="2">
            <text:p text:style-name="P832">編號</text:p>
          </table:table-cell>
          <table:covered-table-cell/>
          <table:table-cell table:style-name="TableCell833" table:number-columns-spanned="2">
            <text:p text:style-name="P834">服務學校</text:p>
          </table:table-cell>
          <table:covered-table-cell/>
          <table:table-cell table:style-name="TableCell835" table:number-columns-spanned="3">
            <text:p text:style-name="P836">任職期間</text:p>
          </table:table-cell>
          <table:covered-table-cell/>
          <table:covered-table-cell/>
          <table:table-cell table:style-name="TableCell837" table:number-columns-spanned="2">
            <text:p text:style-name="P838">合計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<text:span text:style-name="T843">1</text:span>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自<text:s text:c="4"/>年<text:s text:c="4"/>月起至<text:s text:c="3"/>年<text:s text:c="4"/>月止</text:p>
          </table:table-cell>
          <table:covered-table-cell/>
          <table:covered-table-cell/>
          <table:table-cell table:style-name="TableCell848" table:number-columns-spanned="2">
            <text:p text:style-name="P849">計<text:s text:c="4"/>年<text:s text:c="4"/>月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2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>自<text:s text:c="4"/>年<text:s text:c="4"/>月起至<text:s text:c="3"/>年<text:s text:c="4"/>月止</text:p>
          </table:table-cell>
          <table:covered-table-cell/>
          <table:covered-table-cell/>
          <table:table-cell table:style-name="TableCell858" table:number-columns-spanned="2">
            <text:p text:style-name="P859">計<text:s text:c="4"/>年<text:s text:c="4"/>月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P863">3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>自<text:s text:c="4"/>年<text:s text:c="4"/>月起至<text:s text:c="3"/>年<text:s text:c="4"/>月止</text:p>
          </table:table-cell>
          <table:covered-table-cell/>
          <table:covered-table-cell/>
          <table:table-cell table:style-name="TableCell868" table:number-columns-spanned="2">
            <text:p text:style-name="P869">計<text:s text:c="4"/>年<text:s text:c="4"/>月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4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>自<text:s text:c="4"/>年<text:s text:c="4"/>月起至<text:s text:c="3"/>年<text:s text:c="4"/>月止</text:p>
          </table:table-cell>
          <table:covered-table-cell/>
          <table:covered-table-cell/>
          <table:table-cell table:style-name="TableCell878" table:number-columns-spanned="2">
            <text:p text:style-name="P879">計<text:s text:c="4"/>年<text:s text:c="4"/>月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2">
            <text:p text:style-name="P883">5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>自<text:s text:c="4"/>年<text:s text:c="4"/>月起至<text:s text:c="3"/>年<text:s text:c="4"/>月止</text:p>
          </table:table-cell>
          <table:covered-table-cell/>
          <table:covered-table-cell/>
          <table:table-cell table:style-name="TableCell888" table:number-columns-spanned="2">
            <text:p text:style-name="P889">計<text:s text:c="4"/>年<text:s text:c="4"/>月</text:p>
          </table:table-cell>
          <table:covered-table-cell/>
        </table:table-row>
        <table:table-row table:style-name="TableRow890">
          <table:table-cell table:style-name="TableCell891">
            <text:p text:style-name="P892">重要</text:p>
            <text:p text:style-name="P893">獎勵</text:p>
            <text:p text:style-name="P894">事蹟</text:p>
            <text:p text:style-name="P895">(條列)</text:p>
          </table:table-cell>
          <table:table-cell table:style-name="TableCell896" table:number-columns-spanned="9">
            <text:p text:style-name="P897"><text:s/>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申</text:p>
            <text:p text:style-name="P908">請</text:p>
            <text:p text:style-name="P909">人</text:p>
            <text:p text:style-name="P910">切</text:p>
            <text:p text:style-name="P911">結</text:p>
            <text:p text:style-name="P912">簽</text:p>
            <text:p text:style-name="P913">章</text:p>
          </table:table-cell>
          <table:table-cell table:style-name="TableCell914" table:number-columns-spanned="9">
            <text:p text:style-name="P915">本人切結以下各點：</text:p>
            <text:p text:style-name="P916"><text:span text:style-name="T917">1.</text:span><text:span text:style-name="T918">本人「</text:span><text:span text:style-name="T919">無</text:span><text:span text:style-name="T920">高級中等以下學校兼任代課及代理教師聘任辦法第</text:span><text:span text:style-name="T921">9</text:span><text:span text:style-name="T922">條第</text:span><text:span text:style-name="T923">1</text:span><text:span text:style-name="T924">項各款之情事</text:span><text:span text:style-name="T925">」。</text:span></text:p>
            <text:p text:style-name="P926">2.本人「無涉校園性侵害或性騷擾事件尚在調查階段之情事」。</text:p>
            <text:p text:style-name="P927">3.本人「無已進入不適任教師處理流程輔導期之情事」。</text:p>
            <text:p text:style-name="P928">以上資料由本人親自填寫，如經錄取後發現有不實情事，除願意接受解聘外，本人願負一切相關法律責任。</text:p>
            <text:p text:style-name="P929"><text:span text:style-name="T930"><text:s text:c="27"/></text:span><text:span text:style-name="T931"><text:s text:c="24"/></text:span><text:span text:style-name="T932"><text:s text:c="2"/></text:span><text:span text:style-name="T933"><text:s/>(<text:s/></text:span><text:span text:style-name="T934">申請人切結簽名蓋章</text:span><text:span text:style-name="T9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7">
            <text:p text:style-name="P938">證<text:s/>件<text:s/>名<text:s/>稱<text:s/>【由學校人員查填】</text:p>
          </table:table-cell>
          <table:table-cell table:style-name="TableCell939">
            <text:p text:style-name="P940">項目</text:p>
          </table:table-cell>
          <table:table-cell table:style-name="TableCell941" table:number-columns-spanned="5">
            <text:p text:style-name="P942">文件名稱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查驗項目是否完備</text:p>
          </table:table-cell>
          <table:covered-table-cell/>
          <table:table-cell table:style-name="TableCell945">
            <text:p text:style-name="P946">備<text:s text:c="2"/>註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1</text:p>
          </table:table-cell>
          <table:table-cell table:style-name="TableCell951" table:number-columns-spanned="5">
            <text:p text:style-name="P952"><text:span text:style-name="T953">報名表1份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□<text:s/>有<text:s text:c="5"/>□<text:s/>無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2</text:p>
          </table:table-cell>
          <table:table-cell table:style-name="TableCell962" table:number-columns-spanned="5">
            <text:p text:style-name="P963"><text:span text:style-name="T964">國民身份證</text:span><text:span text:style-name="T96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□</text:span><text:span text:style-name="T969"><text:s/></text:span><text:span text:style-name="T970">有</text:span><text:span text:style-name="T971"><text:s text:c="5"/></text:span><text:span text:style-name="T972">□</text:span><text:span text:style-name="T973"><text:s/></text:span><text:span text:style-name="T974">無</text:span></text:p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3</text:p>
          </table:table-cell>
          <table:table-cell table:style-name="TableCell981" table:number-columns-spanned="5">
            <text:p text:style-name="P982"><text:span text:style-name="T983">合格教師證（教程證書）</text:span><text:span text:style-name="T984">正本查驗,</text:span><text:span text:style-name="T985">影本1份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<text:s/>□<text:s/>有<text:s text:c="5"/>□<text:s/>無</text:p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4</text:p>
          </table:table-cell>
          <table:table-cell table:style-name="TableCell994" table:number-columns-spanned="5">
            <text:p text:style-name="P995"><text:span text:style-name="T99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><text:s/>□<text:s/>有<text:s text:c="5"/>□<text:s/>無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5</text:p>
          </table:table-cell>
          <table:table-cell table:style-name="TableCell1005" table:number-columns-spanned="5">
            <text:p text:style-name="P1006"><text:span text:style-name="T100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><text:s/>□<text:s/>有<text:s text:c="5"/>□<text:s/>無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6</text:p>
          </table:table-cell>
          <table:table-cell table:style-name="TableCell1016" table:number-columns-spanned="5">
            <text:p text:style-name="P1017"><text:span text:style-name="T1018">退伍令或免服役證明</text:span><text:span text:style-name="T1019">正本查驗,</text:span><text:span text:style-name="T1020">影本1份</text:span></text:p>
          </table:table-cell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<text:s/>□<text:s/>有<text:s text:c="5"/>□<text:s/>無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審查意見</text:p>
          </table:table-cell>
          <table:covered-table-cell/>
          <table:table-cell table:style-name="TableCell1028" table:number-columns-spanned="2">
            <text:p text:style-name="P1029">□資格符合</text:p>
            <text:p text:style-name="P1030"><text:span text:style-name="T1031">□資格不符</text:span></text:p>
          </table:table-cell>
          <table:covered-table-cell/>
          <table:table-cell table:style-name="TableCell1032" table:number-columns-spanned="2">
            <text:p text:style-name="P1033">審查人</text:p>
          </table:table-cell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</table:table-row>
      </table:table>
      <text:p text:style-name="P1036"/>
      <text:soft-page-break/>
      <text:p text:style-name="P1037"><text:span text:style-name="T103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39">附件2</text:p></draw:text-box><svg:title/><svg:desc/></draw:frame></text:span><text:span text:style-name="T1040">委 託 書</text:span></text:p>
      <text:p text:style-name="P1041"/>
      <text:p text:style-name="P1042"><text:span text:style-name="T1043">　　　</text:span><text:span text:style-name="T1044">立委託書人</text:span><text:span text:style-name="T1045">　　　 　 　</text:span><text:span text:style-name="T1046">因</text:span><text:span text:style-name="T1047">故</text:span><text:span text:style-name="T1048">無法親自辦理臺南市</text:span><text:span text:style-name="T1049">安平</text:span><text:span text:style-name="T1050">區</text:span></text:p>
      <text:p text:style-name="P1051"><text:span text:style-name="T1052">石門</text:span><text:span text:style-name="T1053">國民小學</text:span><text:span text:style-name="T1054">1</text:span><text:span text:style-name="T1055">10</text:span><text:span text:style-name="T1056">學年度</text:span><text:span text:style-name="T1057">一般</text:span><text:span text:style-name="T1058">長期</text:span><text:span text:style-name="T1059">代理</text:span><text:span text:style-name="T1060">教師</text:span><text:span text:style-name="T1061">甄試報名，現全委託</text:span><text:span text:style-name="T1062">　　　 　 　</text:span><text:span text:style-name="T1063">代為辦理報名手續，並保證絕無異議。</text:span></text:p>
      <text:p text:style-name="P1064"/>
      <text:p text:style-name="P1065">此致</text:p>
      <text:p text:style-name="P1066"><text:span text:style-name="T1067">臺南市</text:span><text:span text:style-name="T1068">安平</text:span><text:span text:style-name="T1069">區</text:span><text:span text:style-name="T1070">石門</text:span><text:span text:style-name="T1071">國民小學教師甄選委員會</text:span></text:p>
      <text:p text:style-name="P1072"/>
      <text:p text:style-name="P1073">委　　託　　人：　　　　　　　　（簽章）</text:p>
      <text:p text:style-name="P1074">身分證統一編號：</text:p>
      <text:p text:style-name="P1075">聯　絡　電　話：</text:p>
      <text:p text:style-name="P1076">戶　籍　地　址：</text:p>
      <text:p text:style-name="P1077"/>
      <text:p text:style-name="P1078">受　委　託　人：<text:tab/><text:tab/>　　　　 <text:s/>　（簽章）</text:p>
      <text:p text:style-name="P1079">身分證統一編號：</text:p>
      <text:p text:style-name="P1080">聯　絡　電　話：</text:p>
      <text:p text:style-name="P1081">戶　籍　地　址：</text:p>
      <text:p text:style-name="P1082"/>
      <text:p text:style-name="P1083">中　　華　　民　　國　 <text:s text:c="5"/>　年　 <text:s text:c="2"/>　 月　　 　　日</text:p>
      <text:p text:style-name="P1084"/>
      <text:p text:style-name="P1085">附註：請受委託人攜帶本人及委託人雙方之國民身分證正本驗明身分。</text:p>
      <text:soft-page-break/>
      <text:p text:style-name="P1086"><text:span text:style-name="T108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088">附件3</text:p></draw:text-box><svg:title/><svg:desc/></draw:frame></text:span><text:span text:style-name="T1089">服務切結書</text:span></text:p>
      <text:p text:style-name="P1090"><text:span text:style-name="T1091">立切結書人</text:span><text:span text:style-name="T1092"><text:s text:c="10"/></text:span><text:span text:style-name="T1093">報名參加臺南市</text:span><text:span text:style-name="T1094">安平區石門</text:span><text:span text:style-name="T1095">國民小學</text:span><text:span text:style-name="T1096">1</text:span><text:span text:style-name="T1097">10</text:span><text:span text:style-name="T1098">學年度</text:span><text:span text:style-name="T1099">一般</text:span><text:span text:style-name="T1100">長期</text:span><text:span text:style-name="T1101">代理</text:span><text:span text:style-name="T1102">教師</text:span><text:span text:style-name="T1103">甄試，</text:span><text:span text:style-name="T1104">聘期</text:span><text:span text:style-name="T1105">自</text:span><text:span text:style-name="T1106">依照實際報到日起</text:span><text:span text:style-name="T1107">至</text:span><text:span text:style-name="T1108">11</text:span><text:span text:style-name="T1109">1</text:span><text:span text:style-name="T1110">年</text:span><text:span text:style-name="T1111">0</text:span><text:span text:style-name="T1112">6</text:span><text:span text:style-name="T1113">月</text:span><text:span text:style-name="T1114">30</text:span><text:span text:style-name="T1115">日</text:span><text:span text:style-name="T1116">(</text:span><text:span text:style-name="T1117">實際聘期依</text:span><text:span text:style-name="T1118">實際缺額情形聘任</text:span><text:span text:style-name="T1119">)</text:span><text:span text:style-name="T1120">，經錄取報到後，需服務期滿，以免影響學生受教權益。</text:span></text:p>
      <text:p text:style-name="P1121"/>
      <text:p text:style-name="P1122">此致</text:p>
      <text:p text:style-name="P1123">臺南市安平區石門國民小學教師評審委員會</text:p>
      <text:p text:style-name="P1124"/>
      <text:p text:style-name="P1125">立切結書人： <text:s text:c="13"/>簽章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身份證字號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><text:s/></text:p>
      <text:p text:style-name="P1162"/>
      <text:p text:style-name="P1163"/>
      <text:p text:style-name="P1164"/>
      <text:p text:style-name="P1165"/>
      <text:p text:style-name="P1166"/>
      <text:p text:style-name="P1167">中 華 民 國 <text:s text:c="3"/>年 <text:s text:c="3"/>月 <text:s text:c="3"/>日</text:p>
      <text:p text:style-name="P1168"/>
      <text:p text:style-name="P1169"/>
      <text:soft-page-break/>
      <text:p text:style-name="P1170"><text:span text:style-name="T1171">臺南市</text:span><text:span text:style-name="T1172"><text:s/></text:span><text:span text:style-name="T1173">安平區石門</text:span><text:span text:style-name="T1174">國民小學</text:span><text:span text:style-name="T1175">110</text:span><text:span text:style-name="T1176">學年度一般長期代理教師甄選</text:span></text:p>
      <text:p text:style-name="P1177"><text:span text:style-name="T1178"><text:s text:c="16"/></text:span><text:span text:style-name="T1179"><text:s/></text:span><text:span text:style-name="T1180">成績複查申請書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應<text:s/>考<text:s/>人<text:s/>簽<text:s/>章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身分證字號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准<text:s/>考<text:s/>證<text:s/>號<text:s/>碼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應考類別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聯<text:s/>絡<text:s/>電<text:s/>話</text:p>
          </table:table-cell>
          <table:table-cell table:style-name="TableCell1207">
            <text:p text:style-name="P1208">電話：</text:p>
          </table:table-cell>
          <table:table-cell table:style-name="TableCell1209" table:number-columns-spanned="2">
            <text:p text:style-name="P1210">手機：</text:p>
          </table:table-cell>
          <table:covered-table-cell/>
        </table:table-row>
        <table:table-row table:style-name="TableRow1211">
          <table:table-cell table:style-name="TableCell1212">
            <text:p text:style-name="P1213">住<text:s text:c="5"/>址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申<text:s/>請<text:s/>日<text:s/>期</text:p>
          </table:table-cell>
          <table:table-cell table:style-name="TableCell1219" table:number-columns-spanned="3">
            <text:p text:style-name="P1220"><text:span text:style-name="T1221">中</text:span><text:span text:style-name="T1222"><text:s/></text:span><text:span text:style-name="T1223">華</text:span><text:span text:style-name="T1224"><text:s/></text:span><text:span text:style-name="T1225">民</text:span><text:span text:style-name="T1226"><text:s/></text:span><text:span text:style-name="T1227">國</text:span><text:span text:style-name="T1228"><text:s/></text:span><text:span text:style-name="T1229"><text:s text:c="2"/></text:span><text:span text:style-name="T1230"><text:s/></text:span><text:span text:style-name="T1231">年</text:span><text:span text:style-name="T1232"><text:s text:c="2"/></text:span><text:span text:style-name="T1233">月</text:span><text:span text:style-name="T1234"><text:s text:c="3"/></text:span><text:span text:style-name="T1235">日</text:span></text:p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複<text:s text:c="2"/>查<text:s text:c="2"/>科<text:s text:c="2"/>目<text:s text:c="2"/>名<text:s text:c="2"/>稱</text:p>
          </table:table-cell>
          <table:covered-table-cell/>
          <table:table-cell table:style-name="TableCell1239" table:number-columns-spanned="2">
            <text:p text:style-name="P1240">複查科目</text:p>
            <text:p text:style-name="P1241"><text:span text:style-name="T1242">(</text:span><text:span text:style-name="T1243">請勾選欄</text:span><text:span text:style-name="T1244">)</text:span></text:p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教<text:s text:c="2"/>師<text:s text:c="2"/>甄<text:s text:c="2"/>選<text:s text:c="2"/></text:p>
          </table:table-cell>
          <table:covered-table-cell/>
          <table:table-cell table:style-name="TableCell1248" table:number-columns-spanned="2">
            <text:p text:style-name="P1249"><text:span text:style-name="T1250">□</text:span><text:span text:style-name="T1251">口試</text:span><text:span text:style-name="T1252"><text:s text:c="6"/></text:span><text:span text:style-name="T1253">□</text:span><text:span text:style-name="T1254">試教</text:span></text:p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>複<text:s/>查<text:s/>結<text:s/>果</text:p>
          </table:table-cell>
          <table:table-cell table:style-name="TableCell1259" table:number-columns-spanned="3">
            <text:p text:style-name="P1260"><text:span text:style-name="T1261">□複查結果無誤</text:span><text:span text:style-name="T1262">(</text:span><text:span text:style-name="T1263">詳見成績通知單</text:span><text:span text:style-name="T1264">)</text:span></text:p>
            <text:p text:style-name="P1265">□成績更正為<text:s text:c="7"/>分</text:p>
          </table:table-cell>
          <table:covered-table-cell/>
          <table:covered-table-cell/>
        </table:table-row>
        <table:table-row table:style-name="TableRow1266">
          <table:table-cell table:style-name="TableCell1267">
            <text:p text:style-name="P1268">甄<text:s/>選<text:s/>委<text:s/>員<text:s/>會</text:p>
            <text:p text:style-name="P1269">(教 評 會)</text:p>
            <text:p text:style-name="P1270">核<text:s text:c="5"/>章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pan text:style-name="T1276">注</text:span><text:span text:style-name="T1277">意事項：</text:span></text:p>
            <text:p text:style-name="P1278"><text:span text:style-name="T1279">一、</text:span><text:span text:style-name="T1280"><text:s/></text:span><text:span text:style-name="T1281">請於規定期限內</text:span><text:span text:style-name="T1282">，填妥申請書，</text:span><text:span text:style-name="T1283">並持國民身份證親</text:span><text:span text:style-name="T1284">自或委託（委託複查者需填寫委託書）至本</text:span></text:p>
            <text:p text:style-name="P1285">校提出申請，逾期不予受理，並以一次為限。</text:p>
            <text:p text:style-name="P1286">二、複查以複查原始分數及累計分數為限，應考人複查成績不得為下列行為：</text:p>
            <text:p text:style-name="P1287">（一）申請閱覽試卷。</text:p>
            <text:p text:style-name="P1288">（二）申請為任何複製行為。</text:p>
            <text:p text:style-name="P1289">（三）要求重新評閱。</text:p>
            <text:p text:style-name="P1290">（四）要求告知甄選委員、命題委員、閱卷委員、口試委員、試教委員之姓名及有關資料。</text:p>
            <text:p text:style-name="P129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92"/>
      <text:p text:style-name="P1293"/>
      <text:p text:style-name="P1294"/>
      <text:p text:style-name="P1295"/>
      <text:soft-page-break/>
      <text:p text:style-name="P1296"><text:span text:style-name="T1297">臺南市安平區石門</text:span><text:span text:style-name="T1298">國民小學</text:span><text:span text:style-name="T1299">110</text:span><text:span text:style-name="T1300">學年度一般長期代理教師甄選</text:span></text:p>
      <text:p text:style-name="P1301"><text:span text:style-name="T1302"><text:s text:c="25"/></text:span><text:span text:style-name="T1303"><text:s/>成績通知單</text:span></text:p>
      <text:p text:style-name="P1304"/>
      <text:p text:style-name="內文"><text:span text:style-name="T1305"><text:s text:c="5"/></text:span><text:span text:style-name="T1306">姓名:</text:span><text:span text:style-name="T1307"><text:s text:c="12"/></text:span><text:span text:style-name="T1308"><text:s/>報名號碼:</text:span><text:span text:style-name="T1309"><text:s text:c="8"/></text:span><text:span text:style-name="T1310"><text:s text:c="3"/>第</text:span><text:span text:style-name="T1311"><text:s text:c="4"/></text:span><text:span text:style-name="T1312">次</text:span><text:span text:style-name="T1313"><text:s/>甄選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 text:c="5"/>項目</text:p>
          </table:table-cell>
          <table:table-cell table:style-name="TableCell1321">
            <text:p text:style-name="P1322"><text:span text:style-name="T1323">試教</text:span><text:span text:style-name="T1324">60</text:span><text:span text:style-name="T1325">%</text:span></text:p>
          </table:table-cell>
          <table:table-cell table:style-name="TableCell1326">
            <text:p text:style-name="P1327"><text:span text:style-name="T1328">口試</text:span><text:span text:style-name="T1329">40</text:span><text:span text:style-name="T1330">%</text:span></text:p>
          </table:table-cell>
        </table:table-row>
        <table:table-row table:style-name="TableRow1331">
          <table:table-cell table:style-name="TableCell1332">
            <text:p text:style-name="P1333"><text:s text:c="3"/>成績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 text:c="3"/>總分</text:p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最低錄取標準</text:p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 table:style-name="TableCell1349">
            <text:p text:style-name="P1350">甄選結果</text:p>
          </table:table-cell>
          <table:table-cell table:style-name="TableCell1351" table:number-columns-spanned="2">
            <text:p text:style-name="P1352">□錄取 (□正取<text:s/><text:s text:c="2"/>□備取)</text:p>
            <text:p text:style-name="P1353">□未錄取</text:p>
          </table:table-cell>
          <table:covered-table-cell/>
        </table:table-row>
      </table:table>
      <text:p text:style-name="內文"><text:s text:c="5"/><text:span text:style-name="T1354">說明:</text:span></text:p>
      <text:p text:style-name="內文"><text:span text:style-name="T1355"><text:s text:c="5"/></text:span><text:span text:style-name="T1356">一、成績複查時間:</text:span><text:span text:style-name="T1357"><text:s/>109年</text:span><text:span text:style-name="T1358"><text:s text:c="2"/></text:span><text:span text:style-name="T1359">月</text:span><text:span text:style-name="T1360"><text:s text:c="3"/>日</text:span><text:span text:style-name="T1361">（星期</text:span><text:span text:style-name="T1362"><text:s text:c="2"/></text:span><text:span text:style-name="T1363">）</text:span><text:span text:style-name="T1364"><text:s text:c="2"/></text:span><text:span text:style-name="T1365">午<text:s/></text:span><text:span text:style-name="T1366"><text:s text:c="2"/></text:span><text:span text:style-name="T1367">時</text:span><text:span text:style-name="T1368">前</text:span></text:p>
      <text:p text:style-name="P1369"><text:span text:style-name="T1370"><text:s text:c="5"/></text:span><text:span text:style-name="T1371">二、凡欲申請複查</text:span><text:span text:style-name="T1372">甄選結果</text:span><text:span text:style-name="T1373">者，請攜帶</text:span><text:span text:style-name="T1374">國民</text:span><text:span text:style-name="T1375">身分證件</text:span><text:span text:style-name="T1376">，</text:span><text:span text:style-name="T1377">限本人或委託人</text:span><text:span text:style-name="T1378">(</text:span><text:span text:style-name="T1379">需攜帶委託書</text:span><text:span text:style-name="T1380">)</text:span><text:span text:style-name="T1381">親自</text:span></text:p>
      <text:p text:style-name="P1382"><text:span text:style-name="T1383">於上述時間，至本校教務處以書面申請【申請複查考試成績，不得</text:span><text:span text:style-name="T1384">要求提供參考答案，</text:span></text:p>
      <text:p text:style-name="P1385"><text:span text:style-name="T1386"><text:s text:c="4"/></text:span><text:span text:style-name="T1387">亦不得</text:span><text:span text:style-name="T1388">要求告知試教委員及口試委員之姓名或其他有關資料】。</text:span></text:p>
      <text:p text:style-name="內文"/>
      <text:p text:style-name="內文"/>
      <text:p text:style-name="P1389"><text:span text:style-name="T1390"><text:s text:c="3"/></text:span><text:span text:style-name="T1391"><text:s text:c="2"/></text:span><text:span text:style-name="T1392"><text:s/></text:span><text:span text:style-name="T1393">甄</text:span><text:span text:style-name="T1394"><text:s/></text:span><text:span text:style-name="T1395">選</text:span><text:span text:style-name="T1396"><text:s/></text:span><text:span text:style-name="T1397">委</text:span><text:span text:style-name="T1398"><text:s/></text:span><text:span text:style-name="T1399">員</text:span><text:span text:style-name="T1400"><text:s/></text:span><text:span text:style-name="T1401">會(教 評 會)</text:span><text:span text:style-name="T1402">蓋章:</text:span></text:p>
      <text:p text:style-name="P1403"/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1-09-17T02:25:00Z</meta:creation-date>
    <dc:date>2021-09-17T02:26:00Z</dc:date>
    <meta:print-date>2020-07-21T08:11:00Z</meta:print-date>
    <meta:template xlink:href="Normal" xlink:type="simple"/>
    <meta:editing-cycles>3</meta:editing-cycles>
    <meta:editing-duration>PT60S</meta:editing-duration>
    <meta:document-statistic meta:page-count="9" meta:paragraph-count="11" meta:word-count="826" meta:character-count="5528" meta:row-count="39" meta:non-whitespace-character-count="4713"/>
  </office:meta>
</office:document-meta>
</file>