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12.4001388888889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7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1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110年度向會員或所屬人員募集、接受其主動捐贈或接受外界主動捐贈<text:span text:style-name="T2">物資</text:span>使用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6">
            <text:p>校名：臺南市安平區石門國民小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單位/人士</text:p>
          </table:table-cell>
          <table:table-cell office:value-type="string" table:style-name="ce3">
            <text:p>摘要或用途</text:p>
          </table:table-cell>
          <table:table-cell office:value-type="string" table:style-name="ce3">
            <text:p>使用情形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110/3/8</text:p>
          </table:table-cell>
          <table:table-cell office:value-type="string" table:style-name="ce3">
            <text:p>財團法人台南市安平區石門國民小學教育基金會</text:p>
          </table:table-cell>
          <table:table-cell office:value-type="string" table:style-name="ce3">
            <text:p>分離式冷氣機<text:span text:style-name="T3">(</text:span><text:span text:style-name="T4">機型大同</text:span><text:span text:style-name="T3">FT73DYSR/R-73DYSR)-1</text:span><text:span text:style-name="T4">台*38654元</text:span></text:p>
          </table:table-cell>
          <table:table-cell office:value-type="string" table:style-name="ce3">
            <text:p>設置於本校資源班教室提供師生使用。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110/5/24<text:s/></text:p>
          </table:table-cell>
          <table:table-cell office:value-type="string" table:style-name="ce3">
            <text:p>財團法人台南市安平區石門國民小學教育基金會</text:p>
          </table:table-cell>
          <table:table-cell office:value-type="string" table:style-name="ce3">
            <text:p>桌上型個人電腦<text:span text:style-name="T3">(</text:span><text:span text:style-name="T4">機型</text:span><text:span text:style-name="T3">ACER M4670G/i5-10500/8G/1TB/256GB M.2 PCI)-1</text:span><text:span text:style-name="T4">組*22250元</text:span></text:p>
          </table:table-cell>
          <table:table-cell office:value-type="string" table:style-name="ce3">
            <text:p>設置於本校辦公室提供總務處使用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110/9/17</text:p>
          </table:table-cell>
          <table:table-cell office:value-type="string" table:style-name="ce3">
            <text:p>財團法人台南市安平區石門國民小學教育基金會</text:p>
          </table:table-cell>
          <table:table-cell office:value-type="string" table:style-name="ce3">
            <text:p>桌上型個人電腦<text:span text:style-name="T3">(</text:span><text:span text:style-name="T4">機型</text:span><text:span text:style-name="T3">ACER M4670G)-1</text:span><text:span text:style-name="T4">組</text:span><text:span text:style-name="T3">*22250</text:span><text:span text:style-name="T4">元</text:span></text:p>
          </table:table-cell>
          <table:table-cell office:value-type="string" table:style-name="ce3">
            <text:p>設置於本校辦公室提供總務處使用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110/10/24</text:p>
          </table:table-cell>
          <table:table-cell office:value-type="string" table:style-name="ce3">
            <text:p>財團法人台南市安平區石門國民小學教育基金會</text:p>
          </table:table-cell>
          <table:table-cell office:value-type="string" table:style-name="ce3">
            <text:p>兒童用組合遊具遊具)-1組*250000元</text:p>
          </table:table-cell>
          <table:table-cell office:value-type="string" table:style-name="ce3">
            <text:p>設置於本校校園提供學生使用。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110/11/17</text:p>
          </table:table-cell>
          <table:table-cell office:value-type="string" table:style-name="ce3">
            <text:p>財團法人台南市安平區石門國民小學教育基金會</text:p>
          </table:table-cell>
          <table:table-cell office:value-type="string" table:style-name="ce3">
            <text:p>分離式冷氣機<text:span text:style-name="T3">(</text:span><text:span text:style-name="T4">機型大同</text:span><text:span text:style-name="T3">R-1402DDWN/FT-1402DDWN))-1</text:span><text:span text:style-name="T4">組*81000元</text:span></text:p>
          </table:table-cell>
          <table:table-cell office:value-type="string" table:style-name="ce3">
            <text:p>設置於本校幼兒園教室提供師生使用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">
            <text:p>承辦人：　　　　　　　　　出納：　　　　　　　　　　　　主任：　　　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1.$A$1:1.$E$9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er</meta:initial-creator>
    <dc:creator>user</dc:creator>
    <meta:creation-date>2018-01-02T10:02:34Z</meta:creation-date>
    <dc:date>2022-01-20T00:09:31Z</dc:date>
    <meta:print-date>2021-01-08T03:24:15Z</meta:print-date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