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2.911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2">
          <table:help-message table:display="true">
            <text:p>不可出現負數</text:p>
          </table:help-message>
          <table:error-message table:display="true"/>
        </table:content-validation>
      </table:content-validations>
      <table:table table:name="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0年度向會員或所屬人員募集、接受其主動捐贈或接受外界主動捐贈<text:span text:style-name="T2">經費</text:span>收支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校名：</text:p>
          </table:table-cell>
          <table:table-cell office:value-type="string" table:number-columns-spanned="2" table:number-rows-spanned="1" table:style-name="ce9">
            <text:p>臺南市安平區石門國民小學</text:p>
          </table:table-cell>
          <table:covered-table-cell/>
          <table:table-cell office:value-type="string" table:style-name="ce2">
            <text:p>扶助計畫名稱：校務運作經費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</text:p>
          </table:table-cell>
          <table:table-cell office:value-type="float" office:value="83410" table:content-validation-name="val1" table:style-name="ce4">
            <text:p>83,410</text:p>
          </table:table-cell>
          <table:table-cell office:value-type="string" table:style-name="ce2">
            <text:p>總支出：83410</text:p>
          </table:table-cell>
          <table:table-cell office:value-type="string" table:content-validation-name="val2" table:style-name="ce2">
            <text:p>帳戶餘額：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摘要或用途</text:p>
          </table:table-cell>
          <table:table-cell office:value-type="string" table:style-name="ce5">
            <text:p>收入</text:p>
          </table:table-cell>
          <table:table-cell office:value-type="string" table:style-name="ce5">
            <text:p>支出</text:p>
          </table:table-cell>
          <table:table-cell table:number-columns-repeated="16379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110/12/6</text:p>
          </table:table-cell>
          <table:table-cell office:value-type="string" table:style-name="ce5">
            <text:p>本校電腦教室教學環境及設備整修</text:p>
          </table:table-cell>
          <table:table-cell office:value-type="float" office:value="51170" table:style-name="ce5">
            <text:p>51170</text:p>
          </table:table-cell>
          <table:table-cell office:value-type="float" office:value="51170" table:style-name="ce5">
            <text:p>51170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110/12/7</text:p>
          </table:table-cell>
          <table:table-cell office:value-type="string" table:style-name="ce5">
            <text:p>本校人工草操場年度保養費用</text:p>
          </table:table-cell>
          <table:table-cell office:value-type="float" office:value="32240" table:style-name="ce5">
            <text:p>32240</text:p>
          </table:table-cell>
          <table:table-cell office:value-type="float" office:value="32240" table:style-name="ce5">
            <text:p>3224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2" table:style-name="ce2"/>
          <table:table-cell office:value-type="string" table:style-name="ce7">
            <text:p/>
            <text:p/>
            <text:p/>
          </table:table-cell>
          <table:table-cell table:number-columns-repeated="16381" table:style-name="ce2"/>
        </table:table-row>
        <table:table-row table:number-rows-repeated="8" table:style-name="ro5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.$A$1:1.$E$7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er</meta:initial-creator>
    <dc:creator>user</dc:creator>
    <meta:creation-date>2018-01-02T10:02:34Z</meta:creation-date>
    <dc:date>2022-01-20T00:08:48Z</dc:date>
    <meta:print-date>2022-01-20T00:08:44Z</meta:print-date>
  </office:meta>
</office:document-meta>
</file>