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華康中明體, 'Arial Unicode MS'" svg:font-family="華康中明體, 'Arial Unicode MS'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超研澤中黑, 'Arial Unicode MS'" svg:font-family="超研澤中黑, 'Arial Unicode MS'" style:font-family-generic="modern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style:page-number="1"/>
    </style:style>
    <style:style style:name="P4" style:parent-style-name="Standard" style:family="paragraph">
      <style:paragraph-properties fo:text-align="center" fo:margin-bottom="0.25in" fo:line-height="115%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end" fo:margin-bottom="0.25in" fo:line-height="115%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line-height="0.2777in" fo:margin-left="0.0138in" fo:text-indent="-0.0972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8" style:parent-style-name="Standard" style:family="paragraph">
      <style:paragraph-properties fo:line-height="0.2777in" fo:margin-left="0.165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9" style:parent-style-name="Standard" style:family="paragraph">
      <style:paragraph-properties fo:line-height="0.2777in" fo:margin-left="-0.0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2" style:parent-style-name="Standard" style:family="paragraph">
      <style:paragraph-properties fo:line-height="0.2777in" fo:margin-left="0.145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4" style:parent-style-name="Standard" style:family="paragraph">
      <style:paragraph-properties fo:line-height="0.2777in" fo:margin-left="-0.0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7" style:parent-style-name="Standard" style:family="paragraph">
      <style:paragraph-properties fo:line-height="0.2777in" fo:margin-left="1.6513in" fo:text-indent="-1.5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0" style:parent-style-name="Standard" style:family="paragraph">
      <style:paragraph-properties fo:line-height="0.2777in" fo:margin-left="0.490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1" style:parent-style-name="Standard" style:family="paragraph">
      <style:paragraph-properties fo:line-height="0.2777in" fo:margin-left="1.868in" fo:text-indent="-1.734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4" style:parent-style-name="Standard" style:family="paragraph">
      <style:paragraph-properties fo:line-height="0.2777in" fo:margin-left="1.8666in" fo:text-indent="-1.37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5" style:parent-style-name="Standard" style:family="paragraph">
      <style:paragraph-properties fo:line-height="0.2777in" fo:margin-left="1.4625in" fo:text-indent="-1.327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6" style:parent-style-name="Standard" style:family="paragraph">
      <style:paragraph-properties fo:line-height="0.2777in" fo:margin-left="1.4597in" fo:text-indent="-0.96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2" style:parent-style-name="Standard" style:family="paragraph">
      <style:paragraph-properties fo:line-height="0.2777in" fo:margin-left="-0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5" style:parent-style-name="Standard" style:family="paragraph">
      <style:paragraph-properties fo:line-height="0.2777in" fo:margin-left="0.1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6" style:parent-style-name="Standard" style:family="paragraph">
      <style:paragraph-properties fo:line-height="0.2777in" fo:margin-left="1.868in" fo:text-indent="-1.74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9" style:parent-style-name="Standard" style:family="paragraph">
      <style:paragraph-properties fo:line-height="0.2777in" fo:margin-left="-0.0833in">
        <style:tab-stops>
          <style:tab-stop style:type="left" style:position="1.9041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Standard" style:family="paragraph">
      <style:paragraph-properties fo:line-height="0.2777in" fo:margin-left="0.134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4" style:parent-style-name="Standard" style:family="paragraph">
      <style:paragraph-properties fo:line-height="0.2777in" fo:margin-left="0.436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5" style:parent-style-name="Standard" style:family="paragraph">
      <style:paragraph-properties fo:line-height="0.2777in" fo:margin-left="0.456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6" style:parent-style-name="Standard" style:family="paragraph">
      <style:paragraph-properties fo:line-height="0.2777in" fo:margin-left="0.9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7" style:parent-style-name="Standard" style:family="paragraph">
      <style:paragraph-properties fo:line-height="0.2777in" fo:margin-left="0.4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8" style:parent-style-name="Standard" style:family="paragraph">
      <style:paragraph-properties fo:line-height="0.2777in" fo:margin-left="0.984in" fo:text-indent="-0.000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9" style:parent-style-name="Standard" style:family="paragraph">
      <style:paragraph-properties fo:line-height="0.2777in" fo:margin-left="0.47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0" style:parent-style-name="Standard" style:family="paragraph">
      <style:paragraph-properties fo:line-height="0.2777in" fo:margin-left="0.9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4" style:parent-style-name="Standard" style:family="paragraph">
      <style:paragraph-properties fo:line-height="0.2777in" fo:margin-left="0.484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9" style:parent-style-name="Standard" style:family="paragraph">
      <style:paragraph-properties fo:line-height="0.2777in" fo:margin-left="0.94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line-height="0.2777in" fo:margin-left="0.484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line-height="0.2777in" fo:margin-left="0.961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line-height="0.2777in" fo:margin-left="0.961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line-height="0.2777in" fo:margin-left="0.961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line-height="0.2777in" fo:margin-left="1.4277in" fo:text-indent="-0.476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9" style:parent-style-name="Standard" style:family="paragraph">
      <style:paragraph-properties fo:line-height="0.2777in" fo:margin-left="1.4277in" fo:text-indent="-0.476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3" style:parent-style-name="Standard" style:family="paragraph">
      <style:paragraph-properties fo:line-height="0.2777in" fo:margin-left="1.4277in" fo:text-indent="-0.476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7" style:parent-style-name="Standard" style:family="paragraph">
      <style:paragraph-properties fo:line-height="0.2777in" fo:margin-left="1.4277in" fo:text-indent="-0.476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1" style:parent-style-name="Standard" style:family="paragraph">
      <style:paragraph-properties fo:line-height="0.2777in" fo:margin-left="0.491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4" style:parent-style-name="HTML預設格式" style:family="paragraph">
      <style:paragraph-properties fo:line-height="0.2777in" fo:margin-left="0.9833in">
        <style:tab-stops>
          <style:tab-stop style:type="left" style:position="-0.3472in"/>
          <style:tab-stop style:type="left" style:position="0.2888in"/>
          <style:tab-stop style:type="left" style:position="0.925in"/>
          <style:tab-stop style:type="left" style:position="1.5611in"/>
          <style:tab-stop style:type="left" style:position="2.1972in"/>
          <style:tab-stop style:type="left" style:position="2.8333in"/>
          <style:tab-stop style:type="left" style:position="3.4694in"/>
          <style:tab-stop style:type="left" style:position="4.1055in"/>
          <style:tab-stop style:type="left" style:position="4.7416in"/>
          <style:tab-stop style:type="left" style:position="5.3777in"/>
          <style:tab-stop style:type="left" style:position="6.0138in"/>
          <style:tab-stop style:type="left" style:position="6.65in"/>
          <style:tab-stop style:type="left" style:position="7.2861in"/>
          <style:tab-stop style:type="left" style:position="7.9222in"/>
          <style:tab-stop style:type="left" style:position="8.5583in"/>
          <style:tab-stop style:type="left" style:position="9.194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fo:line-height="0.2777in" fo:margin-left="0.134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8" style:parent-style-name="Standard" style:family="paragraph">
      <style:paragraph-properties fo:line-height="0.2777in" fo:margin-left="0.4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0" style:parent-style-name="Standard" style:family="paragraph">
      <style:paragraph-properties fo:line-height="0.2777in" fo:margin-left="0.4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1" style:parent-style-name="Standard" style:family="paragraph">
      <style:paragraph-properties fo:line-height="0.2777in" fo:margin-left="0.9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5" style:parent-style-name="Standard" style:family="paragraph">
      <style:paragraph-properties fo:line-height="0.2777in" fo:margin-left="0.47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6" style:parent-style-name="Standard" style:family="paragraph">
      <style:paragraph-properties fo:line-height="0.2777in" fo:margin-left="0.9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0" style:parent-style-name="Standard" style:family="paragraph">
      <style:paragraph-properties fo:line-height="0.2777in" fo:margin-left="0.484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1" style:parent-style-name="Standard" style:family="paragraph">
      <style:paragraph-properties fo:line-height="0.2777in" fo:margin-left="0.9847in" fo:text-indent="-0.001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5" style:parent-style-name="Standard" style:family="paragraph">
      <style:paragraph-properties fo:line-height="0.2777in" fo:margin-left="0.4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6" style:parent-style-name="Standard" style:family="paragraph">
      <style:paragraph-properties fo:line-height="0.2777in" fo:margin-left="0.9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Standard" style:family="paragraph">
      <style:paragraph-properties fo:line-height="0.2777in" fo:margin-left="0.504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2" style:parent-style-name="Standard" style:family="paragraph">
      <style:paragraph-properties fo:line-height="0.2777in" fo:margin-left="1.4395in" fo:text-indent="-0.488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6" style:parent-style-name="Standard" style:family="paragraph">
      <style:paragraph-properties fo:line-height="0.2777in" fo:margin-left="1.4395in" fo:text-indent="-0.488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2" style:parent-style-name="註解文字" style:family="paragraph">
      <style:paragraph-properties fo:line-height="0.2777in" fo:margin-left="0.134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P145" style:parent-style-name="Standard" style:family="paragraph">
      <style:paragraph-properties fo:line-height="0.2777in" fo:margin-left="0.456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8" style:parent-style-name="Standard" style:family="paragraph">
      <style:paragraph-properties fo:line-height="0.2777in" fo:margin-left="0.47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9" style:parent-style-name="Standard" style:family="paragraph">
      <style:paragraph-properties fo:line-height="0.2777in" fo:margin-left="0.951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1" style:parent-style-name="Standard" style:family="paragraph">
      <style:paragraph-properties fo:line-height="0.2777in" fo:margin-left="0.484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2" style:parent-style-name="Standard" style:family="paragraph">
      <style:paragraph-properties fo:line-height="0.2777in" fo:margin-left="0.951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4" style:parent-style-name="註解文字" style:family="paragraph">
      <style:paragraph-properties fo:line-height="0.2777in" fo:margin-left="0.4951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P155" style:parent-style-name="註解文字" style:family="paragraph">
      <style:paragraph-properties fo:line-height="0.2777in" fo:margin-left="0.961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P161" style:parent-style-name="註解文字" style:family="paragraph">
      <style:paragraph-properties fo:line-height="0.2777in" fo:margin-left="0.504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62" style:parent-style-name="註解文字" style:family="paragraph">
      <style:paragraph-properties fo:line-height="0.2777in" fo:margin-left="0.961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P168" style:parent-style-name="註解文字" style:family="paragraph">
      <style:paragraph-properties fo:line-height="0.2777in" fo:margin-left="0.504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P173" style:parent-style-name="Standard" style:family="paragraph">
      <style:paragraph-properties fo:line-height="0.2777in" fo:margin-left="0.971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7" style:parent-style-name="註解文字" style:family="paragraph">
      <style:paragraph-properties fo:line-height="0.2777in" fo:margin-left="0.4951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P178" style:parent-style-name="註解文字" style:family="paragraph">
      <style:paragraph-properties fo:line-height="0.2777in" fo:margin-left="0.951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P181" style:parent-style-name="註解文字" style:family="paragraph">
      <style:paragraph-properties fo:line-height="0.2777in" fo:margin-left="0.134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P184" style:parent-style-name="註解文字" style:family="paragraph">
      <style:paragraph-properties fo:line-height="0.2777in" fo:margin-left="0.9777in" fo:text-indent="-0.52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P185" style:parent-style-name="註解文字" style:family="paragraph">
      <style:paragraph-properties fo:line-height="0.2777in" fo:margin-left="0.9777in" fo:text-indent="-0.52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P186" style:parent-style-name="註解文字" style:family="paragraph">
      <style:paragraph-properties fo:line-height="0.2777in" fo:margin-left="0.9777in" fo:text-indent="-0.520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95" style:parent-style-name="註解文字" style:family="paragraph">
      <style:paragraph-properties fo:line-height="0.2777in" fo:margin-left="0.9777in" fo:text-indent="-0.520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P204" style:parent-style-name="Standard" style:family="paragraph">
      <style:paragraph-properties fo:line-height="0.2777in" fo:margin-left="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07" style:parent-style-name="Standard" style:family="paragraph">
      <style:paragraph-properties fo:line-height="0.2777in" fo:margin-left="0.4916in" fo:text-indent="0.0076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09" style:parent-style-name="Standard" style:family="paragraph">
      <style:paragraph-properties fo:line-height="0.2777in" fo:margin-left="-0.08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12" style:parent-style-name="Standard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213" style:parent-style-name="Standard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214" style:parent-style-name="Standard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215" style:parent-style-name="Standard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216" style:parent-style-name="Standard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217" style:parent-style-name="Standard" style:family="paragraph">
      <style:paragraph-properties fo:break-before="page" fo:margin-bottom="0.25in" fo:line-height="0.2777in"/>
      <style:text-properties style:font-name="標楷體" style:font-name-asian="標楷體" style:font-name-complex="Arial" fo:font-size="16pt" style:font-size-asian="16pt" style:font-size-complex="16pt"/>
    </style:style>
    <style:style style:name="TableColumn219" style:family="table-column">
      <style:table-column-properties style:column-width="3.7375in" style:use-optimal-column-width="false"/>
    </style:style>
    <style:style style:name="Table218" style:family="table">
      <style:table-properties style:width="3.7375in" fo:margin-left="0in" table:align="center"/>
    </style:style>
    <style:style style:name="TableRow220" style:family="table-row">
      <style:table-row-properties style:min-row-height="0.3541in" style:use-optimal-row-height="false"/>
    </style:style>
    <style:style style:name="TableCell2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center" fo:margin-top="0.125in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3" style:parent-style-name="Standard" style:family="paragraph">
      <style:paragraph-properties fo:text-align="center" fo:margin-bottom="0.125in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24" style:family="table-row">
      <style:table-row-properties style:min-row-height="1.5694in" style:use-optimal-row-height="false"/>
    </style:style>
    <style:style style:name="TableCell2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margin-top="0.125in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3" style:parent-style-name="Standard" style:family="paragraph">
      <style:paragraph-properties fo:margin-left="0.2645in" fo:text-indent="-0.264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3" style:parent-style-name="Standard" style:family="paragraph">
      <style:paragraph-properties fo:margin-bottom="0.125in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49" style:parent-style-name="Standard" style:family="paragraph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Standard" style:family="paragraph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52" style:parent-style-name="Standard" style:family="paragraph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258" style:parent-style-name="Standard" style:family="paragraph"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P262" style:parent-style-name="Standard" style:family="paragraph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265" style:parent-style-name="Standard" style:family="paragraph"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line-height="0.25in"/>
    </style:style>
    <style:style style:name="T26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69" style:parent-style-name="Standard" style:family="paragraph">
      <style:paragraph-properties fo:line-height="0.25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270" style:parent-style-name="Standard" style:family="paragraph">
      <style:paragraph-properties fo:line-height="0.25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271" style:parent-style-name="Standard" style:family="paragraph">
      <style:paragraph-properties fo:line-height="0.25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272" style:parent-style-name="Standard" style:family="paragraph">
      <style:paragraph-properties fo:line-height="0.25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273" style:parent-style-name="Standard" style:family="paragraph">
      <style:paragraph-properties fo:line-height="0.25in"/>
    </style:style>
    <style:style style:name="P274" style:parent-style-name="Standard" style:family="paragraph">
      <style:paragraph-properties fo:line-height="0.25in"/>
    </style:style>
    <style:style style:name="T27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78" style:parent-style-name="Standard" style:family="paragraph">
      <style:paragraph-properties fo:line-height="0.25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279" style:parent-style-name="Standard" style:family="paragraph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80" style:parent-style-name="Standard" style:family="paragraph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fo:text-align="center" fo:line-height="0.25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288" style:parent-style-name="Standard" style:family="paragraph">
      <style:paragraph-properties fo:text-align="center" fo:line-height="0.25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P290" style:parent-style-name="Standard" style:family="paragraph"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291" style:parent-style-name="Standard" style:family="paragraph"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P293" style:parent-style-name="Standard" style:family="paragraph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94" style:parent-style-name="Standard" style:family="paragraph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95" style:parent-style-name="Standard" style:family="paragraph">
      <style:text-properties style:font-name="標楷體" style:font-name-asian="標楷體" style:font-name-complex="標楷體"/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P297" style:parent-style-name="Standard" style:family="paragraph">
      <style:text-properties style:font-name="標楷體" style:font-name-asian="標楷體" style:font-name-complex="標楷體"/>
    </style:style>
    <style:style style:name="P298" style:parent-style-name="Standard" style:family="paragraph">
      <style:text-properties style:font-name="標楷體" style:font-name-asian="標楷體" style:font-name-complex="標楷體"/>
    </style:style>
    <style:style style:name="P299" style:parent-style-name="Standard" style:family="paragraph">
      <style:text-properties style:font-name="標楷體" style:font-name-asian="標楷體" style:font-name-complex="標楷體"/>
    </style:style>
    <style:style style:name="P300" style:parent-style-name="Standard" style:family="paragraph">
      <style:text-properties style:font-name="標楷體" style:font-name-asian="標楷體" style:font-name-complex="標楷體"/>
    </style:style>
    <style:style style:name="P301" style:parent-style-name="Standard" style:family="paragraph">
      <style:text-properties style:font-name="標楷體" style:font-name-asian="標楷體" style:font-name-complex="標楷體"/>
    </style:style>
    <style:style style:name="P302" style:parent-style-name="Standard" style:family="paragraph">
      <style:text-properties style:font-name="標楷體" style:font-name-asian="標楷體" style:font-name-complex="標楷體"/>
    </style:style>
    <style:style style:name="P30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fo:line-height="0.2777in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Standard" style:family="paragraph">
      <style:paragraph-properties fo:line-height="0.2777in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21">
      <style:graphic-properties style:wrap="run-through" style:run-through="foreground" draw:fill="none" draw:stroke="solid" svg:stroke-width="0.01024in" svg:stroke-color="#000000" draw:marker-end="a2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24in" svg:stroke-color="#000000" draw:marker-end="a22" svg:stroke-opacity="100%" draw:stroke-linejoin="miter" svg:stroke-linecap="square" style:horizontal-rel="page-content" style:vertical-rel="paragraph" style:horizontal-pos="center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no-wrap" fo:border="0.01375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375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375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24in" svg:stroke-color="#000000" draw:marker-end="a11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dash" draw:stroke-dash="a13" svg:stroke-width="0.01024in" svg:stroke-color="#000000" draw:marker-end="a14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no-wrap" fo:border="0.01375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375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24in" svg:stroke-color="#000000" draw:marker-end="a18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1375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375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24in" svg:stroke-color="#000000" draw:marker-end="a2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draw:marker-end="a4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6" svg:stroke-width="0.01024in" svg:stroke-color="#000000" draw:marker-end="a7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no-wrap" fo:border="0.01375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dash" draw:stroke-dash="a28" svg:stroke-width="0.01024in" svg:stroke-color="#000000" draw:marker-end="a29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臺南市立</text:span><text:span text:style-name="T6">石門</text:span><text:span text:style-name="T7">國民小學職業災害事故調查及處理辦法</text:span></text:p>
      <text:p text:style-name="P8"><text:span text:style-name="T9">111</text:span><text:span text:style-name="T10">年</text:span><text:span text:style-name="T11">8月</text:span><text:span text:style-name="T12">3</text:span><text:span text:style-name="T13">1</text:span><text:span text:style-name="T14">日校務會議通過</text:span></text:p>
      <text:p text:style-name="P15"><text:span text:style-name="T16">1.</text:span><text:span text:style-name="T17">目的：</text:span></text:p>
      <text:p text:style-name="P18">對已經發生或已存在的意外事件（包括虛驚事件）予以及時處理和調查，防止同類意外事件再次發生並盡可能降低意外事件可能造成的後果。</text:p>
      <text:p text:style-name="P19"><text:span text:style-name="T20">2.</text:span><text:span text:style-name="T21">範圍：</text:span></text:p>
      <text:p text:style-name="P22"><text:span text:style-name="T23">適用於對本校範圍內意外事件（包括虛驚事件）的報告、調查和處理。</text:span></text:p>
      <text:p text:style-name="P24"><text:span text:style-name="T25">3.</text:span><text:span text:style-name="T26">權責：</text:span></text:p>
      <text:p text:style-name="P27"><text:span text:style-name="T28">3.1<text:s/></text:span><text:span text:style-name="T29">各單位主管：</text:span></text:p>
      <text:p text:style-name="P30">負責對各類意外事件（包括虛驚事件）與組織死亡事件的調查和處理與進行協調、監督。</text:p>
      <text:p text:style-name="P31"><text:span text:style-name="T32">3.2<text:s/></text:span><text:span text:style-name="T33">職安負責處室：</text:span></text:p>
      <text:p text:style-name="P34">負責對一般事件之備案管理督導及組織重大事件的調查和處理。</text:p>
      <text:p text:style-name="P35">3.3<text:s/>事件發生單位：</text:p>
      <text:p text:style-name="P36"><text:span text:style-name="T37">負責對事件</text:span><text:span text:style-name="T38">5.1.1</text:span><text:span text:style-name="T39">至</text:span><text:span text:style-name="T40">5.1.6</text:span><text:span text:style-name="T41">的調查和處理。</text:span></text:p>
      <text:p text:style-name="P42"><text:span text:style-name="T43">4.</text:span><text:span text:style-name="T44">解釋名詞：</text:span></text:p>
      <text:p text:style-name="P45">4.1<text:s/>立即：系指事件發生第一時間。</text:p>
      <text:p text:style-name="P46"><text:span text:style-name="T47">4.2<text:s/></text:span><text:span text:style-name="T48">初步書面備案：系指【事件調查與處理報告中初步事件調查與處理報告說明欄位】並簽名確認。</text:span></text:p>
      <text:p text:style-name="P49"><text:span text:style-name="T50">5.</text:span><text:span text:style-name="T51">作業內容：</text:span><text:span text:style-name="T52"><text:tab/></text:span></text:p>
      <text:p text:style-name="P53">5.1<text:s/>事件分類</text:p>
      <text:p text:style-name="P54">按人員傷亡、經濟損失和影響程度將事故分為虛驚事件、小傷事件、須送醫事件、損失工作日事件、重大事件與職業病。</text:p>
      <text:p text:style-name="P55">5.1.1虛驚事件</text:p>
      <text:p text:style-name="P56">未造成財產損失或人員傷害的事件，但是倘若發生時的狀況稍有改變，<text:s/>即可能導致一般或重大事件。</text:p>
      <text:p text:style-name="P57">5.1.2小傷事件</text:p>
      <text:p text:style-name="P58">如撞傷淤青、割傷、灼傷…等，不需要送醫，但是須要包紮或者塗藥的。</text:p>
      <text:p text:style-name="P59">5.1.3須送醫事件</text:p>
      <text:p text:style-name="P60"><text:span text:style-name="T61">受傷人員需送醫包紮或手術，但隔日仍可繼續上班的，損失工作日數未超過</text:span><text:span text:style-name="T62">1</text:span><text:span text:style-name="T63">天。</text:span></text:p>
      <text:p text:style-name="P64"><text:span text:style-name="T65">5.1.4</text:span><text:span text:style-name="T66">損失工作日事件（損失工作日達</text:span><text:span text:style-name="T67">1</text:span><text:span text:style-name="T68">天以上）</text:span></text:p>
      <text:soft-page-break/>
      <text:p text:style-name="P69"><text:span text:style-name="T70">未達重大事件之財產損失、人員傷害之事件。但人員工作損失日數</text:span><text:span text:style-name="T71">超過</text:span><text:span text:style-name="T72">1</text:span><text:span text:style-name="T73">天以上。</text:span></text:p>
      <text:p text:style-name="P74">5.1.5重大事件</text:p>
      <text:p text:style-name="P75"><text:span text:style-name="T76">（</text:span><text:span text:style-name="T77">1</text:span><text:span text:style-name="T78">）發生死亡災害。</text:span></text:p>
      <text:p text:style-name="P79">（2）發生災害之罹災人數在3人以上。</text:p>
      <text:p text:style-name="P80">（3）發生災害之罹災人數在1人以上，且須住院治療。</text:p>
      <text:p text:style-name="P81"><text:span text:style-name="T82">（</text:span><text:span text:style-name="T83">4</text:span><text:span text:style-name="T84">）其他經中央主管機關指定公告之災害（</text:span><text:span text:style-name="T85">氨、氯、氰化氫、光氣、硫化氫、二氧化硫等化學物質洩漏，發生勞工住院治療在</text:span><text:span text:style-name="T86">1</text:span><text:span text:style-name="T87">人以上之災害</text:span><text:span text:style-name="T88">）。</text:span></text:p>
      <text:p text:style-name="P89"><text:span text:style-name="T90">（</text:span><text:span text:style-name="T91">5</text:span><text:span text:style-name="T92">）游離輻射事故。</text:span></text:p>
      <text:p text:style-name="P93"><text:span text:style-name="T94">（</text:span><text:span text:style-name="T95">6</text:span><text:span text:style-name="T96">）大量危害物質（係指勞動部、環保署所規定之危險性、有害性）外洩、環境污染。</text:span></text:p>
      <text:p text:style-name="P97"><text:span text:style-name="T98">（</text:span><text:span text:style-name="T99">7</text:span><text:span text:style-name="T100">）重大財產損失（三百萬元以上）。</text:span></text:p>
      <text:p text:style-name="P101"><text:span text:style-name="T102">5.1.6</text:span><text:span text:style-name="T103">職業傷病</text:span></text:p>
      <text:p text:style-name="P104">因勞動場所之建築物、機械、設備、原料、材料、化學品、氣體、蒸氣、粉塵等或作業活動及其他職業上原因引起之工作者疾病、傷害、失能或死亡。</text:p>
      <text:p text:style-name="P105"><text:span text:style-name="T106">5.2</text:span><text:span text:style-name="T107">事件的報告與應變</text:span></text:p>
      <text:p text:style-name="P108"><text:span text:style-name="T109">發生事件時，事件現場人員或單位主管依規定報告職安負責處室，報告之同時應採取相關應變措施以防止影響擴大。</text:span></text:p>
      <text:p text:style-name="P110">5.2.1虛驚事件</text:p>
      <text:p text:style-name="P111"><text:span text:style-name="T112">事件發現者於事件發生後應立即報告給事件發生單位主管，由單位主管再立即口頭或電話告知職業安全臨時小組，職安負責處室再依事件性質知會相關單位，事件單位應</text:span><text:span text:style-name="T113">7</text:span><text:span text:style-name="T114">日內向職安負責處室提出初步書面備案。</text:span></text:p>
      <text:p text:style-name="P115">5.2.2小傷事件</text:p>
      <text:p text:style-name="P116"><text:span text:style-name="T117">事件發現者於事件發生後應立即報告給事件發生單位主管，由單位主管再立即口頭或電話告知職安負責處室，職安負責處室再依事件性質知會相關單位，事件單位應在</text:span><text:span text:style-name="T118">3</text:span><text:span text:style-name="T119">日內向職安負責處室提出初步書面資料。</text:span></text:p>
      <text:p text:style-name="P120">5.2.3須送醫事件</text:p>
      <text:p text:style-name="P121"><text:span text:style-name="T122">事件發現者於事件發生後應立即報告給事件發生單位主管，由單位主管再立即口頭或電話告知職安負責處室，職安負責處室再依事件性質知會相關單位，事件單位應在</text:span><text:span text:style-name="T123">24</text:span><text:span text:style-name="T124">小時內向職安負責處室提出初步書面資料。</text:span></text:p>
      <text:soft-page-break/>
      <text:p text:style-name="P125">5.2.4損失工作日事件</text:p>
      <text:p text:style-name="P126"><text:span text:style-name="T127">事件發現者於事件發生後應立即報告給事件發生單位主管，由單位主管再立即口頭或電話告知職安負</text:span><text:span text:style-name="T128">責處室，職安負責處室再依事件性質知會相關單位，事件單位應在</text:span><text:span text:style-name="T129">24</text:span><text:span text:style-name="T130">小時內向職安負責處室提出初步書面資料。</text:span></text:p>
      <text:p text:style-name="P131">5.2.5重大事件</text:p>
      <text:p text:style-name="P132"><text:span text:style-name="T133">（</text:span><text:span text:style-name="T134">1</text:span><text:span text:style-name="T135">）事件發現者應立即口頭或電話報告職安負責處室、事件發生單位主管，職安負責處室立即知會校長等相關人員及相關單位，同時展開救援。</text:span></text:p>
      <text:p text:style-name="P136"><text:span text:style-name="T137">（</text:span><text:span text:style-name="T138">2</text:span><text:span text:style-name="T139">）發生死亡、罹災人數在三人以上之事件、發生災害之罹災人數在一人以上，且須住院治療或其他經中央主管機關指定，職安負責處室於事件發生</text:span><text:span text:style-name="T140">8</text:span><text:span text:style-name="T141">小時內向當主管機關報告。</text:span></text:p>
      <text:p text:style-name="P142"><text:span text:style-name="T143">5.3</text:span><text:span text:style-name="T144">事件調查</text:span></text:p>
      <text:p text:style-name="P145"><text:span text:style-name="T146">事件發生後，職安負責處室或各單位主管應及時進行事件的調查，以查明事件發生的原因、性質</text:span><text:span text:style-name="T147">、經過、傷亡和經濟損失情況。</text:span></text:p>
      <text:p text:style-name="P148">5.3.1虛驚事件之調查</text:p>
      <text:p text:style-name="P149"><text:span text:style-name="T150">由事發單位會同職安負責處室調查，事發單位填寫初步【事件調查與處理報告】，職安負責處室再召集相關單位召開事件調查會議，完成最終事件調查報告及提出改善計畫、事件責任認定等相關事宜，防範措施追蹤完成方可結案。</text:span></text:p>
      <text:p text:style-name="P151">5.3.2小傷事件之調查</text:p>
      <text:p text:style-name="P152"><text:span text:style-name="T153">由事發單位會同職安負責處室調查，事發單位填寫初步【事件調查與處理報告】，職安負責處室召集相關單位召開事件調查會議，完成最終事件調查報告及提出改善計畫、事件責任認定等相關事宜，防範措施追蹤完成方可結案。</text:span></text:p>
      <text:p text:style-name="P154">5.3.3須送醫事件之調查</text:p>
      <text:p text:style-name="P155"><text:span text:style-name="T156">由事發單位會同</text:span><text:span text:style-name="T157">職安負責處室</text:span><text:span text:style-name="T158">調查，事發單位填寫初步【事件調查與處理報告】，</text:span><text:span text:style-name="T159">職安負責處室</text:span><text:span text:style-name="T160">召集相關單位召開事件調查會議，完成最終事件調查報告及提出改善計畫、事件責任認定等相關事宜，並報送校長，防範措施追蹤完成方可結案。</text:span></text:p>
      <text:p text:style-name="P161">5.3.4損失工作日事件之調查</text:p>
      <text:p text:style-name="P162"><text:span text:style-name="T163">由事發單位會同</text:span><text:span text:style-name="T164">職安負責處室</text:span><text:span text:style-name="T165">調查，事發單位填寫初步【事件調查與處理報告】，</text:span><text:span text:style-name="T166">職安負責處室</text:span><text:span text:style-name="T167">再召集相關單位召開事件調查會議，完成最終事件調查報告及提出改善計畫、事件責任認定等相關事宜，並報送並報送校長，防範措施追蹤完成方可結案。</text:span></text:p>
      <text:soft-page-break/>
      <text:p text:style-name="P168"><text:span text:style-name="T169">5.3.5</text:span><text:span text:style-name="T170">重大事</text:span><text:span text:style-name="T171">件</text:span><text:span text:style-name="T172">之調查</text:span></text:p>
      <text:p text:style-name="P173"><text:span text:style-name="T174">由職安負責處室和事發單位組織調查，事發單位填寫初步【事件調查與處理報告】，職安負責處室再召集相關單位召開事件調查會議，完成最終事件調查報告及提出改善計畫、事件責任認定等相關事宜，並報送並報送校長，</text:span><text:span text:style-name="T175">防範措施追蹤完成</text:span><text:span text:style-name="T176">方可結案。若所在地相關監督機構要求共同進行調查處理時，由校長或代表人會同所在地相關監督機構共同進行調查處理。</text:span></text:p>
      <text:p text:style-name="P177">5.3.6職業病的調查</text:p>
      <text:p text:style-name="P178"><text:span text:style-name="T179">職安負責處室</text:span><text:span text:style-name="T180">會同所在地疾管局或職業病監督機構共同進行調查處理。</text:span></text:p>
      <text:p text:style-name="P181"><text:span text:style-name="T182">5.4</text:span><text:span text:style-name="T183">事件處理</text:span></text:p>
      <text:p text:style-name="P184">5.4.1事件調查單位應在事件調查基礎上提出處理意見和防範措施之建議。</text:p>
      <text:p text:style-name="P185">5.4.2對於事件的調查結果，應該與相關單位、人員進行溝通，讓相關人員對於調查的結果能認同，也能清楚事件發生的原因、處理的方式與預防再發的措施。</text:p>
      <text:p text:style-name="P186"><text:span text:style-name="T187">5.4.3</text:span><text:span text:style-name="T188">職安負責處室依【事件調查與處理報告】等資料向有關單位</text:span><text:span text:style-name="T189">提</text:span><text:span text:style-name="T190">出</text:span><text:span text:style-name="T191">採取防範措施要求</text:span><text:span text:style-name="T192">，</text:span><text:span text:style-name="T193">實施監督檢驗</text:span><text:span text:style-name="T194">。</text:span></text:p>
      <text:p text:style-name="P195"><text:span text:style-name="T196">5.4.4</text:span><text:span text:style-name="T197">針對【</text:span><text:span text:style-name="T198">事件調查與處理報告</text:span><text:span text:style-name="T199">】中不可控因素改善可排除於</text:span><text:span text:style-name="T200">5.4.3</text:span><text:span text:style-name="T201">之規定。例如：交通意外事故、天災</text:span><text:span text:style-name="T202">…</text:span><text:span text:style-name="T203">等其它因素。</text:span></text:p>
      <text:p text:style-name="P204"><text:span text:style-name="T205">5.5</text:span><text:span text:style-name="T206">事件調查結果應予以記錄並保存書面記錄。</text:span></text:p>
      <text:p text:style-name="P207"><text:span text:style-name="T208">職安負責處室應將職災記錄依法申報中央主管機關，紀錄需留存三年以上。</text:span></text:p>
      <text:p text:style-name="P209"><text:span text:style-name="T210">6.</text:span><text:span text:style-name="T211">相關資料：</text:span></text:p>
      <text:list text:style-name="WW8Num10">
        <text:list-item text:start-value="1">
          <text:p text:style-name="P212">職業安全衛生法</text:p>
        </text:list-item>
        <text:list-item>
          <text:p text:style-name="P213">職業安全衛生施行細則</text:p>
        </text:list-item>
      </text:list>
      <text:p text:style-name="P214"/>
      <text:p text:style-name="P215"/>
      <text:p text:style-name="P216">總務處<text:s text:c="4"/><text:s text:c="17"/>校長<text:line-break/><text:s text:c="26"/></text:p>
      <text:soft-page-break/>
      <text:p text:style-name="P217">附表<text:s/>通報流程圖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發生以下職災之一時，</text:p>
            <text:p text:style-name="P223">應於8小時內進行通報</text:p>
          </table:table-cell>
        </table:table-row>
        <table:table-row table:style-name="TableRow224">
          <table:table-cell table:style-name="TableCell225">
            <text:p text:style-name="P226"><text:span text:style-name="T227">1.<text:s/></text:span><text:span text:style-name="T228">發生死亡災害者</text:span></text:p>
            <text:p text:style-name="Standard"><text:span text:style-name="T229">2.<text:s/></text:span><text:span text:style-name="T230">發生災害之罹災人數在</text:span><text:span text:style-name="T231">3</text:span><text:span text:style-name="T232">人以上</text:span></text:p>
            <text:p text:style-name="P233"><text:span text:style-name="T234">3.<text:s/></text:span><text:span text:style-name="T235">發生災害之罹災人數在</text:span><text:span text:style-name="T236">1</text:span><text:span text:style-name="T237">人以上，且需</text:span><text:span text:style-name="T238"><text:s/></text:span><text:span text:style-name="T239">住院治療</text:span><text:span text:style-name="T240">(</text:span><text:span text:style-name="T241">不含留院觀察</text:span><text:span text:style-name="T242">)</text:span></text:p>
            <text:p text:style-name="P243"><text:span text:style-name="T244">4.</text:span><text:span text:style-name="T245"><text:s/></text:span><text:span text:style-name="T246">其他經中央主管機關指定公告之災害</text:span></text:p>
          </table:table-cell>
        </table:table-row>
      </table:table>
      <text:p text:style-name="Standard"><text:span text:style-name="T247"><draw:frame draw:z-index="9" draw:id="id0" draw:style-name="a0" draw:name="框架1" text:anchor-type="paragraph" svg:x="5.11339in" svg:y="1.48661in" svg:width="1.32014in" svg:height="0.55417in" style:rel-width="scale" style:rel-height="scale"><draw:text-box><text:p text:style-name="Standard"><text:span text:style-name="T248">通知承攬商</text:span></text:p><text:p text:style-name="P249"/></draw:text-box><svg:title/><svg:desc/></draw:frame></text:span><text:span text:style-name="T250"><draw:frame draw:z-index="5" draw:id="id1" draw:style-name="a1" draw:name="框架2" text:anchor-type="paragraph" svg:x="2.55984in" svg:y="1.48661in" svg:width="1.61806in" svg:height="0.55417in" style:rel-width="scale" style:rel-height="scale"><draw:text-box><text:p text:style-name="P251">工作場所負責人</text:p><text:p text:style-name="P252"/></draw:text-box><svg:title/><svg:desc/></draw:frame></text:span><text:span text:style-name="T253"><draw:connector draw:type="line" svg:x1="3.32638in" svg:y1="1.0311in" svg:x2="3.32777in" svg:y2="1.42624in" draw:z-index="4" draw:id="id2" draw:style-name="a3" draw:name="直線單箭頭接點 3" text:anchor-type="paragraph"><svg:title/><svg:desc/></draw:connector></text:span><text:span text:style-name="T254"><draw:connector draw:type="line" svg:x1="3.32165in" svg:y1="0.04528in" svg:x2="3.32234in" svg:y2="0.39528in" draw:z-index="2" draw:id="id3" draw:style-name="a5" draw:name="直線單箭頭接點 4" text:anchor-type="paragraph"><svg:title/><svg:desc/></draw:connector></text:span><text:span text:style-name="T255"><draw:connector draw:type="line" svg:x1="4.17087in" svg:y1="1.80906in" svg:x2="4.92087in" svg:y2="1.80906in" draw:z-index="8" draw:id="id4" draw:style-name="a8" draw:name="直線單箭頭接點 5" text:anchor-type="paragraph"><svg:title/><svg:desc/></draw:connector></text:span><text:span text:style-name="T256"><draw:frame draw:z-index="3" draw:id="id5" draw:style-name="a9" draw:name="框架3" text:anchor-type="paragraph" svg:x="2.75748in" svg:y="0.43386in" svg:width="1.13889in" svg:height="0.55417in" style:rel-width="scale" style:rel-height="scale"><draw:text-box><text:p text:style-name="P257">事件發生</text:p><text:p text:style-name="P258"/></draw:text-box><svg:title/><svg:desc/></draw:frame></text:span><text:span text:style-name="T259"><draw:frame draw:z-index="251659264" draw:id="id6" draw:style-name="a10" draw:name="物件1" text:anchor-type="as-char" svg:x="0in" svg:y="0in" svg:width="2.99306in" svg:height="2in" style:rel-width="scale" style:rel-height="scale"><draw:object-ole draw:class-id="000208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Standard"><text:span text:style-name="T260"><draw:connector draw:type="line" svg:x1="3.325in" svg:y1="0.06181in" svg:x2="3.32639in" svg:y2="0.49931in" draw:z-index="6" draw:id="id7" draw:style-name="a12" draw:name="直線單箭頭接點 7" text:anchor-type="paragraph"><svg:title/><svg:desc/></draw:connector></text:span><text:span text:style-name="T261"><draw:connector draw:type="line" svg:x1="5.76614in" svg:y1="0.10354in" svg:x2="5.76683in" svg:y2="0.54104in" draw:z-index="14" draw:id="id8" draw:style-name="a15" draw:name="直線單箭頭接點 8" text:anchor-type="paragraph"><svg:title/><svg:desc/></draw:connector></text:span></text:p>
      <text:p text:style-name="P262"/>
      <text:p text:style-name="Standard"><text:span text:style-name="T263"><draw:frame draw:z-index="7" draw:id="id9" draw:style-name="a16" draw:name="框架5" text:anchor-type="paragraph" svg:x="2.55984in" svg:y="0.0811in" svg:width="1.61806in" svg:height="0.55417in" style:rel-width="scale" style:rel-height="scale"><draw:text-box><text:p text:style-name="P264">職安負責處室</text:p><text:p text:style-name="P265"/></draw:text-box><svg:title/><svg:desc/></draw:frame></text:span></text:p>
      <text:p text:style-name="Standard"><text:span text:style-name="T266"><draw:frame draw:z-index="11" draw:id="id10" draw:style-name="a17" draw:name="框架4" text:anchor-type="paragraph" svg:x="4.775in" svg:y="0.04306in" svg:width="2.44444in" svg:height="4.00694in" style:rel-width="scale" style:rel-height="scale"><draw:text-box><text:p text:style-name="P267"><text:span text:style-name="T268">南區職業安全衛生中心</text:span></text:p><text:p text:style-name="P269">1.電話通報：</text:p><text:p text:style-name="P270">上班時間: (07)2354861#9<text:line-break/>下班時間:</text:p><text:p text:style-name="P271">(07)2354861</text:p><text:p text:style-name="P272">2.網路通報:</text:p><text:p text:style-name="P273"><text:a xlink:href="https://insp.osha.gov.tw/labcbs/dis0001.aspx" office:target-frame-name="_top" xlink:show="replace">https://insp.osha.gov.tw/labcbs/dis0001.aspx</text:a></text:p><text:p text:style-name="P274"><text:span text:style-name="T275">3.</text:span><text:span text:style-name="T276">南科實驗高級中學請通報南科管理局，網路通報網址同上，電話通報</text:span><text:span text:style-name="T277">:</text:span></text:p><text:p text:style-name="P278">(06)5051068</text:p><text:p text:style-name="P279"/></draw:text-box><svg:title/><svg:desc/></draw:frame></text:span></text:p>
      <text:p text:style-name="P280"/>
      <text:p text:style-name="Standard"><text:span text:style-name="T281"><draw:connector draw:type="line" svg:x1="4.33333in" svg:y1="0.17222in" svg:x2="4.33472in" svg:y2="0.60972in" draw:z-index="251664384" draw:id="id11" draw:style-name="a19" draw:name="直線單箭頭接點 18" text:anchor-type="paragraph"><svg:title/><svg:desc/></draw:connector></text:span><text:span text:style-name="T282"><draw:connector draw:type="line" svg:x1="0.70556in" svg:y1="0.21806in" svg:x2="0.70694in" svg:y2="0.65556in" draw:z-index="251662336" draw:id="id12" draw:style-name="a21" draw:name="直線單箭頭接點 17" text:anchor-type="paragraph"><svg:title/><svg:desc/></draw:connector></text:span><text:span text:style-name="T283"><draw:connector draw:type="line" svg:x1="0in" svg:y1="0.0625in" svg:x2="0.00139in" svg:y2="0.5in" draw:z-index="251659264" draw:id="id13" draw:style-name="a23" draw:name="直線單箭頭接點 15" text:anchor-type="paragraph"><svg:title/><svg:desc/></draw:connector></text:span><text:span text:style-name="T284"><text:s text:c="20"/></text:span></text:p>
      <text:p text:style-name="Standard"><text:span text:style-name="T285"><draw:connector draw:type="line" svg:x1="0.69167in" svg:y1="0.00833in" svg:x2="4.35139in" svg:y2="0.00833in" draw:z-index="251660288" draw:id="id14" draw:style-name="a24" draw:name="直線接點 16" text:anchor-type="paragraph"><svg:title/><svg:desc/></draw:connector></text:span></text:p>
      <text:p text:style-name="Standard"><text:span text:style-name="T286"><draw:frame draw:z-index="12" draw:id="id15" draw:style-name="a25" draw:name="框架7" text:anchor-type="paragraph" svg:x="-0.03819in" svg:y="0.21806in" svg:width="1.12014in" svg:height="0.60903in" style:rel-width="scale" style:rel-height="scale"><draw:text-box><text:p text:style-name="P287">校安通報負責處室</text:p><text:p text:style-name="P288"/></draw:text-box><svg:title/><svg:desc/></draw:frame></text:span></text:p>
      <text:p text:style-name="Standard"><text:span text:style-name="T289"><draw:frame draw:z-index="13" draw:id="id16" draw:style-name="a26" draw:name="框架6" text:anchor-type="paragraph" svg:x="4.00278in" svg:y="0.00139in" svg:width="0.73056in" svg:height="0.54792in" style:rel-width="scale" style:rel-height="scale"><draw:text-box><text:p text:style-name="P290">校長</text:p><text:p text:style-name="P291"/></draw:text-box><svg:title/><svg:desc/></draw:frame></text:span><text:span text:style-name="T292"><draw:frame draw:z-index="10" draw:id="id17" draw:style-name="a27" draw:name="框架8" text:anchor-type="paragraph" svg:x="1.93403in" svg:y="0.00139in" svg:width="0.68125in" svg:height="1.7875in" style:rel-width="scale" style:rel-height="scale"><draw:text-box><text:p text:style-name="P293">主管機關（教育局）</text:p><text:p text:style-name="P294"/></draw:text-box><svg:title/><svg:desc/></draw:frame></text:span>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>備註:</text:p>
      <text:p text:style-name="P304"><draw:connector draw:type="line" svg:x1="0.47717in" svg:y1="0.14843in" svg:x2="0.7987in" svg:y2="0.14912in" draw:z-index="15" draw:id="id18" draw:style-name="a30" draw:name="直線單箭頭接點 17" text:anchor-type="paragraph"><svg:title/><svg:desc/></draw:connector><text:span text:style-name="T305">圖中</text:span><text:span text:style-name="T306"><text:s text:c="5"/></text:span><text:span text:style-name="T307">表示本事件雇主為</text:span></text:p>
      <text:p text:style-name="P308"><text:span text:style-name="T309">承攬商，由承攬商進行通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華康中明體, 'Arial Unicode MS'" svg:font-family="華康中明體, 'Arial Unicode MS'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超研澤中黑, 'Arial Unicode MS'" svg:font-family="超研澤中黑, 'Arial Unicode MS'" style:font-family-generic="modern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line-height="0.25in"/>
      <style:text-properties style:font-name="華康中明體, 'Arial Unicode MS'" style:font-name-asian="華康中明體, 'Arial Unicode MS'" style:font-name-complex="華康中明體, 'Arial Unicode MS'" fo:font-size="16pt" style:font-size-asian="16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line-break="normal" fo:margin-left="1.1666in" fo:text-indent="-0.5in">
        <style:tab-stops/>
      </style:paragraph-properties>
      <style:text-properties style:font-name="超研澤中黑, 'Arial Unicode MS'" style:font-name-asian="超研澤中黑, 'Arial Unicode MS'" style:font-name-complex="超研澤中黑, 'Arial Unicode MS'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style:language-asian="ja" style:country-asian="JP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 style:font-size-complex="12pt" style:language-asian="ja" style:country-asian="JP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（" style:num-suffix="）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text:style-name="WW_CharLFO2LVL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format="1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format="1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format="1" text:display-levels="6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2LVL7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LVL8" style:num-format="1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2LVL9" style:num-format="1" text:display-levels="9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1.1145in" text:min-label-width="0.2708in" text:list-level-position-and-space-mode="label-alignment">
          <style:list-level-label-alignment text:label-followed-by="listtab" fo:margin-left="1.3854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875in" text:min-label-width="0.2083in" text:list-level-position-and-space-mode="label-alignment">
          <style:list-level-label-alignment text:label-followed-by="listtab" fo:margin-left="1.0833in" fo:text-indent="-0.2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A" style:num-letter-sync="true">
        <style:list-level-properties text:space-before="0.875in" text:min-label-width="0.2395in" text:list-level-position-and-space-mode="label-alignment">
          <style:list-level-label-alignment text:label-followed-by="listtab" fo:margin-left="1.1145in" fo:text-indent="-0.23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3" style:num-format="1" text:display-levels="3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7" svg:viewBox="0 0 20 30" svg:d="m10 0-10 30h20z"/>
    <draw:marker draw:name="a22" svg:viewBox="0 0 20 30" svg:d="m10 0-10 30h20z"/>
    <draw:marker draw:name="a29" svg:viewBox="0 0 20 30" svg:d="m10 0-10 30h20z"/>
    <draw:marker draw:name="a2" svg:viewBox="0 0 20 30" svg:d="m10 0-10 30h20z"/>
    <draw:marker draw:name="a18" svg:viewBox="0 0 20 30" svg:d="m10 0-10 30h20z"/>
    <draw:marker draw:name="a11" svg:viewBox="0 0 20 30" svg:d="m10 0-10 30h20z"/>
    <draw:marker draw:name="a4" svg:viewBox="0 0 20 30" svg:d="m10 0-10 30h20z"/>
    <draw:marker draw:name="a14" svg:viewBox="0 0 20 30" svg:d="m10 0-10 30h20z"/>
    <draw:stroke-dash draw:name="a6" draw:style="rect" draw:dots1="1" draw:dots1-length="0.04134in" draw:distance="0.04134in"/>
    <draw:stroke-dash draw:name="a28" draw:style="rect" draw:dots1="1" draw:dots1-length="0.04134in" draw:distance="0.04134in"/>
    <draw:stroke-dash draw:name="a13" draw:style="rect" draw:dots1="1" draw:dots1-length="0.04134in" draw:distance="0.04134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 揚 科 技 股 份 有 限 公 司</dc:title>
    <meta:initial-creator>xxxxx</meta:initial-creator>
    <dc:creator>user</dc:creator>
    <meta:creation-date>2018-02-27T15:28:00Z</meta:creation-date>
    <dc:date>2022-08-24T09:44:00Z</dc:date>
    <meta:print-date>2018-02-27T15:29:00Z</meta:print-date>
    <meta:template xlink:href="Normal" xlink:type="simple"/>
    <meta:editing-cycles>17</meta:editing-cycles>
    <meta:editing-duration>PT4800S</meta:editing-duration>
    <meta:document-statistic meta:page-count="5" meta:paragraph-count="5" meta:word-count="435" meta:character-count="2910" meta:row-count="20" meta:non-whitespace-character-count="2480"/>
  </office:meta>
</office:document-meta>
</file>