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5" style:family="table">
      <style:table-properties style:width="10.2583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A" style:writing-mode="lr-tb" fo:padding-top="0in" fo:padding-left="0.0229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一" style:family="paragraph">
      <style:paragraph-properties fo:widows="0" fo:orphans="0"/>
    </style:style>
    <style:style style:name="T39" style:parent-style-name="預設段落字型" style:family="text">
      <style:text-properties style:letter-kerning="true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P106" style:parent-style-name="Standard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P109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115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新細明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style:font-name="新細明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新細明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新細明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P164" style:parent-style-name="Standard" style:family="paragraph">
      <style:paragraph-properties fo:line-height="0.2222in"/>
    </style:style>
    <style:style style:name="T165" style:parent-style-name="預設段落字型" style:family="text">
      <style:text-properties style:font-name="Segoe UI Emoji" style:font-name-asian="Segoe UI Emoji" style:font-name-complex="Segoe UI Emoji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A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A" style:writing-mode="lr-tb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A" style:writing-mode="lr-tb" fo:padding-top="0in" fo:padding-left="0.0229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A" style:writing-mode="lr-tb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A" style:writing-mode="lr-tb" fo:padding-top="0in" fo:padding-left="0.0229in" fo:padding-bottom="0in" fo:padding-right="0.0194in"/>
    </style:style>
    <style:style style:name="P212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A" style:writing-mode="lr-tb" fo:padding-top="0in" fo:padding-left="0.0229in" fo:padding-bottom="0in" fo:padding-right="0.0194in"/>
    </style:style>
    <style:style style:name="P215" style:parent-style-name="Standard" style:family="paragraph"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A" style:writing-mode="lr-tb" fo:padding-top="0in" fo:padding-left="0.0229in" fo:padding-bottom="0in" fo:padding-right="0.0194in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Segoe UI Emoji" style:font-name-asian="Segoe UI Emoji" style:font-name-complex="Segoe UI Emoji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P220" style:parent-style-name="Standard" style:family="paragraph">
      <style:paragraph-properties fo:line-height="0.2222in"/>
    </style:style>
    <style:style style:name="T221" style:parent-style-name="預設段落字型" style:family="text">
      <style:text-properties style:font-name="Segoe UI Emoji" style:font-name-asian="Segoe UI Emoji" style:font-name-complex="Segoe UI Emoji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Standard" style:family="paragraph">
      <style:paragraph-properties fo:line-height="0.2222in"/>
    </style:style>
    <style:style style:name="T224" style:parent-style-name="預設段落字型" style:family="text">
      <style:text-properties style:font-name="Segoe UI Emoji" style:font-name-asian="Segoe UI Emoji" style:font-name-complex="Segoe UI Emoji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P226" style:parent-style-name="Standard" style:family="paragraph"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29" style:parent-style-name="Standard" style:family="paragraph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229in" fo:padding-bottom="0in" fo:padding-right="0.0194in"/>
    </style:style>
    <style:style style:name="P231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232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233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234" style:family="table-cell">
      <style:table-cell-properties fo:border="0.0069in solid #00000A" style:writing-mode="lr-tb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A" style:writing-mode="lr-tb" fo:padding-top="0in" fo:padding-left="0.0229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style:writing-mode="lr-tb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A" style:writing-mode="lr-tb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style:writing-mode="lr-tb" fo:padding-top="0in" fo:padding-left="0.0229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style:writing-mode="lr-tb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A" style:writing-mode="lr-tb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A" style:writing-mode="lr-tb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A" style:writing-mode="lr-tb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/>
      <style:text-properties style:font-name="新細明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A" style:writing-mode="lr-tb" fo:padding-top="0in" fo:padding-left="0.0229in" fo:padding-bottom="0in" fo:padding-right="0.0194in"/>
    </style:style>
    <style:style style:name="P289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A" style:writing-mode="lr-tb" fo:padding-top="0in" fo:padding-left="0.0229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A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fo:line-height="0.2222in"/>
      <style:text-properties style:font-name="標楷體" style:font-name-asian="標楷體" style:font-name-complex="Times New Roman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Segoe UI Emoji" style:font-name-asian="Segoe UI Emoji" style:font-name-complex="Segoe UI Emoji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P298" style:parent-style-name="Standard" style:family="paragraph">
      <style:paragraph-properties fo:line-height="0.2222in"/>
    </style:style>
    <style:style style:name="T299" style:parent-style-name="預設段落字型" style:family="text">
      <style:text-properties style:font-name="Segoe UI Emoji" style:font-name-asian="Segoe UI Emoji" style:font-name-complex="Segoe UI Emoji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P301" style:parent-style-name="Standard" style:family="paragraph"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A" style:writing-mode="lr-tb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06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307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P308" style:parent-style-name="Standard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3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南市立</text:span><text:span text:style-name="T3">安平區石門國</text:span><text:span text:style-name="T4">民小學自動檢查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校名稱：臺南市立安平區石門國民小學</text:span></text:p>
          </table:table-cell>
          <table:covered-table-cell/>
          <table:table-cell table:style-name="TableCell27" table:number-columns-spanned="15">
            <text:p text:style-name="P28"><text:span text:style-name="T29">處室：總務處</text:span><text:span text:style-name="T30">/</text:span><text:span text:style-name="T31">學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><text:span text:style-name="T35">目標：確保各機械設備及作業的正常運作，及維護作業工作者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機械設備或作業名稱、及設置位置</text:span></text:p>
          </table:table-cell>
          <table:table-cell table:style-name="TableCell40" table:number-rows-spanned="2">
            <text:p text:style-name="P41"><text:span text:style-name="T42">檢查項目</text:span></text:p>
          </table:table-cell>
          <table:table-cell table:style-name="TableCell43" table:number-rows-spanned="2">
            <text:p text:style-name="P44"><text:span text:style-name="T45">負責單位</text:span></text:p>
            <text:p text:style-name="P46"><text:span text:style-name="T47">(</text:span><text:span text:style-name="T48">委託辦理</text:span><text:span text:style-name="T49">)</text:span></text:p>
          </table:table-cell>
          <table:table-cell table:style-name="TableCell50" table:number-rows-spanned="2">
            <text:p text:style-name="P51"><text:span text:style-name="T52">經費</text:span></text:p>
          </table:table-cell>
          <table:table-cell table:style-name="TableCell53" table:number-columns-spanned="12">
            <text:p text:style-name="P54"><text:span text:style-name="T55">111<text:s/></text:span><text:span text:style-name="T56">年</text:span><text:span text:style-name="T57"><text:s text:c="2"/></text:span><text:span text:style-name="T58">預定實施月份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<text:span text:style-name="T86">8</text:span></text:p>
          </table:table-cell>
          <table:table-cell table:style-name="TableCell87">
            <text:p text:style-name="P88"><text:span text:style-name="T89">9</text:span></text:p>
          </table:table-cell>
          <table:table-cell table:style-name="TableCell90">
            <text:p text:style-name="P91"><text:span text:style-name="T92">10</text:span></text:p>
          </table:table-cell>
          <table:table-cell table:style-name="TableCell93">
            <text:p text:style-name="P94"><text:span text:style-name="T95">11</text:span></text:p>
          </table:table-cell>
          <table:table-cell table:style-name="TableCell96">
            <text:p text:style-name="P97"><text:span text:style-name="T98">12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發電機(消防)*2台</text:p>
          </table:table-cell>
          <table:table-cell table:style-name="TableCell104">
            <text:p text:style-name="P105">□作業檢點</text:p>
            <text:p text:style-name="P106"><text:span text:style-name="T107">■定期檢查</text:span></text:p>
            <text:p text:style-name="P108">■列管檢查（消防檢查）(每年1次)</text:p>
            <text:p text:style-name="P109">□重點檢查</text:p>
          </table:table-cell>
          <table:table-cell table:style-name="TableCell110">
            <text:p text:style-name="P111">總務處</text:p>
            <text:p text:style-name="P112">(委託辦理)</text:p>
          </table:table-cell>
          <table:table-cell table:style-name="TableCell113">
            <text:p text:style-name="P114">定檢每部1500元/次</text:p>
            <text:p text:style-name="P115">列管納入消防檢查辦理</text:p>
          </table:table-cell>
          <table:table-cell table:style-name="TableCell116">
            <text:p text:style-name="P117"/>
            <text:p text:style-name="P118">☆</text:p>
            <text:p text:style-name="P119">(委)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>★</text:p>
            <text:p text:style-name="P128">(委)</text:p>
            <text:p text:style-name="P129"/>
          </table:table-cell>
          <table:table-cell table:style-name="TableCell130">
            <text:p text:style-name="P131"/>
            <text:p text:style-name="P132">☆</text:p>
            <text:p text:style-name="P133">(委)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☆</text:p>
            <text:p text:style-name="P142">(委)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☆</text:p>
            <text:p text:style-name="P151">(委)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發電機(中央廚房)</text:p>
          </table:table-cell>
          <table:table-cell table:style-name="TableCell162">
            <text:p text:style-name="P163">□作業檢點</text:p>
            <text:p text:style-name="P164"><text:span text:style-name="T165">■</text:span><text:span text:style-name="T166">定期檢查</text:span></text:p>
            <text:p text:style-name="P167"><text:span text:style-name="T168">□列管檢查</text:span></text:p>
            <text:p text:style-name="P169">□重點檢查 <text:s text:c="19"/></text:p>
          </table:table-cell>
          <table:table-cell table:style-name="TableCell170">
            <text:p text:style-name="P171">學務處</text:p>
            <text:p text:style-name="P172">(委託辦理)</text:p>
          </table:table-cell>
          <table:table-cell table:style-name="TableCell173">
            <text:p text:style-name="P174">定檢每部3000元/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☆</text:p>
            <text:p text:style-name="P182">(委)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☆</text:p>
            <text:p text:style-name="P191">(委)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☆</text:p>
            <text:p text:style-name="P200">(委)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☆</text:p>
            <text:p text:style-name="P209">(委)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鍋爐</text:p>
          </table:table-cell>
          <table:table-cell table:style-name="TableCell216">
            <text:p text:style-name="P217"><text:span text:style-name="T218">■</text:span><text:span text:style-name="T219">作業檢點(每日1次)</text:span></text:p>
            <text:p text:style-name="P220"><text:span text:style-name="T221">■</text:span><text:span text:style-name="T222">定期檢查(每月1次)</text:span></text:p>
            <text:p text:style-name="P223"><text:span text:style-name="T224">■</text:span><text:span text:style-name="T225">列管檢查(每年1次)</text:span></text:p>
            <text:p text:style-name="P226">□重點檢查 <text:s text:c="19"/></text:p>
          </table:table-cell>
          <table:table-cell table:style-name="TableCell227">
            <text:p text:style-name="P228">學務處</text:p>
            <text:p text:style-name="P229">(部分委託辦理)</text:p>
          </table:table-cell>
          <table:table-cell table:style-name="TableCell230">
            <text:p text:style-name="P231">定檢每台2000元/每次</text:p>
            <text:p text:style-name="P232">列管每台2000元/每次</text:p>
            <text:p text:style-name="P233"/>
          </table:table-cell>
          <table:table-cell table:style-name="TableCell234">
            <text:p text:style-name="P235">*</text:p>
            <text:p text:style-name="P236">☆</text:p>
            <text:p text:style-name="P237"/>
            <text:p text:style-name="P238"/>
          </table:table-cell>
          <table:table-cell table:style-name="TableCell239">
            <text:p text:style-name="P240">*</text:p>
            <text:p text:style-name="P241">☆</text:p>
            <text:p text:style-name="P242"/>
          </table:table-cell>
          <table:table-cell table:style-name="TableCell243">
            <text:p text:style-name="P244">*</text:p>
            <text:p text:style-name="P245">☆</text:p>
            <text:p text:style-name="P246">(委)</text:p>
            <text:p text:style-name="P247"/>
          </table:table-cell>
          <table:table-cell table:style-name="TableCell248">
            <text:p text:style-name="P249">*</text:p>
            <text:p text:style-name="P250">☆</text:p>
            <text:p text:style-name="P251"/>
          </table:table-cell>
          <table:table-cell table:style-name="TableCell252">
            <text:p text:style-name="P253">*</text:p>
            <text:p text:style-name="P254">☆</text:p>
            <text:p text:style-name="P255"/>
          </table:table-cell>
          <table:table-cell table:style-name="TableCell256">
            <text:p text:style-name="P257">*</text:p>
            <text:p text:style-name="P258">☆</text:p>
            <text:p text:style-name="P259">(委)</text:p>
            <text:p text:style-name="P260"/>
          </table:table-cell>
          <table:table-cell table:style-name="TableCell261">
            <text:p text:style-name="P262">*</text:p>
            <text:p text:style-name="P263">☆</text:p>
            <text:p text:style-name="P264"/>
          </table:table-cell>
          <table:table-cell table:style-name="TableCell265">
            <text:p text:style-name="P266">*</text:p>
            <text:p text:style-name="P267">☆</text:p>
            <text:p text:style-name="P268"/>
          </table:table-cell>
          <table:table-cell table:style-name="TableCell269">
            <text:p text:style-name="P270">*</text:p>
            <text:p text:style-name="P271">☆</text:p>
            <text:p text:style-name="P272">(委)</text:p>
            <text:p text:style-name="P273"/>
          </table:table-cell>
          <table:table-cell table:style-name="TableCell274">
            <text:p text:style-name="P275">*</text:p>
            <text:p text:style-name="P276">☆</text:p>
            <text:p text:style-name="P277"/>
          </table:table-cell>
          <table:table-cell table:style-name="TableCell278">
            <text:p text:style-name="P279">*</text:p>
            <text:p text:style-name="P280">☆</text:p>
            <text:p text:style-name="P281"/>
          </table:table-cell>
          <table:table-cell table:style-name="TableCell282">
            <text:p text:style-name="P283">*</text:p>
            <text:p text:style-name="P284">☆</text:p>
            <text:p text:style-name="P285">★</text:p>
            <text:p text:style-name="P286">(委)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電梯</text:p>
          </table:table-cell>
          <table:table-cell table:style-name="TableCell293">
            <text:p text:style-name="P294">□作業檢點</text:p>
            <text:p text:style-name="P295"><text:span text:style-name="T296">■</text:span><text:span text:style-name="T297">定期檢查(每月1次)</text:span></text:p>
            <text:p text:style-name="P298"><text:span text:style-name="T299">■</text:span><text:span text:style-name="T300">列管檢查(每年1次)</text:span></text:p>
            <text:p text:style-name="P301">□重點檢查 <text:s text:c="19"/></text:p>
          </table:table-cell>
          <table:table-cell table:style-name="TableCell302">
            <text:p text:style-name="P303">學務處</text:p>
            <text:p text:style-name="P304">(委託辦理)</text:p>
          </table:table-cell>
          <table:table-cell table:style-name="TableCell305">
            <text:p text:style-name="P306">定檢每台4200元/每次</text:p>
            <text:p text:style-name="P307">列管每台4200元/每次</text:p>
            <text:p text:style-name="P308"/>
          </table:table-cell>
          <table:table-cell table:style-name="TableCell309">
            <text:p text:style-name="P310"/>
            <text:p text:style-name="P311">☆</text:p>
            <text:p text:style-name="P312">(委)</text:p>
            <text:p text:style-name="P313"/>
          </table:table-cell>
          <table:table-cell table:style-name="TableCell314">
            <text:p text:style-name="P315"/>
            <text:p text:style-name="P316">☆</text:p>
            <text:p text:style-name="P317">(委)</text:p>
            <text:p text:style-name="P318"/>
          </table:table-cell>
          <table:table-cell table:style-name="TableCell319">
            <text:p text:style-name="P320"/>
            <text:p text:style-name="P321">☆</text:p>
            <text:p text:style-name="P322">(委)</text:p>
            <text:p text:style-name="P323"/>
          </table:table-cell>
          <table:table-cell table:style-name="TableCell324">
            <text:p text:style-name="P325"/>
            <text:p text:style-name="P326">☆</text:p>
            <text:p text:style-name="P327">(委)</text:p>
            <text:p text:style-name="P328"/>
          </table:table-cell>
          <table:table-cell table:style-name="TableCell329">
            <text:p text:style-name="P330"/>
            <text:p text:style-name="P331">☆</text:p>
            <text:p text:style-name="P332">(委)</text:p>
            <text:p text:style-name="P333"/>
          </table:table-cell>
          <table:table-cell table:style-name="TableCell334">
            <text:p text:style-name="P335"/>
            <text:p text:style-name="P336">☆</text:p>
            <text:p text:style-name="P337">(委)</text:p>
            <text:p text:style-name="P338"/>
          </table:table-cell>
          <table:table-cell table:style-name="TableCell339">
            <text:p text:style-name="P340"/>
            <text:p text:style-name="P341">☆</text:p>
            <text:p text:style-name="P342">(委)</text:p>
            <text:p text:style-name="P343"/>
          </table:table-cell>
          <table:table-cell table:style-name="TableCell344">
            <text:p text:style-name="P345"/>
            <text:p text:style-name="P346">☆</text:p>
            <text:p text:style-name="P347">(委)</text:p>
            <text:p text:style-name="P348">★</text:p>
            <text:p text:style-name="P349">(委)</text:p>
            <text:p text:style-name="P350"/>
          </table:table-cell>
          <table:table-cell table:style-name="TableCell351">
            <text:p text:style-name="P352"/>
            <text:p text:style-name="P353">☆</text:p>
            <text:p text:style-name="P354">(委)</text:p>
            <text:p text:style-name="P355"/>
          </table:table-cell>
          <table:table-cell table:style-name="TableCell356">
            <text:p text:style-name="P357"/>
            <text:p text:style-name="P358">☆</text:p>
            <text:p text:style-name="P359">(委)</text:p>
            <text:p text:style-name="P360"/>
          </table:table-cell>
          <table:table-cell table:style-name="TableCell361">
            <text:p text:style-name="P362"/>
            <text:p text:style-name="P363">☆</text:p>
            <text:p text:style-name="P364">(委)</text:p>
            <text:p text:style-name="P365"/>
          </table:table-cell>
          <table:table-cell table:style-name="TableCell366">
            <text:p text:style-name="P367"/>
            <text:p text:style-name="P368">☆</text:p>
            <text:p text:style-name="P369">(委)</text:p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Standard"><text:span text:style-name="T373">承辦</text:span><text:span text:style-name="T374"><text:s text:c="112"/></text:span><text:span text:style-name="T37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志祥</dc:creator>
    <meta:creation-date>2018-07-13T11:05:00Z</meta:creation-date>
    <dc:date>2022-09-09T09:01:00Z</dc:date>
    <meta:template xlink:href="Normal" xlink:type="simple"/>
    <meta:editing-cycles>29</meta:editing-cycles>
    <meta:editing-duration>PT7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7" meta:row-count="6" meta:non-whitespace-character-count="790"/>
  </office:meta>
</office:document-meta>
</file>