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Default" style:family="paragraph">
      <style:paragraph-properties fo:line-height="0.2777in" fo:margin-left="0.1965in" fo:text-indent="-0.1951in">
        <style:tab-stops/>
      </style:paragraph-properties>
      <style:text-properties style:use-window-font-color="true" style:font-size-complex="14pt"/>
    </style:style>
    <style:style style:name="P13" style:parent-style-name="內文" style:family="paragraph">
      <style:paragraph-properties fo:widows="2" fo:orphans="2"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text-align="justify" fo:line-height="0.2777in" fo:text-indent="0.1666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6" style:parent-style-name="內文" style:family="paragraph">
      <style:paragraph-properties fo:text-align="justify" fo:line-height="0.2777in" fo:text-indent="0.1666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8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內文" style:family="paragraph">
      <style:paragraph-properties fo:line-height="0.2777in" fo:text-inden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內文" style:family="paragraph">
      <style:paragraph-properties fo:line-height="0.2777in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line-height="0.2777in" fo:text-inden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olumn94" style:family="table-column">
      <style:table-column-properties style:column-width="0.8791in"/>
    </style:style>
    <style:style style:name="TableColumn95" style:family="table-column">
      <style:table-column-properties style:column-width="5.3618in"/>
    </style:style>
    <style:style style:name="Table93" style:family="table">
      <style:table-properties style:width="6.2409in" fo:margin-left="0in" table:align="center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7" style:parent-style-name="清單段落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P189" style:parent-style-name="內文" style:family="paragraph">
      <style:paragraph-properties fo:text-align="justify" fo:line-height="0.2777in" fo:text-indent="0.1666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text-align="justify" fo:line-height="0.2777in" fo:text-indent="0.1666in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Arial" style:letter-kerning="false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超連結" style:family="text">
      <style:text-properties style:use-window-font-color="true"/>
    </style:style>
    <style:style style:name="P212" style:parent-style-name="內文" style:family="paragraph">
      <style:paragraph-properties fo:line-height="0.2777in" fo:text-indent="1.3319in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justify" fo:line-height="0.2777in" fo:text-indent="0.1666in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超連結" style:family="text">
      <style:text-properties style:use-window-font-color="true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ableColumn245" style:family="table-column">
      <style:table-column-properties style:column-width="1.4493in"/>
    </style:style>
    <style:style style:name="TableColumn246" style:family="table-column">
      <style:table-column-properties style:column-width="5.9534in"/>
    </style:style>
    <style:style style:name="Table244" style:family="table">
      <style:table-properties style:width="7.4027in" fo:margin-left="0in" table:align="center"/>
    </style:style>
    <style:style style:name="TableRow247" style:family="table-row">
      <style:table-row-properties style:min-row-height="0.3736in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ableRow255" style:family="table-row">
      <style:table-row-properties style:min-row-height="0.3888in"/>
    </style:style>
    <style:style style:name="TableCell2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TableRow263" style:family="table-row">
      <style:table-row-properties style:min-row-height="0.3847in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TableRow271" style:family="table-row">
      <style:table-row-properties style:min-row-height="0.3847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TableRow276" style:family="table-row">
      <style:table-row-properties style:min-row-height="0.3847in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P2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line-height="0.2777in" fo:text-indent="0.0986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line-height="0.2777in" fo:text-indent="0.098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777in" fo:text-indent="0.098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line-height="0.2777in" fo:text-indent="0.098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0986in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P330" style:parent-style-name="內文" style:family="paragraph">
      <style:paragraph-properties fo:line-height="0.2777in" fo:text-indent="0.0986in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標楷體"/>
    </style:style>
    <style:style style:name="P3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8" style:family="table-column">
      <style:table-column-properties style:column-width="1.3083in"/>
    </style:style>
    <style:style style:name="TableColumn349" style:family="table-column">
      <style:table-column-properties style:column-width="5.6368in"/>
    </style:style>
    <style:style style:name="Table347" style:family="table">
      <style:table-properties style:width="6.9451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7" style:parent-style-name="內文" style:family="paragraph">
      <style:paragraph-properties fo:line-height="0.2777in" fo:text-indent="0.2826in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6" style:parent-style-name="內文" style:family="paragraph">
      <style:paragraph-properties fo:line-height="0.2777in" fo:text-indent="0.2826in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Arial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777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ableColumn461" style:family="table-column">
      <style:table-column-properties style:column-width="1.6534in"/>
    </style:style>
    <style:style style:name="TableColumn462" style:family="table-column">
      <style:table-column-properties style:column-width="3.3472in"/>
    </style:style>
    <style:style style:name="Table460" style:family="table">
      <style:table-properties style:width="5.0006in" fo:margin-left="0.4888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fo:color="#FF0000"/>
    </style:style>
    <style:style style:name="T478" style:parent-style-name="預設段落字型" style:family="text">
      <style:text-properties style:font-name-asian="標楷體" fo:color="#FF0000"/>
    </style:style>
    <style:style style:name="T479" style:parent-style-name="預設段落字型" style:family="text">
      <style:text-properties style:font-name-asian="標楷體" fo:color="#FF0000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justify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justify" fo:line-height="0.2777in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P5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41" style:parent-style-name="內文" style:family="paragraph">
      <style:paragraph-properties fo:line-height="0.2777in" fo:text-indent="0.1666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-asian="標楷體" style:font-name-complex="標楷體"/>
    </style:style>
    <style:style style:name="TableColumn549" style:family="table-column">
      <style:table-column-properties style:column-width="1.6222in"/>
    </style:style>
    <style:style style:name="TableColumn550" style:family="table-column">
      <style:table-column-properties style:column-width="3.375in"/>
    </style:style>
    <style:style style:name="Table548" style:family="table">
      <style:table-properties style:width="4.9972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2777in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justify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justify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-asian="標楷體" fo:color="#FF0000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justify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P627" style:parent-style-name="內文" style:family="paragraph">
      <style:paragraph-properties fo:line-height="0.2777in"/>
      <style:text-properties style:font-name-asian="標楷體" style:font-name-complex="標楷體"/>
    </style:style>
    <style:style style:name="P628" style:parent-style-name="內文" style:family="paragraph">
      <style:paragraph-properties fo:line-height="0.2777in"/>
      <style:text-properties style:font-name-asian="標楷體" style:font-name-complex="標楷體"/>
    </style:style>
    <style:style style:name="P629" style:parent-style-name="內文" style:family="paragraph">
      <style:paragraph-properties fo:line-height="0.2777in"/>
      <style:text-properties style:font-name-asian="標楷體"/>
    </style:style>
    <style:style style:name="P630" style:parent-style-name="內文" style:family="paragraph">
      <style:paragraph-properties fo:line-height="0.2777in"/>
      <style:text-properties style:font-name-asian="標楷體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-asian="標楷體" style:font-name-complex="標楷體"/>
    </style:style>
    <style:style style:name="P644" style:parent-style-name="內文" style:family="paragraph">
      <style:paragraph-properties fo:line-height="0.2777in" fo:text-indent="-0.0986in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52" style:family="table-column">
      <style:table-column-properties style:column-width="1.7472in"/>
    </style:style>
    <style:style style:name="TableColumn653" style:family="table-column">
      <style:table-column-properties style:column-width="2.9069in"/>
    </style:style>
    <style:style style:name="Table651" style:family="table">
      <style:table-properties style:width="4.6541in" fo:margin-left="0.343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-asian="標楷體" style:font-name-complex="標楷體" fo:color="#FF0000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line-height="0.2777in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-asian="標楷體" style:font-name-complex="標楷體" fo:color="#FF0000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justify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-asian="標楷體" style:font-name-complex="標楷體" fo:color="#FF0000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2" fo:orphans="2" fo:text-align="justify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710" style:parent-style-name="預設段落字型" style:family="text">
      <style:text-properties style:font-name-asian="標楷體" fo:color="#FF0000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2777in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-asian="標楷體" style:font-name-complex="標楷體" fo:color="#FF0000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777in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fo:color="#FF0000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-asian="標楷體" fo:color="#FF0000"/>
    </style:style>
    <style:style style:name="T728" style:parent-style-name="預設段落字型" style:family="text">
      <style:text-properties style:font-name-asian="標楷體" fo:color="#FF0000"/>
    </style:style>
    <style:style style:name="T729" style:parent-style-name="預設段落字型" style:family="text">
      <style:text-properties style:font-name-asian="標楷體" fo:color="#FF0000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-asian="標楷體" style:font-name-complex="標楷體" fo:color="#FF0000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justify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fo:color="#FF0000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P7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80" style:parent-style-name="清單段落" style:family="paragraph">
      <style:paragraph-properties fo:line-height="0.2777in" fo:margin-left="0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letter-kerning="false"/>
    </style:style>
    <style:style style:name="T784" style:parent-style-name="預設段落字型" style:family="text">
      <style:text-properties style:letter-kerning="false"/>
    </style:style>
    <style:style style:name="P78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Arial"/>
    </style:style>
    <style:style style:name="T793" style:parent-style-name="預設段落字型" style:family="text">
      <style:text-properties style:font-name-asian="標楷體" style:font-name-complex="標楷體"/>
    </style:style>
    <style:style style:name="P7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03" style:parent-style-name="預設段落字型" style:family="text">
      <style:text-properties style:font-name-asian="標楷體" style:font-name-complex="標楷體"/>
    </style:style>
    <style:style style:name="P804" style:parent-style-name="內文" style:family="paragraph">
      <style:paragraph-properties fo:line-height="0.2777in"/>
      <style:text-properties style:font-name-asian="標楷體" style:font-name-complex="標楷體"/>
    </style:style>
    <style:style style:name="P805" style:parent-style-name="內文" style:family="paragraph">
      <style:paragraph-properties fo:line-height="0.2777in"/>
      <style:text-properties style:font-name-asian="標楷體" style:font-name-complex="標楷體"/>
    </style:style>
    <style:style style:name="P80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8" style:parent-style-name="內文" style:family="paragraph">
      <style:paragraph-properties fo:widows="2" fo:orphans="2" fo:text-align="center" fo:line-height="0.2777in" fo:text-indent="0.2131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5" style:parent-style-name="內文" style:family="paragraph">
      <style:paragraph-properties fo:widows="2" fo:orphans="2" fo:line-height="0.2777in" fo:margin-right="0.6666in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widows="2" fo:orphans="2" fo:line-height="0.2777in" fo:margin-right="0.6666in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ableColumn835" style:family="table-column">
      <style:table-column-properties style:column-width="0.4972in"/>
    </style:style>
    <style:style style:name="TableColumn836" style:family="table-column">
      <style:table-column-properties style:column-width="0.8756in"/>
    </style:style>
    <style:style style:name="TableColumn837" style:family="table-column">
      <style:table-column-properties style:column-width="1.9062in"/>
    </style:style>
    <style:style style:name="TableColumn838" style:family="table-column">
      <style:table-column-properties style:column-width="0.7541in"/>
    </style:style>
    <style:style style:name="TableColumn839" style:family="table-column">
      <style:table-column-properties style:column-width="0.9881in"/>
    </style:style>
    <style:style style:name="TableColumn840" style:family="table-column">
      <style:table-column-properties style:column-width="1.7652in"/>
    </style:style>
    <style:style style:name="Table834" style:family="table">
      <style:table-properties style:width="6.7868in" fo:margin-left="0in" table:align="center"/>
    </style:style>
    <style:style style:name="TableRow841" style:family="table-row">
      <style:table-row-properties style:min-row-height="0.4625in" fo:keep-together="always"/>
    </style:style>
    <style:style style:name="TableCell84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-asian="標楷體"/>
    </style:style>
    <style:style style:name="TableCell84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777in"/>
      <style:text-properties style:font-name-asian="標楷體"/>
    </style:style>
    <style:style style:name="TableCell85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-asian="標楷體"/>
    </style:style>
    <style:style style:name="TableRow853" style:family="table-row">
      <style:table-row-properties style:min-row-height="0.4034in" fo:keep-together="always"/>
    </style:style>
    <style:style style:name="P854" style:parent-style-name="內文" style:family="paragraph">
      <style:paragraph-properties fo:widows="2" fo:orphans="2" fo:line-height="0.2777in"/>
      <style:text-properties style:font-name-asian="標楷體"/>
    </style:style>
    <style:style style:name="TableCell8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2777in"/>
      <style:text-properties style:font-name-asian="標楷體"/>
    </style:style>
    <style:style style:name="TableRow863" style:family="table-row">
      <style:table-row-properties style:min-row-height="0.5076in" fo:keep-together="always"/>
    </style:style>
    <style:style style:name="P864" style:parent-style-name="內文" style:family="paragraph">
      <style:paragraph-properties fo:widows="2" fo:orphans="2" fo:line-height="0.2777in"/>
      <style:text-properties style:font-name-asian="標楷體"/>
    </style:style>
    <style:style style:name="TableCell8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line-height="0.2777in"/>
      <style:text-properties style:font-name-asian="標楷體"/>
    </style:style>
    <style:style style:name="TableRow872" style:family="table-row">
      <style:table-row-properties style:min-row-height="0.4479in" fo:keep-together="always"/>
    </style:style>
    <style:style style:name="P873" style:parent-style-name="內文" style:family="paragraph">
      <style:paragraph-properties fo:widows="2" fo:orphans="2" fo:line-height="0.2777in"/>
      <style:text-properties style:font-name-asian="標楷體"/>
    </style:style>
    <style:style style:name="TableCell8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line-height="0.2777in"/>
      <style:text-properties style:font-name-asian="標楷體"/>
    </style:style>
    <style:style style:name="TableRow878" style:family="table-row">
      <style:table-row-properties style:min-row-height="0.4583in" fo:keep-together="always"/>
    </style:style>
    <style:style style:name="TableCell87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4" style:family="table-row">
      <style:table-row-properties style:min-row-height="0.6048in" fo:keep-together="always"/>
    </style:style>
    <style:style style:name="TableCell88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="標楷體" style:font-name-asian="標楷體"/>
    </style:style>
    <style:style style:name="P893" style:parent-style-name="內文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/>
    </style:style>
    <style:style style:name="TableRow895" style:family="table-row">
      <style:table-row-properties style:min-row-height="0.5152in"/>
    </style:style>
    <style:style style:name="TableCell89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0" style:family="table-row">
      <style:table-row-properties style:min-row-height="0.4895in"/>
    </style:style>
    <style:style style:name="P901" style:parent-style-name="內文" style:family="paragraph">
      <style:paragraph-properties fo:widows="2" fo:orphans="2" fo:line-height="0.2777in"/>
      <style:text-properties style:font-name-asian="標楷體"/>
    </style:style>
    <style:style style:name="TableCell90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4" style:family="table-row">
      <style:table-row-properties style:min-row-height="4.8416in" fo:keep-together="always"/>
    </style:style>
    <style:style style:name="TableCell90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  <style:text-properties style:font-name-asian="標楷體"/>
    </style:style>
    <style:style style:name="P909" style:parent-style-name="內文" style:family="paragraph">
      <style:paragraph-properties fo:text-align="justify" fo:line-height="0.2777in"/>
      <style:text-properties style:font-name-asian="標楷體"/>
    </style:style>
    <style:style style:name="P910" style:parent-style-name="內文" style:family="paragraph">
      <style:paragraph-properties fo:text-align="justify" fo:line-height="0.2777in"/>
      <style:text-properties style:font-name-asian="標楷體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P912" style:parent-style-name="內文" style:family="paragraph">
      <style:paragraph-properties fo:text-align="justify" fo:line-height="0.2777in"/>
      <style:text-properties style:font-name-asian="標楷體"/>
    </style:style>
    <style:style style:name="P913" style:parent-style-name="內文" style:family="paragraph">
      <style:paragraph-properties fo:text-align="justify" fo:line-height="0.2777in"/>
      <style:text-properties style:font-name-asian="標楷體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P915" style:parent-style-name="內文" style:family="paragraph">
      <style:paragraph-properties fo:text-align="justify" fo:line-height="0.2777in"/>
      <style:text-properties style:font-name-asian="標楷體"/>
    </style:style>
    <style:style style:name="P916" style:parent-style-name="內文" style:family="paragraph">
      <style:paragraph-properties fo:text-align="justify" fo:line-height="0.2777in"/>
      <style:text-properties style:font-name-asian="標楷體"/>
    </style:style>
    <style:style style:name="P917" style:parent-style-name="內文" style:family="paragraph">
      <style:paragraph-properties fo:text-align="justify" fo:line-height="0.2777in"/>
      <style:text-properties style:font-name-asian="標楷體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P919" style:parent-style-name="內文" style:family="paragraph">
      <style:paragraph-properties fo:text-align="justify" fo:line-height="0.2777in"/>
      <style:text-properties style:font-name-asian="標楷體"/>
    </style:style>
    <style:style style:name="P920" style:parent-style-name="內文" style:family="paragraph">
      <style:paragraph-properties fo:text-align="justify" fo:line-height="0.2777in"/>
      <style:text-properties style:font-name-asian="標楷體"/>
    </style:style>
    <style:style style:name="P921" style:parent-style-name="內文" style:family="paragraph">
      <style:paragraph-properties fo:text-align="justify" fo:line-height="0.2777in"/>
      <style:text-properties style:font-name-asian="標楷體"/>
    </style:style>
    <style:style style:name="P92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24" style:family="table-column">
      <style:table-column-properties style:column-width="0.4972in"/>
    </style:style>
    <style:style style:name="TableColumn925" style:family="table-column">
      <style:table-column-properties style:column-width="0.4409in"/>
    </style:style>
    <style:style style:name="TableColumn926" style:family="table-column">
      <style:table-column-properties style:column-width="0.0923in"/>
    </style:style>
    <style:style style:name="TableColumn927" style:family="table-column">
      <style:table-column-properties style:column-width="1.7527in"/>
    </style:style>
    <style:style style:name="TableColumn928" style:family="table-column">
      <style:table-column-properties style:column-width="0.0201in"/>
    </style:style>
    <style:style style:name="TableColumn929" style:family="table-column">
      <style:table-column-properties style:column-width="0.6472in"/>
    </style:style>
    <style:style style:name="TableColumn930" style:family="table-column">
      <style:table-column-properties style:column-width="1.5736in"/>
    </style:style>
    <style:style style:name="TableColumn931" style:family="table-column">
      <style:table-column-properties style:column-width="0.4375in"/>
    </style:style>
    <style:style style:name="TableColumn932" style:family="table-column">
      <style:table-column-properties style:column-width="0.8416in"/>
    </style:style>
    <style:style style:name="TableColumn933" style:family="table-column">
      <style:table-column-properties style:column-width="0.825in"/>
    </style:style>
    <style:style style:name="Table923" style:family="table">
      <style:table-properties style:width="7.1284in" fo:margin-left="0.0159in" table:align="left"/>
    </style:style>
    <style:style style:name="TableRow934" style:family="table-row">
      <style:table-row-properties style:min-row-height="0.3333in" fo:keep-together="always"/>
    </style:style>
    <style:style style:name="TableCell9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Row946" style:family="table-row">
      <style:table-row-properties style:min-row-height="0.3437in" fo:keep-together="always"/>
    </style:style>
    <style:style style:name="P947" style:parent-style-name="內文" style:family="paragraph">
      <style:paragraph-properties fo:widows="2" fo:orphans="2" fo:line-height="0.2777in"/>
      <style:text-properties style:font-name-asian="標楷體"/>
    </style:style>
    <style:style style:name="TableCell9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-asian="標楷體"/>
    </style:style>
    <style:style style:name="TableCell9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777in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777in"/>
      <style:text-properties style:font-name-asian="標楷體"/>
    </style:style>
    <style:style style:name="TableRow957" style:family="table-row">
      <style:table-row-properties style:min-row-height="0.3034in" fo:keep-together="always"/>
    </style:style>
    <style:style style:name="P958" style:parent-style-name="內文" style:family="paragraph">
      <style:paragraph-properties fo:widows="2" fo:orphans="2" fo:line-height="0.2777in"/>
      <style:text-properties style:font-name-asian="標楷體"/>
    </style:style>
    <style:style style:name="TableCell9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  <style:text-properties style:font-name-asian="標楷體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TableRow967" style:family="table-row">
      <style:table-row-properties style:min-row-height="0.3041in" fo:keep-together="always"/>
    </style:style>
    <style:style style:name="P968" style:parent-style-name="內文" style:family="paragraph">
      <style:paragraph-properties fo:widows="2" fo:orphans="2" fo:line-height="0.2777in"/>
      <style:text-properties style:font-name-asian="標楷體"/>
    </style:style>
    <style:style style:name="TableCell9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TableRow977" style:family="table-row">
      <style:table-row-properties style:min-row-height="0.3166in" fo:keep-together="always"/>
    </style:style>
    <style:style style:name="P978" style:parent-style-name="內文" style:family="paragraph">
      <style:paragraph-properties fo:widows="2" fo:orphans="2" fo:line-height="0.2777in"/>
      <style:text-properties style:font-name-asian="標楷體"/>
    </style:style>
    <style:style style:name="TableCell9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TableCell9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TableRow987" style:family="table-row">
      <style:table-row-properties style:min-row-height="0.3166in" fo:keep-together="always"/>
    </style:style>
    <style:style style:name="P988" style:parent-style-name="內文" style:family="paragraph">
      <style:paragraph-properties fo:widows="2" fo:orphans="2" fo:line-height="0.2777in"/>
      <style:text-properties style:font-name-asian="標楷體"/>
    </style:style>
    <style:style style:name="TableCell9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TableCell9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TableRow997" style:family="table-row">
      <style:table-row-properties style:min-row-height="1.3312in" fo:keep-together="always"/>
    </style:style>
    <style:style style:name="TableCell9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1" style:parent-style-name="內文" style:family="paragraph">
      <style:paragraph-properties fo:line-height="0.2777in"/>
      <style:text-properties style:font-name-asian="標楷體"/>
    </style:style>
    <style:style style:name="TableRow1012" style:family="table-row">
      <style:table-row-properties style:min-row-height="0.9916in" fo:keep-together="always"/>
    </style:style>
    <style:style style:name="TableCell10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27" style:parent-style-name="內文" style:family="paragraph">
      <style:paragraph-properties fo:text-align="justify" fo:margin-top="0.125in" fo:line-height="0.2777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 fo:font-weight="bold" style:font-weight-asian="bold"/>
    </style:style>
    <style:style style:name="TableRow1034" style:family="table-row">
      <style:table-row-properties style:min-row-height="0.2111in" fo:keep-together="always"/>
    </style:style>
    <style:style style:name="TableCell103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3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5" style:family="table-row">
      <style:table-row-properties style:min-row-height="0.2506in" fo:keep-together="always"/>
    </style:style>
    <style:style style:name="P10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8" style:family="table-row">
      <style:table-row-properties style:min-row-height="0.2506in" fo:keep-together="always"/>
    </style:style>
    <style:style style:name="P10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777in"/>
    </style:style>
    <style:style style:name="T10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 fo:text-indent="0.0763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T1074" style:parent-style-name="預設段落字型" style:family="text">
      <style:text-properties style:font-name="標楷體" style:font-name-asian="標楷體" fo:font-size="11pt" style:font-size-asian="11pt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8" style:family="table-row">
      <style:table-row-properties style:min-row-height="0.2111in" fo:keep-together="always"/>
    </style:style>
    <style:style style:name="P10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777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4" style:family="table-row">
      <style:table-row-properties style:min-row-height="0.2111in" fo:keep-together="always"/>
    </style:style>
    <style:style style:name="P10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777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9" style:family="table-row">
      <style:table-row-properties style:min-row-height="0.2111in" fo:keep-together="always"/>
    </style:style>
    <style:style style:name="P11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0.3118in" fo:keep-together="always"/>
    </style:style>
    <style:style style:name="P11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0" style:family="table-row">
      <style:table-row-properties style:min-row-height="0.5847in" fo:keep-together="always"/>
    </style:style>
    <style:style style:name="TableCell114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4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5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53" style:parent-style-name="內文" style:family="paragraph">
      <style:paragraph-properties fo:text-align="center" fo:line-height="0.555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5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5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5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6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61" style:parent-style-name="內文" style:family="paragraph">
      <style:paragraph-properties style:snap-to-layout-grid="false" fo:line-height="0.5555in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71" style:parent-style-name="內文" style:family="paragraph">
      <style:paragraph-properties style:snap-to-layout-grid="false" fo:line-height="0.5555in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8" style:parent-style-name="內文" style:family="paragraph">
      <style:paragraph-properties style:snap-to-layout-grid="false" fo:line-height="0.5555in"/>
    </style:style>
    <style:style style:name="T11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8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87" style:parent-style-name="內文" style:family="paragraph">
      <style:paragraph-properties fo:text-align="center" fo:line-height="0.4166in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0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text-align="center" fo:line-height="0.5555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06" style:parent-style-name="內文" style:family="paragraph">
      <style:paragraph-properties fo:line-height="0.5555in" fo:text-indent="0.5in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3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36" style:family="table-column">
      <style:table-column-properties style:column-width="1.159in"/>
    </style:style>
    <style:style style:name="TableColumn1237" style:family="table-column">
      <style:table-column-properties style:column-width="0.3006in"/>
    </style:style>
    <style:style style:name="TableColumn1238" style:family="table-column">
      <style:table-column-properties style:column-width="0.3006in"/>
    </style:style>
    <style:style style:name="TableColumn1239" style:family="table-column">
      <style:table-column-properties style:column-width="0.3006in"/>
    </style:style>
    <style:style style:name="TableColumn1240" style:family="table-column">
      <style:table-column-properties style:column-width="0.3006in"/>
    </style:style>
    <style:style style:name="TableColumn1241" style:family="table-column">
      <style:table-column-properties style:column-width="0.3013in"/>
    </style:style>
    <style:style style:name="TableColumn1242" style:family="table-column">
      <style:table-column-properties style:column-width="0.3006in"/>
    </style:style>
    <style:style style:name="TableColumn1243" style:family="table-column">
      <style:table-column-properties style:column-width="0.3006in"/>
    </style:style>
    <style:style style:name="TableColumn1244" style:family="table-column">
      <style:table-column-properties style:column-width="0.3006in"/>
    </style:style>
    <style:style style:name="TableColumn1245" style:family="table-column">
      <style:table-column-properties style:column-width="0.3006in"/>
    </style:style>
    <style:style style:name="TableColumn1246" style:family="table-column">
      <style:table-column-properties style:column-width="0.3013in"/>
    </style:style>
    <style:style style:name="Table1235" style:family="table">
      <style:table-properties style:width="4.1673in" fo:margin-left="0in" table:align="left"/>
    </style:style>
    <style:style style:name="TableRow1247" style:family="table-row">
      <style:table-row-properties style:min-row-height="0.4888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7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7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79" style:parent-style-name="內文" style:family="paragraph">
      <style:paragraph-properties style:text-autospace="none" fo:text-align="center" fo:line-height="0.3152in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8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91" style:family="table-column">
      <style:table-column-properties style:column-width="1.5416in" style:use-optimal-column-width="false"/>
    </style:style>
    <style:style style:name="TableColumn1292" style:family="table-column">
      <style:table-column-properties style:column-width="2.3277in" style:use-optimal-column-width="false"/>
    </style:style>
    <style:style style:name="TableColumn1293" style:family="table-column">
      <style:table-column-properties style:column-width="1.2465in" style:use-optimal-column-width="false"/>
    </style:style>
    <style:style style:name="TableColumn1294" style:family="table-column">
      <style:table-column-properties style:column-width="2.0701in" style:use-optimal-column-width="false"/>
    </style:style>
    <style:style style:name="Table1290" style:family="table">
      <style:table-properties style:width="7.1861in" fo:margin-left="0.0034in" table:align="left"/>
    </style:style>
    <style:style style:name="TableRow1295" style:family="table-row">
      <style:table-row-properties style:row-height="0.3916in" style:use-optimal-row-height="false"/>
    </style:style>
    <style:style style:name="TableCell1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4" style:family="table-row">
      <style:table-row-properties style:row-height="0.393in" style:use-optimal-row-height="false"/>
    </style:style>
    <style:style style:name="TableCell1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3" style:family="table-row">
      <style:table-row-properties style:row-height="0.3916in" style:use-optimal-row-height="false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0" style:family="table-row">
      <style:table-row-properties style:row-height="0.3916in" style:use-optimal-row-height="false"/>
    </style:style>
    <style:style style:name="P13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6" style:family="table-row">
      <style:table-row-properties style:row-height="0.393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1" style:family="table-row">
      <style:table-row-properties style:row-height="0.3916in" style:use-optimal-row-height="false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0" style:family="table-row">
      <style:table-row-properties style:row-height="0.4534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60" style:family="table-row">
      <style:table-row-properties style:row-height="0.6458in" style:use-optimal-row-height="false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6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6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1" style:family="table-row">
      <style:table-row-properties style:row-height="0.9555in" style:use-optimal-row-height="false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8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2" style:family="table-row">
      <style:table-row-properties style:row-height="1.4888in" style:use-optimal-row-height="false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9" style:family="table-row">
      <style:table-row-properties style:row-height="2.4618in" style:use-optimal-row-height="false"/>
    </style:style>
    <style:style style:name="TableCell13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/>
    </style:style>
    <style:style style:name="P1394" style:parent-style-name="內文" style:family="paragraph">
      <style:paragraph-properties style:text-autospace="none" fo:line-height="0.1666in"/>
    </style:style>
    <style:style style:name="T139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9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9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9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/>
    </style:style>
    <style:style style:name="P140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0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0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0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0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0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0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0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0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09" style:parent-style-name="內文" style:family="paragraph">
      <style:paragraph-properties fo:text-align="center" fo:line-height="0.4166in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30" style:family="table-column">
      <style:table-column-properties style:column-width="1.4694in"/>
    </style:style>
    <style:style style:name="TableColumn1431" style:family="table-column">
      <style:table-column-properties style:column-width="1.7715in"/>
    </style:style>
    <style:style style:name="TableColumn1432" style:family="table-column">
      <style:table-column-properties style:column-width="1.9687in"/>
    </style:style>
    <style:style style:name="Table1429" style:family="table">
      <style:table-properties style:width="5.2097in" fo:margin-left="0.4763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6" style:parent-style-name="清單段落1" style:family="paragraph">
      <style:paragraph-properties fo:line-height="0.2638in" fo:margin-left="0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name-complex="Times New Roman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1493" style:parent-style-name="預設段落字型" style:family="text">
      <style:text-properties style:font-name="標楷體" style:font-name-asian="標楷體" style:font-name-complex="Times New Roman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P149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標楷體" style:font-name-asian="標楷體" style:font-weight-complex="bold"/>
    </style:style>
    <style:style style:name="P149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weight-complex="bold"/>
    </style:style>
    <style:style style:name="T1501" style:parent-style-name="預設段落字型" style:family="text">
      <style:text-properties style:font-name="標楷體" style:font-name-asian="標楷體" style:font-weight-complex="bold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2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2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二、臺南市政府教育局112年7月31日公告編號220838。<text:s/></text:p>
      <text:p text:style-name="P13"><text:span text:style-name="T14">貳、</text:span><text:span text:style-name="T15">甄選名額及聘期：</text:span></text:p>
      <text:p text:style-name="P16"><text:span text:style-name="T17">一、類別</text:span><text:span text:style-name="T18">:</text:span><text:span text:style-name="T19"><text:s/></text:span><text:span text:style-name="T20">一般長期</text:span><text:span text:style-name="T21">代理教師</text:span><text:span text:style-name="T22">4</text:span><text:span text:style-name="T23">名</text:span></text:p>
      <text:p text:style-name="P24"><text:span text:style-name="T25">二</text:span><text:span text:style-name="T26">、代理</text:span><text:span text:style-name="T27">職缺：懸缺</text:span><text:span text:style-name="T28">1</text:span><text:span text:style-name="T29">名，合理編制</text:span><text:span text:style-name="T30">3</text:span><text:span text:style-name="T31">名</text:span><text:span text:style-name="T32"><text:s/></text:span><text:span text:style-name="T33">(</text:span><text:span text:style-name="T34">一般長代缺</text:span><text:span text:style-name="T35">)</text:span></text:p>
      <text:p text:style-name="P36"><text:span text:style-name="T37">三、</text:span><text:span text:style-name="T38">錄取</text:span><text:span text:style-name="T39">名額：</text:span><text:span text:style-name="T40">正取</text:span><text:span text:style-name="T41">4</text:span><text:span text:style-name="T42">名，備取</text:span><text:span text:style-name="T43">2</text:span><text:span text:style-name="T44">名。</text:span><text:span text:style-name="T45"><text:s/></text:span></text:p>
      <text:p text:style-name="P46"><text:span text:style-name="T47">四、聘期：</text:span><text:span text:style-name="T48">(</text:span><text:span text:style-name="T49">依實際聘任情形聘任</text:span><text:span text:style-name="T50">)</text:span><text:span text:style-name="T51">。</text:span></text:p>
      <text:p text:style-name="P52"><text:span text:style-name="T53">五、</text:span><text:span text:style-name="T54">如</text:span><text:span text:style-name="T55">代理</text:span><text:span text:style-name="T56">原因消失時，應即無條件解聘。</text:span></text:p>
      <text:p text:style-name="P57">六、上述備取，以補足本次甄選應錄取之名額為限。如甄試成績未達70分，不予錄取，且經甄</text:p>
      <text:p text:style-name="P58">選委員會議決議後得予「從缺」，另備取名額得予酌減或取消。</text:p>
      <text:p text:style-name="P59"><text:span text:style-name="T60">叁、報名資格</text:span></text:p>
      <text:p text:style-name="P61"><text:span text:style-name="T62">一、基本條件：</text:span></text:p>
      <text:p text:style-name="P63"><text:span text:style-name="T64">(</text:span><text:span text:style-name="T65">一</text:span><text:span text:style-name="T66">)</text:span><text:span text:style-name="T67">具中華民國國籍者</text:span><text:span text:style-name="T68">(</text:span><text:span text:style-name="T69">大陸地區人民來臺設有戶籍未滿</text:span><text:span text:style-name="T70">10</text:span><text:span text:style-name="T71">年者，不得參加甄選）。</text:span></text:p>
      <text:p text:style-name="P72"><text:span text:style-name="T73">(</text:span><text:span text:style-name="T74">二</text:span><text:span text:style-name="T75">)</text:span><text:span text:style-name="T76">無</text:span><text:span text:style-name="T77">高級中等以下學校兼任代課及代理教師聘任辦法第</text:span><text:span text:style-name="T78">9</text:span><text:span text:style-name="T79">條第</text:span><text:span text:style-name="T80">1</text:span><text:span text:style-name="T81">項各款之情事。</text:span></text:p>
      <text:p text:style-name="P82"><text:span text:style-name="T83">(</text:span><text:span text:style-name="T84">三</text:span><text:span text:style-name="T85">)</text:span><text:span text:style-name="T86">無「教育人員任用條例」第</text:span><text:span text:style-name="T87">31</text:span><text:span text:style-name="T88">條及第</text:span><text:span text:style-name="T89">33</text:span><text:span text:style-name="T90">條規定之情事。</text:span></text:p>
      <text:p text:style-name="P91"><text:span text:style-name="T92">二、資格條件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1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3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p text:style-name="P131"><text:span text:style-name="T132">1.</text:span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
            <text:p text:style-name="P138"><text:span text:style-name="T139">2.</text:span><text:span text:style-name="T140">或修畢師資職前教育課程，取得修畢證明書者。</text:span></text:p>
            <text:p text:style-name="P141"><text:span text:style-name="T142">3.</text:span><text:span text:style-name="T143">或大學以上畢業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報名資格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  <text:p text:style-name="P162"><text:span text:style-name="T163">3.</text:span><text:span text:style-name="T164">或大學以上畢業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5</text:span><text:span text:style-name="T170">次</text:span></text:p>
            <text:p text:style-name="P171">報名資格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  <text:p text:style-name="P183"><text:span text:style-name="T184">3.</text:span><text:span text:style-name="T185">或大學以上畢業。</text:span></text:p>
          </table:table-cell>
        </table:table-row>
      </table:table>
      <text:p text:style-name="P186"/>
      <text:p text:style-name="P187"><text:span text:style-name="T188">肆、公告時間、方式及簡章表件</text:span></text:p>
      <text:p text:style-name="P189"><text:span text:style-name="T190">一、</text:span><text:span text:style-name="T191">一次</text:span><text:span text:style-name="T192">公告</text:span><text:span text:style-name="T193">時間</text:span><text:span text:style-name="T194">：</text:span><text:span text:style-name="T195">112<text:s/></text:span><text:span text:style-name="T196">年</text:span><text:span text:style-name="T197">7</text:span><text:span text:style-name="T198">月</text:span><text:span text:style-name="T199">31</text:span><text:span text:style-name="T200">日（星期一）至</text:span><text:span text:style-name="T201">112</text:span><text:span text:style-name="T202">年</text:span><text:span text:style-name="T203">8</text:span><text:span text:style-name="T204">月</text:span><text:span text:style-name="T205">7</text:span><text:span text:style-name="T206">日（星期一）</text:span></text:p>
      <text:p text:style-name="P207"><text:span text:style-name="T208">二、</text:span><text:span text:style-name="T209">公告</text:span><text:span text:style-name="T210">方式：臺南市教育局資訊中心</text:span><text:a xlink:href="http://www.tn.edu.tw/index.htm" office:target-frame-name="_top" xlink:show="replace"><text:span text:style-name="T211">http://www.tn.edu.tw/index.htm</text:span></text:a></text:p>
      <text:p text:style-name="P212"><text:span text:style-name="T213">本校網站</text:span><text:span text:style-name="T214">http://www.smes.tn.edu.tw/</text:span></text:p>
      <text:p text:style-name="P215"><text:span text:style-name="T216"><text:s text:c="14"/></text:span><text:span text:style-name="T217">臺南市教育局資訊中心代課人力系統</text:span><text:a xlink:href="http://104.tn.edu.tw/Jlist.aspx" office:target-frame-name="_top" xlink:show="replace"><text:span text:style-name="T218">http://104.tn.edu.tw/Jlist.aspx</text:span></text:a></text:p>
      <text:p text:style-name="P219"><text:span text:style-name="T220">三、</text:span><text:span text:style-name="T221">簡章</text:span><text:span text:style-name="T222">表件：上開網站下載使用</text:span><text:span text:style-name="T223">(</text:span><text:span text:style-name="T224">簡章、報名表、委託書、切結書</text:span><text:span text:style-name="T225">)</text:span></text:p>
      <text:p text:style-name="P226"><text:span text:style-name="T227">伍、報名日期、地點及聯絡電話、應繳交證件及方式：</text:span></text:p>
      <text:p text:style-name="P228"><text:span text:style-name="T229">一、日期：</text:span><text:span text:style-name="T230">採一次公告分次招考方式辦理，錄取人數額滿不再辦理第</text:span><text:span text:style-name="T231">2</text:span><text:span text:style-name="T232">次</text:span><text:span text:style-name="T233">、第</text:span><text:span text:style-name="T234">3</text:span><text:span text:style-name="T235">次、第</text:span><text:span text:style-name="T236">4</text:span><text:span text:style-name="T237">次、</text:span></text:p>
      <text:p text:style-name="P238"><text:span text:style-name="T239"><text:s text:c="11"/></text:span><text:span text:style-name="T240">第</text:span><text:span text:style-name="T241">5</text:span><text:span text:style-name="T242">次</text:span><text:span text:style-name="T243">招考，惟是否額滿，請自行查閱教育局資訊中心及本校網站公告。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第</text:span><text:span text:style-name="T251">1</text:span><text:span text:style-name="T252">次報名時間</text:span></text:p>
          </table:table-cell>
          <table:table-cell table:style-name="TableCell253">
            <text:p text:style-name="P254">112年7月31日（星期一）至112年8月7日（星期一）上午9時~下午4時<text:s/>(假日不受理)（逾時恕不受理）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2</text:span><text:span text:style-name="T260">次報名時間</text:span></text:p>
          </table:table-cell>
          <table:table-cell table:style-name="TableCell261">
            <text:p text:style-name="P262">112年8月9日（星期三）上午9時~下午4時(逾時恕不受理）</text:p>
          </table:table-cell>
        </table:table-row>
        <table:table-row table:style-name="TableRow263">
          <table:table-cell table:style-name="TableCell264">
            <text:p text:style-name="P265"><text:span text:style-name="T266">第</text:span><text:span text:style-name="T267">3</text:span><text:span text:style-name="T268">次報名時間</text:span></text:p>
          </table:table-cell>
          <table:table-cell table:style-name="TableCell269">
            <text:p text:style-name="P270">112年8月11日（星期五）上午9時~下午4時(逾時恕不受理）</text:p>
          </table:table-cell>
        </table:table-row>
        <table:table-row table:style-name="TableRow271">
          <table:table-cell table:style-name="TableCell272">
            <text:p text:style-name="P273">第4次報名時間</text:p>
          </table:table-cell>
          <table:table-cell table:style-name="TableCell274">
            <text:p text:style-name="P275">112年8月15日（星期二）上午9時~下午4時（逾時恕不受理）</text:p>
          </table:table-cell>
        </table:table-row>
        <table:table-row table:style-name="TableRow276">
          <table:table-cell table:style-name="TableCell277">
            <text:p text:style-name="P278">第5次報名時間</text:p>
          </table:table-cell>
          <table:table-cell table:style-name="TableCell279">
            <text:p text:style-name="P280">112年8月17日（星期四）上午9時~下午4時（逾時恕不受理）</text:p>
          </table:table-cell>
        </table:table-row>
      </table:table>
      <text:p text:style-name="P281"><text:span text:style-name="T282">二、地點及聯絡電話：報名文件親送本校警衛室，電話：</text:span><text:span text:style-name="T283">06-2223332#101</text:span><text:span text:style-name="T284"><text:s/></text:span></text:p>
      <text:p text:style-name="P285"><text:span text:style-name="T286">三、應</text:span><text:span text:style-name="T287">繳交</text:span><text:span text:style-name="T288">證件：</text:span></text:p>
      <text:p text:style-name="P289"><text:span text:style-name="T290">（一）</text:span><text:span text:style-name="T291">報名表</text:span><text:span text:style-name="T292">1</text:span><text:span text:style-name="T293">份</text:span></text:p>
      <text:p text:style-name="P294"><text:span text:style-name="T295">（二）</text:span><text:span text:style-name="T296">國民</text:span><text:span text:style-name="T297">身分證</text:span><text:span text:style-name="T298">正本查驗</text:span><text:span text:style-name="T299">,</text:span><text:span text:style-name="T300">影本</text:span><text:span text:style-name="T301">1</text:span><text:span text:style-name="T302">份</text:span></text:p>
      <text:p text:style-name="P303"><text:span text:style-name="T304">（三）</text:span><text:span text:style-name="T305">合格</text:span><text:span text:style-name="T306">教師</text:span><text:span text:style-name="T307">證（教程證書）</text:span><text:span text:style-name="T308">正本查驗</text:span><text:span text:style-name="T309">,</text:span><text:span text:style-name="T310">影本</text:span><text:span text:style-name="T311">1</text:span><text:span text:style-name="T312">份</text:span></text:p>
      <text:p text:style-name="P313"><text:span text:style-name="T314">（四）最高</text:span><text:span text:style-name="T315">學歷</text:span><text:span text:style-name="T316">證件正本查驗</text:span><text:span text:style-name="T317">,</text:span><text:span text:style-name="T318">影本</text:span><text:span text:style-name="T319">1</text:span><text:span text:style-name="T320">份</text:span></text:p>
      <text:p text:style-name="P321"><text:span text:style-name="T322">（五）</text:span><text:span text:style-name="T323">教學檔案資料</text:span><text:span text:style-name="T324">1</text:span><text:span text:style-name="T325">份（</text:span><text:span text:style-name="T326">A4</text:span><text:span text:style-name="T327">大小</text:span><text:span text:style-name="T328">5</text:span><text:span text:style-name="T329">頁以內）</text:span></text:p>
      <text:p text:style-name="P330"><text:span text:style-name="T331">（六）退伍令或免服役證明</text:span><text:span text:style-name="T332">正本查驗</text:span><text:span text:style-name="T333">,</text:span><text:span text:style-name="T334">影本</text:span><text:span text:style-name="T335">1</text:span><text:span text:style-name="T336">份</text:span></text:p>
      <text:p text:style-name="P337"><text:span text:style-name="T338">四、方式：備妥</text:span><text:span text:style-name="T339">有關證件親自或委託代理報名</text:span><text:span text:style-name="T340">(</text:span><text:span text:style-name="T341">通信報名不予受理</text:span><text:span text:style-name="T342">)</text:span><text:span text:style-name="T343">。</text:span></text:p>
      <text:p text:style-name="P344"><text:span text:style-name="T345">陸、甄試日期及地點</text:span></text:p>
      <text:p text:style-name="P346">一、日期：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第</text:span><text:span text:style-name="T354">1</text:span><text:span text:style-name="T355">次</text:span><text:span text:style-name="T356">甄試</text:span><text:span text:style-name="T357">日期</text:span></text:p>
          </table:table-cell>
          <table:table-cell table:style-name="TableCell358">
            <text:p text:style-name="P359">112<text:s/>年8月8日（星期二）上午9時（請於上午8時30分前至教務處報到）</text:p>
          </table:table-cell>
        </table:table-row>
        <table:table-row table:style-name="TableRow360">
          <table:table-cell table:style-name="TableCell361">
            <text:p text:style-name="P362"><text:span text:style-name="T363">第</text:span><text:span text:style-name="T364">2</text:span><text:span text:style-name="T365">次</text:span><text:span text:style-name="T366">甄試</text:span><text:span text:style-name="T367">日期</text:span></text:p>
          </table:table-cell>
          <table:table-cell table:style-name="TableCell368">
            <text:p text:style-name="P369">112<text:s/>年8月10日（星期四）上午9時（請於上午8時30分前至教務處報到）</text:p>
          </table:table-cell>
        </table:table-row>
        <table:table-row table:style-name="TableRow370">
          <table:table-cell table:style-name="TableCell371">
            <text:p text:style-name="P372"><text:span text:style-name="T373">第</text:span><text:span text:style-name="T374">3</text:span><text:span text:style-name="T375">次</text:span><text:span text:style-name="T376">甄試</text:span><text:span text:style-name="T377">日期</text:span></text:p>
          </table:table-cell>
          <table:table-cell table:style-name="TableCell378">
            <text:p text:style-name="P379">112<text:s/>年8月14日（星期一）上午9時（請於上午8時30分前至教務處報到）</text:p>
          </table:table-cell>
        </table:table-row>
        <table:table-row table:style-name="TableRow380">
          <table:table-cell table:style-name="TableCell381">
            <text:p text:style-name="P382"><text:span text:style-name="T383">第</text:span><text:span text:style-name="T384">4</text:span><text:span text:style-name="T385">次</text:span><text:span text:style-name="T386">甄試</text:span><text:span text:style-name="T387">日期</text:span></text:p>
          </table:table-cell>
          <table:table-cell table:style-name="TableCell388">
            <text:p text:style-name="P389">112<text:s/>年8月16日（星期三）上午9時（請於上午8時30分前至教務處報到）</text:p>
          </table:table-cell>
        </table:table-row>
        <table:table-row table:style-name="TableRow390">
          <table:table-cell table:style-name="TableCell391">
            <text:p text:style-name="P392"><text:span text:style-name="T393">第</text:span><text:span text:style-name="T394">5</text:span><text:span text:style-name="T395">次</text:span><text:span text:style-name="T396">甄試</text:span><text:span text:style-name="T397">日期</text:span></text:p>
          </table:table-cell>
          <table:table-cell table:style-name="TableCell398">
            <text:p text:style-name="P399">112<text:s/>年8月18日（星期五）上午9時（請於上午8時30分前至教務處報到）</text:p>
          </table:table-cell>
        </table:table-row>
      </table:table>
      <text:p text:style-name="P400"><text:span text:style-name="T401">二、地點：本校視聽教室</text:span><text:span text:style-name="T402">(</text:span><text:span text:style-name="T403">得以視訊方式甄選</text:span><text:span text:style-name="T404">)</text:span></text:p>
      <text:p text:style-name="P405">柒、甄試方式及配分比例<text:s/>：</text:p>
      <text:p text:style-name="P406">一、試教(50%)：<text:s text:c="10"/></text:p>
      <text:p text:style-name="P407"><text:span text:style-name="T408">(</text:span><text:span text:style-name="T409">一</text:span><text:span text:style-name="T410">)</text:span><text:span text:style-name="T411">範圍</text:span><text:span text:style-name="T412">：</text:span><text:bookmark-start text:name="OLE_LINK35"/><text:bookmark-start text:name="OLE_LINK36"/><text:span text:style-name="T413">南一版數學，自選年級、單元</text:span><text:span text:style-name="T414">(</text:span><text:span text:style-name="T415">自備教材、教具）</text:span></text:p>
      <text:p text:style-name="P416"><text:bookmark-end text:name="OLE_LINK35"/><text:bookmark-end text:name="OLE_LINK36"/><text:span text:style-name="T417">(</text:span><text:span text:style-name="T418">二</text:span><text:span text:style-name="T419">)</text:span><text:span text:style-name="T420">時間</text:span><text:span text:style-name="T421">：每人</text:span><text:span text:style-name="T422">10</text:span><text:span text:style-name="T423">分鐘。（第</text:span><text:span text:style-name="T424">9</text:span><text:span text:style-name="T425">分鐘響鈴</text:span><text:span text:style-name="T426">1</text:span><text:span text:style-name="T427">次，第</text:span><text:span text:style-name="T428">10</text:span><text:span text:style-name="T429">分鐘響鈴</text:span><text:span text:style-name="T430">2</text:span><text:span text:style-name="T431">次，立即結束）</text:span></text:p>
      <text:p text:style-name="P432">(三)試教現場無學生。</text:p>
      <text:p text:style-name="P433"><text:span text:style-name="T434">二、</text:span><text:span text:style-name="T435">口試</text:span><text:span text:style-name="T436">(50%)</text:span><text:span text:style-name="T437">：每人</text:span><text:span text:style-name="T438">5</text:span><text:span text:style-name="T439">分鐘為原則。以教育理念、教學知能、班級經營及學校行政為主。</text:span></text:p>
      <text:p text:style-name="P440"><text:span text:style-name="T441">三、</text:span><text:span text:style-name="T442">甄試</text:span><text:span text:style-name="T443">總成績計算及相同時之處理方式：</text:span></text:p>
      <text:p text:style-name="P444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45"><text:span text:style-name="T446">捌、</text:span><text:span text:style-name="T447">甄選結果通知、成績複查、公告錄取及報到</text:span></text:p>
      <text:p text:style-name="P448"><text:span text:style-name="T449">一、甄選結果通知</text:span><text:span text:style-name="T450">:</text:span><text:span text:style-name="T451">本校</text:span><text:span text:style-name="T452">教師評審委員會</text:span><text:span text:style-name="T453">(</text:span><text:span text:style-name="T454">教師甄選委員會</text:span><text:span text:style-name="T455">)</text:span><text:span text:style-name="T456">審議甄選結果，以電子郵件寄發個人成</text:span></text:p>
      <text:p text:style-name="P457"><text:span text:style-name="T458"><text:s text:c="3"/></text:span><text:span text:style-name="T459">績給考生。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第</text:span><text:span text:style-name="T467">1</text:span><text:span text:style-name="T468">次甄選結果通知</text:span></text:p>
          </table:table-cell>
          <table:table-cell table:style-name="TableCell469">
            <text:p text:style-name="P470"><text:span text:style-name="T471">112<text:s/></text:span><text:span text:style-name="T472">年</text:span><text:span text:style-name="T473">8</text:span><text:span text:style-name="T474">月</text:span><text:span text:style-name="T475">8</text:span><text:span text:style-name="T476">日（星期二）</text:span><text:span text:style-name="T477">下午</text:span><text:span text:style-name="T478">2</text:span><text:span text:style-name="T479">時</text:span></text:p>
          </table:table-cell>
        </table:table-row>
        <table:table-row table:style-name="TableRow480">
          <table:table-cell table:style-name="TableCell481">
            <text:p text:style-name="P482"><text:span text:style-name="T483">第</text:span><text:span text:style-name="T484">2</text:span><text:span text:style-name="T485">次甄選結果通知</text:span></text:p>
          </table:table-cell>
          <table:table-cell table:style-name="TableCell486">
            <text:p text:style-name="P487"><text:span text:style-name="T488">112</text:span><text:span text:style-name="T489">年</text:span><text:span text:style-name="T490">8</text:span><text:span text:style-name="T491">月</text:span><text:span text:style-name="T492">10</text:span><text:span text:style-name="T493">日（星期四）</text:span><text:span text:style-name="T494">下午</text:span><text:span text:style-name="T495">2</text:span><text:span text:style-name="T496">時</text:span></text:p>
          </table:table-cell>
        </table:table-row>
        <table:table-row table:style-name="TableRow497">
          <table:table-cell table:style-name="TableCell498">
            <text:p text:style-name="P499">第3次甄選結果通知</text:p>
          </table:table-cell>
          <table:table-cell table:style-name="TableCell500">
            <text:p text:style-name="P501"><text:span text:style-name="T502">112</text:span><text:span text:style-name="T503">年</text:span><text:span text:style-name="T504">8</text:span><text:span text:style-name="T505">月</text:span><text:span text:style-name="T506">14</text:span><text:span text:style-name="T507">日（星期</text:span><text:span text:style-name="T508">一）</text:span><text:span text:style-name="T509">下午</text:span><text:span text:style-name="T510">2</text:span><text:span text:style-name="T511">時</text:span></text:p>
          </table:table-cell>
        </table:table-row>
        <table:table-row table:style-name="TableRow512">
          <table:table-cell table:style-name="TableCell513">
            <text:p text:style-name="P514">第4次甄選結果通知</text:p>
          </table:table-cell>
          <table:table-cell table:style-name="TableCell515">
            <text:p text:style-name="P516"><text:span text:style-name="T517">112</text:span><text:span text:style-name="T518">年</text:span><text:span text:style-name="T519">8</text:span><text:span text:style-name="T520">月</text:span><text:span text:style-name="T521">16</text:span><text:span text:style-name="T522">日（星期三）</text:span><text:span text:style-name="T523">下午</text:span><text:span text:style-name="T524">2</text:span><text:span text:style-name="T525">時</text:span></text:p>
          </table:table-cell>
        </table:table-row>
        <table:table-row table:style-name="TableRow526">
          <table:table-cell table:style-name="TableCell527">
            <text:p text:style-name="P528">第5次甄選結果通知</text:p>
          </table:table-cell>
          <table:table-cell table:style-name="TableCell529">
            <text:p text:style-name="P530"><text:span text:style-name="T531">112</text:span><text:span text:style-name="T532">年</text:span><text:span text:style-name="T533">8</text:span><text:span text:style-name="T534">月</text:span><text:span text:style-name="T535">18</text:span><text:span text:style-name="T536">日（星期五）</text:span><text:span text:style-name="T537">下午</text:span><text:span text:style-name="T538">2</text:span><text:span text:style-name="T539">時</text:span></text:p>
          </table:table-cell>
        </table:table-row>
      </table:table>
      <text:p text:style-name="P540">二、成績複查</text:p>
      <text:p text:style-name="P541"><text:span text:style-name="T542">(</text:span><text:span text:style-name="T543">一</text:span><text:span text:style-name="T544">)</text:span><text:span text:style-name="T545">成績</text:span><text:span text:style-name="T546">複查</text:span><text:span text:style-name="T547">時間：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第</text:span><text:span text:style-name="T555">1</text:span><text:span text:style-name="T556">次成績複查</text:span></text:p>
          </table:table-cell>
          <table:table-cell table:style-name="TableCell557">
            <text:p text:style-name="P558"><text:span text:style-name="T559">112<text:s/></text:span><text:span text:style-name="T560">年</text:span><text:span text:style-name="T561">8</text:span><text:span text:style-name="T562">月</text:span><text:span text:style-name="T563">8</text:span><text:span text:style-name="T564">日（星期二）</text:span><text:span text:style-name="T565">下午</text:span><text:span text:style-name="T566">3</text:span><text:span text:style-name="T567">時前</text:span></text:p>
          </table:table-cell>
        </table:table-row>
        <table:table-row table:style-name="TableRow568">
          <table:table-cell table:style-name="TableCell569">
            <text:p text:style-name="P570"><text:span text:style-name="T571">第</text:span><text:span text:style-name="T572">2</text:span><text:span text:style-name="T573">次成績複查</text:span></text:p>
          </table:table-cell>
          <table:table-cell table:style-name="TableCell574">
            <text:p text:style-name="P575"><text:span text:style-name="T576">112</text:span><text:span text:style-name="T577">年</text:span><text:span text:style-name="T578">8</text:span><text:span text:style-name="T579">月</text:span><text:span text:style-name="T580">10</text:span><text:span text:style-name="T581">日（星期四）</text:span><text:span text:style-name="T582">下午</text:span><text:span text:style-name="T583">3</text:span><text:span text:style-name="T584">時前</text:span></text:p>
          </table:table-cell>
        </table:table-row>
        <table:table-row table:style-name="TableRow585">
          <table:table-cell table:style-name="TableCell586">
            <text:p text:style-name="P587">第3次成績複查</text:p>
          </table:table-cell>
          <table:table-cell table:style-name="TableCell588">
            <text:p text:style-name="P589"><text:span text:style-name="T590">112</text:span><text:span text:style-name="T591">年</text:span><text:span text:style-name="T592">8</text:span><text:span text:style-name="T593">月</text:span><text:span text:style-name="T594">14</text:span><text:span text:style-name="T595">日（星期一）</text:span><text:span text:style-name="T596">下午</text:span><text:span text:style-name="T597">3</text:span><text:span text:style-name="T598">時前</text:span></text:p>
          </table:table-cell>
        </table:table-row>
        <table:table-row table:style-name="TableRow599">
          <table:table-cell table:style-name="TableCell600">
            <text:p text:style-name="P601">第4次成績複查</text:p>
          </table:table-cell>
          <table:table-cell table:style-name="TableCell602">
            <text:p text:style-name="P603"><text:span text:style-name="T604">112</text:span><text:span text:style-name="T605">年</text:span><text:span text:style-name="T606">8</text:span><text:span text:style-name="T607">月</text:span><text:span text:style-name="T608">16</text:span><text:span text:style-name="T609">日（星期三）</text:span><text:span text:style-name="T610">下午</text:span><text:span text:style-name="T611">3</text:span><text:span text:style-name="T612">時前</text:span></text:p>
          </table:table-cell>
        </table:table-row>
        <table:table-row table:style-name="TableRow613">
          <table:table-cell table:style-name="TableCell614">
            <text:p text:style-name="P615">第5次成績複查</text:p>
          </table:table-cell>
          <table:table-cell table:style-name="TableCell616">
            <text:p text:style-name="P617"><text:span text:style-name="T618">112</text:span><text:span text:style-name="T619">年</text:span><text:span text:style-name="T620">8</text:span><text:span text:style-name="T621">月</text:span><text:span text:style-name="T622">18</text:span><text:span text:style-name="T623">日（星期五）</text:span><text:span text:style-name="T624">下午</text:span><text:span text:style-name="T625">3</text:span><text:span text:style-name="T626">時前</text:span></text:p>
          </table:table-cell>
        </table:table-row>
      </table:table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(</text:span><text:span text:style-name="T635">二</text:span><text:span text:style-name="T636">)</text:span><text:span text:style-name="T637">凡欲申請複查成績者，請攜帶准考證，限本人或委託人</text:span><text:span text:style-name="T638">(</text:span><text:span text:style-name="T639">需攜帶委託書</text:span><text:span text:style-name="T640">)</text:span><text:span text:style-name="T641">親自於上述時間，至本校教務處以書面申請【申請複查考試成績，不得</text:span><text:span text:style-name="T642">要求提供參考答案，亦不得</text:span><text:span text:style-name="T643">要求告知試教委員及口試委員之姓名或其他有關資料】。</text:span></text:p>
      <text:p text:style-name="P644"><text:span text:style-name="T645">三、甄選結果公告：錄取名單</text:span><text:span text:style-name="T646">公告在</text:span><text:span text:style-name="T647">教育局資訊中心</text:span><text:span text:style-name="T648">及本校網站</text:span><text:span text:style-name="T649">並通知錄取人員</text:span><text:span text:style-name="T650">。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第</text:span><text:span text:style-name="T658">1</text:span><text:span text:style-name="T659">次</text:span><text:span text:style-name="T660">甄選</text:span><text:span text:style-name="T661">結果公告</text:span></text:p>
          </table:table-cell>
          <table:table-cell table:style-name="TableCell662">
            <text:p text:style-name="P663"><text:span text:style-name="T664">112<text:s/></text:span><text:span text:style-name="T665">年</text:span><text:span text:style-name="T666">8</text:span><text:span text:style-name="T667">月</text:span><text:span text:style-name="T668">8</text:span><text:span text:style-name="T669">日（星期二）</text:span><text:span text:style-name="T670">下午</text:span><text:span text:style-name="T671">4</text:span><text:span text:style-name="T672">時</text:span></text:p>
          </table:table-cell>
        </table:table-row>
        <table:table-row table:style-name="TableRow673">
          <table:table-cell table:style-name="TableCell674">
            <text:p text:style-name="P675"><text:span text:style-name="T676">第</text:span><text:span text:style-name="T677">2</text:span><text:span text:style-name="T678">次</text:span><text:span text:style-name="T679">甄選</text:span><text:span text:style-name="T680">結果公告</text:span></text:p>
          </table:table-cell>
          <table:table-cell table:style-name="TableCell681">
            <text:p text:style-name="P682"><text:span text:style-name="T683">112</text:span><text:span text:style-name="T684">年</text:span><text:span text:style-name="T685">8</text:span><text:span text:style-name="T686">月</text:span><text:span text:style-name="T687">10</text:span><text:span text:style-name="T688">日（星期四）</text:span><text:span text:style-name="T689">下午</text:span><text:span text:style-name="T690">4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<text:span text:style-name="T695">第</text:span><text:span text:style-name="T696">3</text:span><text:span text:style-name="T697">次</text:span><text:span text:style-name="T698">甄選</text:span><text:span text:style-name="T699">結果公告</text:span></text:p>
          </table:table-cell>
          <table:table-cell table:style-name="TableCell700">
            <text:p text:style-name="P701"><text:span text:style-name="T702">112</text:span><text:span text:style-name="T703">年</text:span><text:span text:style-name="T704">8</text:span><text:span text:style-name="T705">月</text:span><text:span text:style-name="T706">14</text:span><text:span text:style-name="T707">日（星期一）</text:span><text:span text:style-name="T708">下午</text:span><text:span text:style-name="T709">4</text:span><text:span text:style-name="T710">時</text:span></text:p>
          </table:table-cell>
        </table:table-row>
        <table:table-row table:style-name="TableRow711">
          <table:table-cell table:style-name="TableCell712">
            <text:p text:style-name="P713"><text:span text:style-name="T714">第</text:span><text:span text:style-name="T715">4</text:span><text:span text:style-name="T716">次</text:span><text:span text:style-name="T717">甄選</text:span><text:span text:style-name="T718">結果公告</text:span></text:p>
          </table:table-cell>
          <table:table-cell table:style-name="TableCell719">
            <text:p text:style-name="P720"><text:span text:style-name="T721">112</text:span><text:span text:style-name="T722">年</text:span><text:span text:style-name="T723">8</text:span><text:span text:style-name="T724">月</text:span><text:span text:style-name="T725">16</text:span><text:span text:style-name="T726">日（星期三）</text:span><text:span text:style-name="T727">下午</text:span><text:span text:style-name="T728">4</text:span><text:span text:style-name="T729">時</text:span></text:p>
          </table:table-cell>
        </table:table-row>
        <table:table-row table:style-name="TableRow730">
          <table:table-cell table:style-name="TableCell731">
            <text:p text:style-name="P732"><text:span text:style-name="T733">第</text:span><text:span text:style-name="T734">5</text:span><text:span text:style-name="T735">次</text:span><text:span text:style-name="T736">甄選</text:span><text:span text:style-name="T737">結果公告</text:span></text:p>
          </table:table-cell>
          <table:table-cell table:style-name="TableCell738">
            <text:p text:style-name="P739"><text:span text:style-name="T740">112</text:span><text:span text:style-name="T741">年</text:span><text:span text:style-name="T742">8</text:span><text:span text:style-name="T743">月</text:span><text:span text:style-name="T744">18</text:span><text:span text:style-name="T745">日（星期五）</text:span><text:span text:style-name="T746">下午</text:span><text:span text:style-name="T747">4</text:span><text:span text:style-name="T748">時</text:span></text:p>
          </table:table-cell>
        </table:table-row>
      </table:table>
      <text:p text:style-name="P749"/>
      <text:p text:style-name="P750"><text:span text:style-name="T751">四、</text:span><text:span text:style-name="T752">第</text:span><text:span text:style-name="T753">1</text:span><text:span text:style-name="T754">次招考錄取人員須於</text:span><text:span text:style-name="T755">112</text:span><text:span text:style-name="T756">年</text:span><text:span text:style-name="T757">8</text:span><text:span text:style-name="T758">月</text:span><text:span text:style-name="T759">8</text:span><text:span text:style-name="T760">日</text:span><text:span text:style-name="T761">(</text:span><text:span text:style-name="T762">星期二</text:span><text:span text:style-name="T763">)</text:span><text:span text:style-name="T764">上午</text:span><text:span text:style-name="T765">8</text:span><text:span text:style-name="T766">時到本校接受教評會審查，審查通過後至人事室報到，如逾期未報到者，即予取消應聘資格，並由備取人員依序遞補，第</text:span><text:span text:style-name="T767">2</text:span><text:span text:style-name="T768">次第</text:span><text:span text:style-name="T769">3</text:span><text:span text:style-name="T770">次</text:span><text:span text:style-name="T771">第</text:span><text:span text:style-name="T772">4</text:span><text:span text:style-name="T773">次</text:span><text:span text:style-name="T774">招</text:span><text:span text:style-name="T775">第</text:span><text:span text:style-name="T776">5</text:span><text:span text:style-name="T777">次</text:span><text:span text:style-name="T778">考錄取人員受教評會審查日期另行通知。</text:span></text:p>
      <text:p text:style-name="P779"/>
      <text:p text:style-name="P780"><text:span text:style-name="T781">玖、</text:span><text:span text:style-name="T782">其他</text:span><text:span text:style-name="T783">：</text:span><text:span text:style-name="T784"><text:s/></text:span></text:p>
      <text:p text:style-name="P785">一、如遇天然災害或不可抗力之因素，而致上述日期需作變更，悉於本校校門及網路公告。<text:s/></text:p>
      <text:p text:style-name="P786">二、應考人之基本條件、報名資格，如於聘任後發現偽造不實者，應予解聘，尚未聘任者，註銷錄取資格，如涉及刑責，應由應考人自行負責。</text:p>
      <text:p text:style-name="P787"><text:span text:style-name="T788">三、錄取人員</text:span><text:span text:style-name="T789">應於簽約後</text:span><text:span text:style-name="T790">7</text:span><text:span text:style-name="T791">日內繳交</text:span><text:span text:style-name="T792">繳交勞動部認可之醫療機構所開具之體格檢查表予分發學校</text:span><text:span text:style-name="T793">，不合格者取消錄取資格，不得異議。</text:span></text:p>
      <text:p text:style-name="P794"><text:span text:style-name="T795">四、錄取聘任之代理教師於受聘期間，應享之權利與義務，則依教育部訂定發布之「</text:span><text:span text:style-name="T796">高級中等以下學校兼任代課及代理教師聘任辦法</text:span><text:span text:style-name="T797">」第</text:span><text:span text:style-name="T798">14</text:span><text:span text:style-name="T799">條、第</text:span><text:span text:style-name="T800">15</text:span><text:span text:style-name="T801">條暨「臺南市</text:span><text:span text:style-name="T802">高級中等以下學校</text:span><text:span text:style-name="T803">兼任代課及代理教師聘任補充規定」等相關規定辦理。</text:span></text:p>
      <text:p text:style-name="P804">拾、本簡章如有未盡事宜，悉依有關法令規定辦理。</text:p>
      <text:p text:style-name="P805"/>
      <text:p text:style-name="P806"/>
      <text:p text:style-name="P807"/>
      <text:p text:style-name="P80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09">附件<text:s/>1</text:p></draw:text-box><svg:title/><svg:desc/></draw:frame><text:span text:style-name="T810">臺南市安平區石門國民小學</text:span><text:span text:style-name="T811">112</text:span><text:span text:style-name="T812">學年度一般長期代理教師甄選</text:span><text:span text:style-name="T813">報名表</text:span><text:span text:style-name="T814"><text:s/></text:span></text:p>
      <text:p text:style-name="P815"><text:span text:style-name="T816">報考類別</text:span><text:span text:style-name="T817">：</text:span><text:span text:style-name="T818">□</text:span><text:span text:style-name="T819">第</text:span><text:span text:style-name="T820">1</text:span><text:span text:style-name="T821">次招考</text:span><text:span text:style-name="T822"><text:s text:c="2"/>□</text:span><text:span text:style-name="T823">第</text:span><text:span text:style-name="T824">2</text:span><text:span text:style-name="T825">次招考</text:span><text:span text:style-name="T826"><text:s text:c="2"/>□</text:span><text:span text:style-name="T827">第</text:span><text:span text:style-name="T828">3</text:span><text:span text:style-name="T829">次招考</text:span></text:p>
      <text:p text:style-name="P830"><text:span text:style-name="T831">報名編號：</text:span><text:span text:style-name="T832"><text:s text:c="7"/></text:span><text:span text:style-name="T833">（學校填寫）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4">
            <text:p text:style-name="P843">基本</text:p>
            <text:p text:style-name="P844">資料</text:p>
          </table:table-cell>
          <table:table-cell table:style-name="TableCell845">
            <text:p text:style-name="P846">姓　名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<text:s text:c="2"/>性<text:s/>別</text:p>
          </table:table-cell>
          <table:table-cell table:style-name="TableCell851">
            <text:p text:style-name="P852">□男　<text:s text:c="2"/>□女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出生日期</text:p>
          </table:table-cell>
          <table:table-cell table:style-name="TableCell857" table:number-columns-spanned="2">
            <text:p text:style-name="P858"><text:s text:c="7"/>年<text:s text:c="4"/>　月<text:s text:c="2"/>　<text:s text:c="2"/>日<text:s text:c="12"/></text:p>
          </table:table-cell>
          <table:covered-table-cell/>
          <table:table-cell table:style-name="TableCell859">
            <text:p text:style-name="P860"><text:s text:c="2"/>年<text:s/>齡</text:p>
          </table:table-cell>
          <table:table-cell table:style-name="TableCell861">
            <text:p text:style-name="P862"><text:s text:c="8"/>歲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通訊地址</text:span>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聯絡電話<text:s text:c="2"/></text:p>
          </table:table-cell>
          <table:table-cell table:style-name="TableCell876" table:number-columns-spanned="4">
            <text:p text:style-name="P877">手機: <text:s text:c="22"/>住家: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應徵類別</text:p>
          </table:table-cell>
          <table:table-cell table:style-name="TableCell881" table:number-columns-spanned="5">
            <text:p text:style-name="P882"><text:span text:style-name="T88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教師證</text:span></text:p>
          </table:table-cell>
          <table:table-cell table:style-name="TableCell888" table:number-columns-spanned="2">
            <text:p text:style-name="P889"><text:span text:style-name="T890">類別：</text:span></text:p>
          </table:table-cell>
          <table:covered-table-cell/>
          <table:table-cell table:style-name="TableCell891" table:number-columns-spanned="3">
            <text:p text:style-name="P892">登記年月：</text:p>
            <text:p text:style-name="P893"><text:span text:style-name="T894">證書字號：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學歷</text:p>
          </table:table-cell>
          <table:table-cell table:style-name="TableCell898" table:number-columns-spanned="5">
            <text:p text:style-name="P899">1<text:s/>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5">
            <text:p text:style-name="P903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簡要自述</text:p>
          </table:table-cell>
          <table:table-cell table:style-name="TableCell907" table:number-columns-spanned="5"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</table:table-cell>
          <table:covered-table-cell/>
          <table:covered-table-cell/>
          <table:covered-table-cell/>
          <table:covered-table-cell/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6">
            <text:p text:style-name="P936">年資</text:p>
            <text:p text:style-name="P937">(經歷)</text:p>
          </table:table-cell>
          <table:table-cell table:style-name="TableCell938" table:number-columns-spanned="2">
            <text:p text:style-name="P939">編號</text:p>
          </table:table-cell>
          <table:covered-table-cell/>
          <table:table-cell table:style-name="TableCell940" table:number-columns-spanned="2">
            <text:p text:style-name="P941">服務學校</text:p>
          </table:table-cell>
          <table:covered-table-cell/>
          <table:table-cell table:style-name="TableCell942" table:number-columns-spanned="3">
            <text:p text:style-name="P943">任職期間</text:p>
          </table:table-cell>
          <table:covered-table-cell/>
          <table:covered-table-cell/>
          <table:table-cell table:style-name="TableCell944" table:number-columns-spanned="2">
            <text:p text:style-name="P945">合計</text:p>
          </table:table-cell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2">
            <text:p text:style-name="P949"><text:span text:style-name="T950">1</text:span>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>自<text:s text:c="4"/>年<text:s text:c="4"/>月起至<text:s text:c="3"/>年<text:s text:c="4"/>月止</text:p>
          </table:table-cell>
          <table:covered-table-cell/>
          <table:covered-table-cell/>
          <table:table-cell table:style-name="TableCell955" table:number-columns-spanned="2">
            <text:p text:style-name="P956">計<text:s text:c="4"/>年<text:s text:c="4"/>月</text:p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">
            <text:p text:style-name="P960">2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>自<text:s text:c="4"/>年<text:s text:c="4"/>月起至<text:s text:c="3"/>年<text:s text:c="4"/>月止</text:p>
          </table:table-cell>
          <table:covered-table-cell/>
          <table:covered-table-cell/>
          <table:table-cell table:style-name="TableCell965" table:number-columns-spanned="2">
            <text:p text:style-name="P966">計<text:s text:c="4"/>年<text:s text:c="4"/>月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2">
            <text:p text:style-name="P970">3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>自<text:s text:c="4"/>年<text:s text:c="4"/>月起至<text:s text:c="3"/>年<text:s text:c="4"/>月止</text:p>
          </table:table-cell>
          <table:covered-table-cell/>
          <table:covered-table-cell/>
          <table:table-cell table:style-name="TableCell975" table:number-columns-spanned="2">
            <text:p text:style-name="P976">計<text:s text:c="4"/>年<text:s text:c="4"/>月</text:p>
          </table:table-cell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>4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>自<text:s text:c="4"/>年<text:s text:c="4"/>月起至<text:s text:c="3"/>年<text:s text:c="4"/>月止</text:p>
          </table:table-cell>
          <table:covered-table-cell/>
          <table:covered-table-cell/>
          <table:table-cell table:style-name="TableCell985" table:number-columns-spanned="2">
            <text:p text:style-name="P986">計<text:s text:c="4"/>年<text:s text:c="4"/>月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2">
            <text:p text:style-name="P990">5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3">
            <text:p text:style-name="P994">自<text:s text:c="4"/>年<text:s text:c="4"/>月起至<text:s text:c="3"/>年<text:s text:c="4"/>月止</text:p>
          </table:table-cell>
          <table:covered-table-cell/>
          <table:covered-table-cell/>
          <table:table-cell table:style-name="TableCell995" table:number-columns-spanned="2">
            <text:p text:style-name="P996">計<text:s text:c="4"/>年<text:s text:c="4"/>月</text:p>
          </table:table-cell>
          <table:covered-table-cell/>
        </table:table-row>
        <table:table-row table:style-name="TableRow997">
          <table:table-cell table:style-name="TableCell998">
            <text:p text:style-name="P999">重要</text:p>
            <text:p text:style-name="P1000">獎勵</text:p>
            <text:p text:style-name="P1001">事蹟</text:p>
            <text:p text:style-name="P1002">(條列)</text:p>
          </table:table-cell>
          <table:table-cell table:style-name="TableCell1003" table:number-columns-spanned="9">
            <text:p text:style-name="P1004"><text:s/></text:p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申</text:p>
            <text:p text:style-name="P1015">請</text:p>
            <text:p text:style-name="P1016">人</text:p>
            <text:p text:style-name="P1017">切</text:p>
            <text:p text:style-name="P1018">結</text:p>
            <text:p text:style-name="P1019">簽</text:p>
            <text:p text:style-name="P1020">章</text:p>
          </table:table-cell>
          <table:table-cell table:style-name="TableCell1021" table:number-columns-spanned="9">
            <text:p text:style-name="P1022">本人切結以下各點：</text:p>
            <text:p text:style-name="P1023">1.本人「無違反教師法第十四條第一項各款之情事」。</text:p>
            <text:p text:style-name="P1024">2.本人「無涉校園性侵害或性騷擾事件尚在調查階段之情事」。</text:p>
            <text:p text:style-name="P1025">3.本人「無已進入不適任教師處理流程輔導期之情事」。</text:p>
            <text:p text:style-name="P1026">以上資料由本人親自填寫，如經錄取後發現有不實情事，除願意接受解聘外，本人願負一切相關法律責任。</text:p>
            <text:p text:style-name="P1027"><text:span text:style-name="T1028"><text:s text:c="27"/></text:span><text:span text:style-name="T1029"><text:s text:c="24"/></text:span><text:span text:style-name="T1030"><text:s text:c="2"/></text:span><text:span text:style-name="T1031"><text:s/>(<text:s/></text:span><text:span text:style-name="T1032">申請人切結簽名蓋章</text:span><text:span text:style-name="T10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7">
            <text:p text:style-name="P1036">證<text:s/>件<text:s/>名<text:s/>稱<text:s/>【由學校人員查填】</text:p>
          </table:table-cell>
          <table:table-cell table:style-name="TableCell1037">
            <text:p text:style-name="P1038">項目</text:p>
          </table:table-cell>
          <table:table-cell table:style-name="TableCell1039" table:number-columns-spanned="5">
            <text:p text:style-name="P1040">文件名稱</text:p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查驗項目是否完備</text:p>
          </table:table-cell>
          <table:covered-table-cell/>
          <table:table-cell table:style-name="TableCell1043">
            <text:p text:style-name="P1044">備<text:s text:c="2"/>註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1</text:p>
          </table:table-cell>
          <table:table-cell table:style-name="TableCell1049" table:number-columns-spanned="5">
            <text:p text:style-name="P1050"><text:span text:style-name="T1051">報名表</text:span><text:span text:style-name="T1052">1</text:span><text:span text:style-name="T1053">份</text:span>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□<text:s/>有<text:s text:c="5"/>□<text:s/>無</text:p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2</text:p>
          </table:table-cell>
          <table:table-cell table:style-name="TableCell1062" table:number-columns-spanned="5">
            <text:p text:style-name="P1063"><text:span text:style-name="T1064">國民身份證</text:span><text:span text:style-name="T1065">正本查驗</text:span><text:span text:style-name="T1066">,</text:span><text:span text:style-name="T1067">影本</text:span><text:span text:style-name="T1068">1</text:span><text:span text:style-name="T1069">份</text:span>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<text:span text:style-name="T1072">□<text:s/></text:span><text:span text:style-name="T1073">有</text:span><text:span text:style-name="T1074"><text:s text:c="5"/>□<text:s/></text:span><text:span text:style-name="T1075">無</text:span></text:p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3</text:p>
          </table:table-cell>
          <table:table-cell table:style-name="TableCell1082" table:number-columns-spanned="5">
            <text:p text:style-name="P1083"><text:span text:style-name="T1084">合格教師證（教程證書）</text:span><text:span text:style-name="T1085">正本查驗</text:span><text:span text:style-name="T1086">,</text:span><text:span text:style-name="T1087">影本</text:span><text:span text:style-name="T1088">1</text:span><text:span text:style-name="T1089">份</text:span>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<text:s/>□<text:s/>有<text:s text:c="5"/>□<text:s/>無</text:p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4</text:p>
          </table:table-cell>
          <table:table-cell table:style-name="TableCell1098" table:number-columns-spanned="5">
            <text:p text:style-name="P1099"><text:span text:style-name="T1100">最高學歷證件正本查驗</text:span><text:span text:style-name="T1101">,</text:span><text:span text:style-name="T1102">影本</text:span><text:span text:style-name="T1103">1</text:span><text:span text:style-name="T1104">份</text:span>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<text:s/>□<text:s/>有<text:s text:c="5"/>□<text:s/>無</text:p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5</text:p>
          </table:table-cell>
          <table:table-cell table:style-name="TableCell1113" table:number-columns-spanned="5">
            <text:p text:style-name="P1114"><text:span text:style-name="T1115">教學檔案資料一份（</text:span><text:span text:style-name="T1116">A4</text:span><text:span text:style-name="T1117">大小</text:span><text:span text:style-name="T1118">5</text:span><text:span text:style-name="T1119">頁以內）</text:span>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<text:s/>□<text:s/>有<text:s text:c="5"/>□<text:s/>無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6</text:p>
          </table:table-cell>
          <table:table-cell table:style-name="TableCell1128" table:number-columns-spanned="5">
            <text:p text:style-name="P1129"><text:span text:style-name="T1130">退伍令或免服役證明</text:span><text:span text:style-name="T1131">正本查驗</text:span><text:span text:style-name="T1132">,</text:span><text:span text:style-name="T1133">影本</text:span><text:span text:style-name="T1134">1</text:span><text:span text:style-name="T1135">份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<text:s/>□<text:s/>有<text:s text:c="5"/>□<text:s/>無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審查意見</text:p>
          </table:table-cell>
          <table:covered-table-cell/>
          <table:table-cell table:style-name="TableCell1143" table:number-columns-spanned="2">
            <text:p text:style-name="P1144">□資格符合</text:p>
            <text:p text:style-name="P1145"><text:span text:style-name="T1146">□</text:span><text:span text:style-name="T1147">資格不符</text:span></text:p>
          </table:table-cell>
          <table:covered-table-cell/>
          <table:table-cell table:style-name="TableCell1148" table:number-columns-spanned="2">
            <text:p text:style-name="P1149">審查人</text:p>
          </table:table-cell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</table:table-row>
      </table:table>
      <text:p text:style-name="P1152"/>
      <text:p text:style-name="P115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54">附件2</text:p></draw:text-box><svg:title/><svg:desc/></draw:frame><text:span text:style-name="T1155">委</text:span><text:span text:style-name="T1156"><text:s/></text:span><text:span text:style-name="T1157">託</text:span><text:span text:style-name="T1158"><text:s/></text:span><text:span text:style-name="T1159">書</text:span></text:p>
      <text:p text:style-name="P1160"/>
      <text:p text:style-name="P1161"><text:span text:style-name="T1162">　　　</text:span><text:span text:style-name="T1163">立委託書人</text:span><text:span text:style-name="T1164">　　　</text:span><text:span text:style-name="T1165"><text:s/></text:span><text:span text:style-name="T1166">　</text:span><text:span text:style-name="T1167"><text:s/></text:span><text:span text:style-name="T1168">　</text:span><text:span text:style-name="T1169">因故無法親自辦理臺南市</text:span><text:span text:style-name="T1170">安平區</text:span></text:p>
      <text:p text:style-name="P1171"><text:span text:style-name="T1172">石門</text:span><text:span text:style-name="T1173">國民小學</text:span><text:span text:style-name="T1174">112</text:span><text:span text:style-name="T1175">學年度一般長期代理</text:span><text:span text:style-name="T1176">教師</text:span><text:span text:style-name="T1177">甄試報名，現全委託</text:span></text:p>
      <text:p text:style-name="P1178"><text:span text:style-name="T1179">　　　</text:span><text:span text:style-name="T1180"><text:s/></text:span><text:span text:style-name="T1181">　</text:span><text:span text:style-name="T1182"><text:s/></text:span><text:span text:style-name="T1183">　</text:span><text:span text:style-name="T1184">代為辦理報名手續，並保證絕無異議。</text:span></text:p>
      <text:p text:style-name="P1185"/>
      <text:p text:style-name="P1186">此致</text:p>
      <text:p text:style-name="P1187"><text:span text:style-name="T1188">臺南市安平區石門國民小學教師甄選委員會</text:span></text:p>
      <text:p text:style-name="P1189"/>
      <text:p text:style-name="P1190">委　　託　　人：　　　　　　　　（簽章）</text:p>
      <text:p text:style-name="P1191">身分證統一編號：</text:p>
      <text:p text:style-name="P1192">聯　絡　電　話：</text:p>
      <text:p text:style-name="P1193">戶　籍　地　址：</text:p>
      <text:p text:style-name="P1194"/>
      <text:p text:style-name="P1195">受　委　託　人：<text:tab/><text:tab/>　　　　<text:s text:c="2"/>　（簽章）</text:p>
      <text:p text:style-name="P1196">身分證統一編號：</text:p>
      <text:p text:style-name="P1197">聯　絡　電　話：</text:p>
      <text:p text:style-name="P1198">戶　籍　地　址：</text:p>
      <text:p text:style-name="P1199"/>
      <text:p text:style-name="P1200">中　　華　　民　　國　<text:s text:c="6"/>　年　<text:s text:c="3"/>　<text:s/>月　　<text:s/>　　日</text:p>
      <text:p text:style-name="P1201"/>
      <text:p text:style-name="P1202">附註：請受委託人攜帶本人及委託人雙方之國民身分證正本驗明身分。</text:p>
      <text:p text:style-name="P120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04">附件3</text:p></draw:text-box><svg:title/><svg:desc/></draw:frame><text:span text:style-name="T1205">服務切結書</text:span></text:p>
      <text:p text:style-name="P1206"><text:span text:style-name="T1207">立切結書人</text:span><text:span text:style-name="T1208"><text:s text:c="10"/></text:span><text:span text:style-name="T1209">報名參加臺南市</text:span><text:span text:style-name="T1210">安平區石門</text:span><text:span text:style-name="T1211">國民小學</text:span><text:span text:style-name="T1212">112</text:span><text:span text:style-name="T1213">學年度一般長期代理</text:span><text:span text:style-name="T1214">教師</text:span><text:span text:style-name="T1215">甄試，</text:span><text:span text:style-name="T1216">聘期自</text:span><text:span text:style-name="T1217">112</text:span><text:span text:style-name="T1218">年</text:span><text:span text:style-name="T1219"><text:s text:c="2"/></text:span><text:span text:style-name="T1220">月</text:span><text:span text:style-name="T1221"><text:s text:c="3"/></text:span><text:span text:style-name="T1222">日報到即日</text:span><text:span text:style-name="T1223">至</text:span><text:span text:style-name="T1224"><text:s text:c="3"/></text:span><text:span text:style-name="T1225">年</text:span><text:span text:style-name="T1226"><text:s text:c="2"/></text:span><text:span text:style-name="T1227">月</text:span><text:span text:style-name="T1228"><text:s text:c="2"/></text:span><text:span text:style-name="T1229">日，經錄取報到後，需服務期滿，以免影響學生受教權益。</text:span></text:p>
      <text:p text:style-name="P1230"/>
      <text:p text:style-name="P1231">此致</text:p>
      <text:p text:style-name="P1232">臺南市安平區石門國民小學教師評審委員會</text:p>
      <text:p text:style-name="P1233"/>
      <text:p text:style-name="P1234">立切結書人：<text:s text:c="14"/>簽章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身份證字號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><text:s/></text:p>
      <text:p text:style-name="P1271"/>
      <text:p text:style-name="P1272"/>
      <text:p text:style-name="P1273"/>
      <text:p text:style-name="P1274"/>
      <text:p text:style-name="P1275"/>
      <text:p text:style-name="P1276">中<text:s/>華<text:s/>民<text:s/>國<text:s text:c="4"/>年<text:s text:c="4"/>月<text:s text:c="4"/>日</text:p>
      <text:p text:style-name="P1277"/>
      <text:p text:style-name="P1278"/>
      <text:p text:style-name="P1279"><text:span text:style-name="T1280">臺南市</text:span><text:span text:style-name="T1281"><text:s/></text:span><text:span text:style-name="T1282">安平</text:span><text:span text:style-name="T1283">區石門</text:span><text:span text:style-name="T1284">國民小學</text:span><text:span text:style-name="T1285">112</text:span><text:span text:style-name="T1286">學年度一般長期代理教師甄選</text:span></text:p>
      <text:p text:style-name="P1287"><text:span text:style-name="T1288"><text:s text:c="17"/></text:span><text:span text:style-name="T1289">成績複查申請書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應<text:s/>考<text:s/>人<text:s/>簽<text:s/>章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身分證字號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准<text:s/>考<text:s/>證<text:s/>號<text:s/>碼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應考類別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2">
            <text:p text:style-name="P1315">聯<text:s/>絡<text:s/>方式</text:p>
          </table:table-cell>
          <table:table-cell table:style-name="TableCell1316">
            <text:p text:style-name="P1317">電話：</text:p>
          </table:table-cell>
          <table:table-cell table:style-name="TableCell1318" table:number-columns-spanned="2">
            <text:p text:style-name="P1319">E-MAIL：</text:p>
          </table:table-cell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手機：</text:p>
          </table:table-cell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>
            <text:p text:style-name="P1328">住<text:s text:c="5"/>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申<text:s/>請<text:s/>日<text:s/>期</text:p>
          </table:table-cell>
          <table:table-cell table:style-name="TableCell1334" table:number-columns-spanned="3">
            <text:p text:style-name="P1335"><text:span text:style-name="T1336">中</text:span><text:span text:style-name="T1337"><text:s/></text:span><text:span text:style-name="T1338">華</text:span><text:span text:style-name="T1339"><text:s/></text:span><text:span text:style-name="T1340">民</text:span><text:span text:style-name="T1341"><text:s/></text:span><text:span text:style-name="T1342">國</text:span><text:span text:style-name="T1343"><text:s text:c="3"/></text:span><text:span text:style-name="T1344"><text:s/></text:span><text:span text:style-name="T1345">年</text:span><text:span text:style-name="T1346"><text:s text:c="2"/></text:span><text:span text:style-name="T1347">月</text:span><text:span text:style-name="T1348"><text:s text:c="3"/></text:span><text:span text:style-name="T1349">日</text:span></text:p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複<text:s text:c="2"/>查<text:s text:c="2"/>科<text:s text:c="2"/>目<text:s text:c="2"/>名<text:s text:c="2"/>稱</text:p>
          </table:table-cell>
          <table:covered-table-cell/>
          <table:table-cell table:style-name="TableCell1353" table:number-columns-spanned="2">
            <text:p text:style-name="P1354"><text:span text:style-name="T1355">複查科目</text:span><text:span text:style-name="T1356"><text:s text:c="2"/></text:span><text:span text:style-name="T1357">(</text:span><text:span text:style-name="T1358">請勾選欄</text:span><text:span text:style-name="T1359">)</text:span>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教<text:s text:c="2"/>師<text:s text:c="2"/>甄<text:s text:c="2"/>選<text:s text:c="2"/></text:p>
          </table:table-cell>
          <table:covered-table-cell/>
          <table:table-cell table:style-name="TableCell1363" table:number-columns-spanned="2">
            <text:p text:style-name="P1364"><text:span text:style-name="T1365">□<text:s/></text:span><text:span text:style-name="T1366">口試</text:span></text:p>
            <text:p text:style-name="P1367"><text:span text:style-name="T1368">□<text:s/></text:span><text:span text:style-name="T1369">試教</text:span></text:p>
            <text:p text:style-name="P1370"/>
          </table:table-cell>
          <table:covered-table-cell/>
        </table:table-row>
        <table:table-row table:style-name="TableRow1371">
          <table:table-cell table:style-name="TableCell1372">
            <text:p text:style-name="P1373">複<text:s/>查<text:s/>結<text:s/>果</text:p>
          </table:table-cell>
          <table:table-cell table:style-name="TableCell1374" table:number-columns-spanned="3">
            <text:p text:style-name="P1375"><text:span text:style-name="T1376">□</text:span><text:span text:style-name="T1377">複查結果無誤</text:span><text:span text:style-name="T1378">(</text:span><text:span text:style-name="T1379">詳見成績通知單</text:span><text:span text:style-name="T1380">)</text:span></text:p>
            <text:p text:style-name="P1381">□成績更正為<text:s text:c="7"/>分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>甄<text:s/>選<text:s/>委<text:s/>員<text:s/>會</text:p>
            <text:p text:style-name="P1385">(教<text:s/>評<text:s/>會)</text:p>
            <text:p text:style-name="P1386">核<text:s text:c="5"/>章</text:p>
          </table:table-cell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4">
            <text:p text:style-name="P1391"><text:span text:style-name="T1392">注</text:span><text:span text:style-name="T1393">意事項：</text:span></text:p>
            <text:p text:style-name="P1394"><text:span text:style-name="T1395">一、</text:span><text:span text:style-name="T1396"><text:s/></text:span><text:span text:style-name="T1397">請於規定期限內</text:span><text:span text:style-name="T1398">，填妥申請書，並持准考證及國民身份證親</text:span><text:span text:style-name="T1399">自或委託（委託複查者需填寫委託</text:span></text:p>
            <text:p text:style-name="P1400"><text:s text:c="5"/>書）至本校提出申請，逾期不予受理，並以一次為限。</text:p>
            <text:p text:style-name="P1401">二、複查以複查原始分數及累計分數為限，應考人複查成績不得為下列行為：</text:p>
            <text:p text:style-name="P1402">（一）申請閱覽試卷。</text:p>
            <text:p text:style-name="P1403">（二）申請為任何複製行為。</text:p>
            <text:p text:style-name="P1404">（三）要求重新評閱。</text:p>
            <text:p text:style-name="P1405">（四）要求告知甄選委員、命題委員、閱卷委員、口試委員、試教委員之姓名及有關資料。</text:p>
            <text:p text:style-name="P140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07"/>
      <text:p text:style-name="P1408"/>
      <text:p text:style-name="P1409"><text:span text:style-name="T1410">臺南市安平區石門國民小學</text:span><text:span text:style-name="T1411">112</text:span><text:span text:style-name="T1412">學年度一般長期代理教師甄選</text:span></text:p>
      <text:p text:style-name="P1413"><text:s text:c="26"/>成績通知單</text:p>
      <text:p text:style-name="P1414"/>
      <text:p text:style-name="內文"><text:span text:style-name="T1415"><text:s text:c="5"/></text:span><text:span text:style-name="T1416">姓名</text:span><text:span text:style-name="T1417">:</text:span><text:span text:style-name="T1418"><text:s text:c="12"/></text:span><text:span text:style-name="T1419"><text:s/></text:span><text:span text:style-name="T1420">報名號碼</text:span><text:span text:style-name="T1421">:</text:span><text:span text:style-name="T1422"><text:s text:c="8"/></text:span><text:span text:style-name="T1423"><text:s text:c="3"/></text:span><text:span text:style-name="T1424">第</text:span><text:span text:style-name="T1425"><text:s text:c="4"/></text:span><text:span text:style-name="T1426">次</text:span><text:span text:style-name="T1427"><text:s/></text:span><text:span text:style-name="T1428">甄選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 text:c="5"/>項目</text:p>
          </table:table-cell>
          <table:table-cell table:style-name="TableCell1436">
            <text:p text:style-name="P1437"><text:span text:style-name="T1438">試教</text:span><text:span text:style-name="T1439">60%</text:span></text:p>
          </table:table-cell>
          <table:table-cell table:style-name="TableCell1440">
            <text:p text:style-name="P1441"><text:span text:style-name="T1442">口試</text:span><text:span text:style-name="T1443">40%</text:span></text:p>
          </table:table-cell>
        </table:table-row>
        <table:table-row table:style-name="TableRow1444">
          <table:table-cell table:style-name="TableCell1445">
            <text:p text:style-name="P1446"><text:s text:c="3"/>成績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 text:c="3"/>總分</text:p>
          </table:table-cell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>
            <text:p text:style-name="P1458">最低錄取標準</text:p>
          </table:table-cell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甄選結果</text:p>
          </table:table-cell>
          <table:table-cell table:style-name="TableCell1464" table:number-columns-spanned="2">
            <text:p text:style-name="P1465">□錄取<text:s/>(□正取<text:s/>□備取<text:s/>)</text:p>
            <text:p text:style-name="P1466">□未錄取</text:p>
          </table:table-cell>
          <table:covered-table-cell/>
        </table:table-row>
      </table:table>
      <text:p text:style-name="內文"><text:s text:c="5"/><text:span text:style-name="T1467">說明</text:span><text:span text:style-name="T1468">:</text:span></text:p>
      <text:p text:style-name="內文"><text:span text:style-name="T1469"><text:s text:c="5"/></text:span><text:span text:style-name="T1470">一、成績複查時間</text:span><text:span text:style-name="T1471">:</text:span><text:span text:style-name="T1472"><text:s/>112</text:span><text:span text:style-name="T1473">年</text:span><text:span text:style-name="T1474"><text:s text:c="3"/></text:span><text:span text:style-name="T1475">月</text:span><text:span text:style-name="T1476"><text:s text:c="4"/></text:span><text:span text:style-name="T1477">日（星期</text:span><text:span text:style-name="T1478"><text:s text:c="2"/></text:span><text:span text:style-name="T1479">）</text:span><text:span text:style-name="T1480"><text:s text:c="2"/></text:span><text:span text:style-name="T1481">午</text:span><text:span text:style-name="T1482"><text:s text:c="3"/></text:span><text:span text:style-name="T1483">時</text:span><text:span text:style-name="T1484"><text:s/></text:span><text:span text:style-name="T1485">前</text:span></text:p>
      <text:p text:style-name="P1486"><text:span text:style-name="T1487"><text:s text:c="5"/></text:span><text:span text:style-name="T1488">二、凡欲申請複查</text:span><text:span text:style-name="T1489">甄選結果</text:span><text:span text:style-name="T1490">者，請攜帶准考證，限本人或委託人</text:span><text:span text:style-name="T1491">(</text:span><text:span text:style-name="T1492">需攜帶委託書</text:span><text:span text:style-name="T1493">)</text:span><text:span text:style-name="T1494">親自於</text:span></text:p>
      <text:p text:style-name="P1495"><text:span text:style-name="T1496"><text:s text:c="7"/></text:span><text:span text:style-name="T1497">上述時間，至本校教務處以書面申請【申請複查考試成績，不得</text:span><text:span text:style-name="T1498">要求提供參考答案，</text:span></text:p>
      <text:p text:style-name="P1499"><text:span text:style-name="T1500"><text:s text:c="7"/></text:span><text:span text:style-name="T1501">亦不得</text:span><text:span text:style-name="T1502">要求告知試教委員及口試委員之姓名或其他有關資料】。</text:span></text:p>
      <text:p text:style-name="內文"/>
      <text:p text:style-name="內文"/>
      <text:p text:style-name="P1503"><text:span text:style-name="T1504"><text:s text:c="5"/></text:span><text:span text:style-name="T1505"><text:s/></text:span><text:span text:style-name="T1506">甄</text:span><text:span text:style-name="T1507"><text:s/></text:span><text:span text:style-name="T1508">選</text:span><text:span text:style-name="T1509"><text:s/></text:span><text:span text:style-name="T1510">委</text:span><text:span text:style-name="T1511"><text:s/></text:span><text:span text:style-name="T1512">員</text:span><text:span text:style-name="T1513"><text:s/></text:span><text:span text:style-name="T1514">會</text:span><text:span text:style-name="T1515">(</text:span><text:span text:style-name="T1516">教</text:span><text:span text:style-name="T1517"><text:s/></text:span><text:span text:style-name="T1518">評</text:span><text:span text:style-name="T1519"><text:s/></text:span><text:span text:style-name="T1520">會</text:span><text:span text:style-name="T1521">)</text:span><text:span text:style-name="T1522">蓋章</text:span><text:span text:style-name="T1523">:</text:span></text:p>
      <text:p text:style-name="P1524"/>
      <text:p text:style-name="P1525"/>
      <text:p text:style-name="P1526">中<text:s/>華<text:s/>民<text:s/>國<text:s text:c="4"/>年<text:s text:c="4"/>月<text:s text:c="4"/>日</text:p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3-07-31T06:54:00Z</meta:creation-date>
    <dc:date>2023-07-31T06:55:00Z</dc:date>
    <meta:print-date>2023-07-31T06:48:00Z</meta:print-date>
    <meta:template xlink:href="Normal" xlink:type="simple"/>
    <meta:editing-cycles>5</meta:editing-cycles>
    <meta:editing-duration>PT0S</meta:editing-duration>
    <meta:document-statistic meta:page-count="1" meta:paragraph-count="11" meta:word-count="872" meta:character-count="5832" meta:row-count="41" meta:non-whitespace-character-count="4971"/>
  </office:meta>
</office:document-meta>
</file>