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0416in" fo:line-height="0.291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1.6083in" style:use-optimal-column-width="false"/>
    </style:style>
    <style:style style:name="TableColumn259" style:family="table-column">
      <style:table-column-properties style:column-width="0.6701in" style:use-optimal-column-width="false"/>
    </style:style>
    <style:style style:name="TableColumn260" style:family="table-column">
      <style:table-column-properties style:column-width="1.2006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256" style:family="table">
      <style:table-properties style:width="6.843in" fo:margin-left="0.075in" table:align="lef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33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576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5.7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6895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1.6923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354" style:family="table">
      <style:table-properties style:width="6.7597in" fo:margin-left="0.075in" table:align="left"/>
    </style:style>
    <style:style style:name="TableRow359" style:family="table-row">
      <style:table-row-properties style:min-row-height="0.51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6.46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0" style:parent-style-name="本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</style:style>
    <style:style style:name="P39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</text:span><text:span text:style-name="T204">懲案件作業規定」</text:span><text:span text:style-name="T205">辦理敍獎。</text:span></text:p>
      <text:p text:style-name="P206"><text:span text:style-name="T207">(</text:span><text:span text:style-name="T208">一</text:span><text:span text:style-name="T209">)</text:span><text:span text:style-name="T210">組別：依就讀年級報名，分為中年級組、高年級組、國中組。</text:span></text:p>
      <text:p text:style-name="P211"><text:span text:style-name="T212">(</text:span><text:span text:style-name="T213">二</text:span><text:span text:style-name="T214">)</text:span><text:span text:style-name="T215">每組：特優</text:span><text:span text:style-name="T216">3</text:span><text:span text:style-name="T217">件、優等</text:span><text:span text:style-name="T218">5</text:span><text:span text:style-name="T219">件、甲等</text:span><text:span text:style-name="T220">10</text:span><text:span text:style-name="T221">件、佳作</text:span><text:span text:style-name="T222">15</text:span><text:span text:style-name="T223">件，獎項得從缺。</text:span></text:p>
      <text:p text:style-name="P224"><text:span text:style-name="T225">七、結果公佈：獲獎名單於</text:span><text:span text:style-name="T226">113</text:span><text:span text:style-name="T227">年</text:span><text:span text:style-name="T228">11</text:span><text:span text:style-name="T229">月</text:span><text:span text:style-name="T230">15</text:span><text:span text:style-name="T231">日</text:span><text:span text:style-name="T232">前</text:span><text:span text:style-name="T233">公告周知。</text:span></text:p>
      <text:p text:style-name="P234"><text:span text:style-name="T235">伍、本項計畫完成後依</text:span><text:span text:style-name="T236">「臺南市立高級中等以下學校教職員獎懲案件作業規定」本權責辦理有功人員敘獎</text:span><text:span text:style-name="T237">。</text:span></text:p>
      <text:p text:style-name="P238"><text:span text:style-name="T239">陸、經費來源由本局年度預算項下支應。</text:span></text:p>
      <text:p text:style-name="P240"><text:span text:style-name="T241">柒、預期效益：</text:span></text:p>
      <text:p text:style-name="P242"><text:span text:style-name="T243">一、優秀作品彙集成冊，建立本市實際運用之品德教育宣導及教學媒材。</text:span></text:p>
      <text:p text:style-name="P244"><text:span text:style-name="T245">二、鼓勵全市各校發展品德主題特色，建構品格卓越、友善風氣新校園。</text:span></text:p>
      <text:soft-page-break/>
      <text:p text:style-name="P24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7">附件</text:span><text:span text:style-name="T248">1</text:span></text:p></draw:text-box><svg:title/><svg:desc/></draw:frame></text:p>
      <text:p text:style-name="P249"><text:span text:style-name="T250">臺南市</text:span><text:span text:style-name="T251">113</text:span><text:span text:style-name="T252">年度品德教育創意圖卡徵選報名表</text:span><text:span text:style-name="T253">(</text:span><text:span text:style-name="T254">請貼於作品背面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性別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編號（請勿填）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身份證號碼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出生年月日</text:span></text:p>
          </table:table-cell>
          <table:table-cell table:style-name="TableCell292" table:number-columns-spanned="2">
            <text:p text:style-name="P293"><text:span text:style-name="T294">民國　　年　　月　　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就讀學校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就讀年級</text:span></text:p>
          </table:table-cell>
          <table:table-cell table:style-name="TableCell304" table:number-columns-spanned="2">
            <text:p text:style-name="P305"><text:span text:style-name="T306">　　年　　　班</text:span></text:p>
          </table:table-cell>
          <table:covered-table-cell/>
        </table:table-row>
        <table:table-row table:style-name="TableRow307">
          <table:table-cell table:style-name="TableCell308">
            <text:p text:style-name="本文"><text:span text:style-name="T309">指導老師</text:span><text:span text:style-name="T310">(</text:span><text:span text:style-name="T311">限填一名）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報名組別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校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校地址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設計理念及涵義說明：（</text:span><text:span text:style-name="T342">300</text:span><text:span text:style-name="T343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7">附件</text:span><text:span text:style-name="T348">2</text:span></text:p></draw:text-box><svg:title/><svg:desc/></draw:frame></text:p>
      <text:p text:style-name="P349"><text:span text:style-name="T350">臺南市</text:span><text:span text:style-name="T351">113</text:span><text:span text:style-name="T352">年度品德教育創意圖卡</text:span><text:span text:style-name="T353">徵選切結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編號</text:span><text:span text:style-name="T368">(</text:span><text:span text:style-name="T369">請勿填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切</text:span><text:span text:style-name="T377"><text:s/></text:span><text:span text:style-name="T378">結</text:span><text:span text:style-name="T379"><text:s/></text:span><text:span text:style-name="T380">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茲同意「臺南市</text:span><text:span text:style-name="T385">113</text:span><text:span text:style-name="T386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7"><text:span text:style-name="T38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9"/>
            <text:p text:style-name="P390"><text:span text:style-name="T391"><text:s text:c="28"/></text:span><text:span text:style-name="T392">本人簽名：</text:span></text:p>
            <text:p text:style-name="P393"/>
            <text:p text:style-name="P394"><text:s text:c="28"/>監護人簽名：</text:p>
            <text:p text:style-name="P395"/>
            <text:p text:style-name="P396"/>
            <text:p text:style-name="P397"><text:span text:style-name="T398">中</text:span><text:span text:style-name="T399"><text:s text:c="2"/></text:span><text:span text:style-name="T400">華</text:span><text:span text:style-name="T401"><text:s text:c="2"/></text:span><text:span text:style-name="T402">民</text:span><text:span text:style-name="T403"><text:s text:c="2"/></text:span><text:span text:style-name="T404">國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啟承home</meta:initial-creator>
    <dc:creator>Roki</dc:creator>
    <meta:creation-date>2024-08-09T03:29:00Z</meta:creation-date>
    <dc:date>2024-08-09T03:29:00Z</dc:date>
    <meta:print-date>2024-08-07T09:5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4" meta:row-count="13" meta:non-whitespace-character-count="1597"/>
  </office:meta>
</office:document-meta>
</file>