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 fo:margin-left="0.7881in" fo:text-indent="-0.7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內文" style:family="paragraph">
      <style:paragraph-properties fo:widows="2" fo:orphans="2"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P46" style:parent-style-name="內文" style:family="paragraph">
      <style:paragraph-properties fo:text-align="justify" fo:line-height="0.2777in" fo:text-indent="0.1666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fo:font-style="italic" style:font-style-asian="italic" style:letter-kerning="false"/>
    </style:style>
    <style:style style:name="T71" style:parent-style-name="預設段落字型" style:family="text">
      <style:text-properties style:font-name-asian="標楷體" fo:font-style="italic" style:font-style-asian="italic" style:letter-kerning="false"/>
    </style:style>
    <style:style style:name="T72" style:parent-style-name="預設段落字型" style:family="text">
      <style:text-properties style:font-name-asian="標楷體" fo:font-style="italic" style:font-style-asian="italic" style:letter-kerning="false"/>
    </style:style>
    <style:style style:name="T73" style:parent-style-name="預設段落字型" style:family="text">
      <style:text-properties style:font-name-asian="標楷體" style:font-name-complex="標楷體" fo:font-style="italic" style:font-style-asian="italic" style:letter-kerning="false"/>
    </style:style>
    <style:style style:name="T74" style:parent-style-name="預設段落字型" style:family="text">
      <style:text-properties style:font-name-asian="標楷體" fo:font-style="italic" style:font-style-asian="italic" style:letter-kerning="false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1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fo:text-align="justify" fo:line-height="0.2777in" fo:text-indent="0.1666in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line-height="0.2777in" fo:text-inden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line-height="0.2777in"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line-height="0.2777in" fo:text-inden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-asian="標楷體" style:font-name-complex="標楷體"/>
    </style:style>
    <style:style style:name="TableColumn117" style:family="table-column">
      <style:table-column-properties style:column-width="0.8791in"/>
    </style:style>
    <style:style style:name="TableColumn118" style:family="table-column">
      <style:table-column-properties style:column-width="5.3618in"/>
    </style:style>
    <style:style style:name="Table116" style:family="table">
      <style:table-properties style:width="6.2409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P1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margin-top="0.0173in" fo:margin-left="0.06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line-height="0.2569in" fo:margin-left="0.068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margin-top="0.0166in" fo:margin-left="0.068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line-height="0.2569in" fo:margin-left="0.068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margin-top="0.0166in" fo:margin-left="0.06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margin-top="0.0166in" fo:margin-left="0.068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line-height="0.259in" fo:margin-left="0.068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5" style:parent-style-name="TableParagraph" style:family="paragraph">
      <style:paragraph-properties fo:margin-top="0.0152in" fo:margin-left="0.068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TableParagraph" style:family="paragraph">
      <style:paragraph-properties fo:margin-top="0.0166in" fo:margin-left="0.068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清單段落" style:family="paragraph">
      <style:paragraph-properties fo:line-height="0.2777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標楷體"/>
    </style:style>
    <style:style style:name="T243" style:parent-style-name="預設段落字型" style:family="text">
      <style:text-properties style:font-name="Times New Roman" style:font-name-asian="標楷體" style:font-name-complex="標楷體"/>
    </style:style>
    <style:style style:name="P244" style:parent-style-name="內文" style:family="paragraph">
      <style:paragraph-properties fo:text-align="justify" fo:line-height="0.2777in" fo:text-indent="0.1666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超連結" style:family="text">
      <style:text-properties style:use-window-font-color="true"/>
    </style:style>
    <style:style style:name="P267" style:parent-style-name="內文" style:family="paragraph">
      <style:paragraph-properties fo:line-height="0.2777in" fo:text-indent="1.3319in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超連結" style:family="text">
      <style:text-properties style:use-window-font-color="true"/>
    </style:style>
    <style:style style:name="P274" style:parent-style-name="內文" style:family="paragraph">
      <style:paragraph-properties fo:text-align="justify" fo:line-height="0.2777in" fo:text-inden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ableColumn299" style:family="table-column">
      <style:table-column-properties style:column-width="1.4493in"/>
    </style:style>
    <style:style style:name="TableColumn300" style:family="table-column">
      <style:table-column-properties style:column-width="5.9534in"/>
    </style:style>
    <style:style style:name="Table298" style:family="table">
      <style:table-properties style:width="7.4027in" fo:margin-left="0in" table:align="center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ableRow332" style:family="table-row">
      <style:table-row-properties style:min-row-height="0.3888in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ableRow355" style:family="table-row">
      <style:table-row-properties style:min-row-height="0.3847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ableRow378" style:family="table-row">
      <style:table-row-properties style:min-row-height="0.3847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ableRow398" style:family="table-row">
      <style:table-row-properties style:min-row-height="0.3847in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ableRow418" style:family="table-row">
      <style:table-row-properties style:min-row-height="0.3847in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777in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ableRow458" style:family="table-row">
      <style:table-row-properties style:min-row-height="0.3847in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min-row-height="0.3847in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P4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Arial" style:letter-kerning="false"/>
    </style:style>
    <style:style style:name="T505" style:parent-style-name="預設段落字型" style:family="text">
      <style:text-properties style:font-name-asian="標楷體" style:font-name-complex="標楷體"/>
    </style:style>
    <style:style style:name="P506" style:parent-style-name="內文" style:family="paragraph">
      <style:paragraph-properties fo:line-height="0.2777in" fo:text-indent="0.0986in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line-height="0.2777in" fo:text-indent="0.0986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line-height="0.2777in" fo:text-indent="0.0986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0" style:parent-style-name="內文" style:family="paragraph">
      <style:paragraph-properties fo:line-height="0.2777in" fo:text-indent="0.0986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line-height="0.2777in" fo:text-indent="0.0986in"/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P547" style:parent-style-name="內文" style:family="paragraph">
      <style:paragraph-properties fo:line-height="0.2777in" fo:text-indent="0.0986in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標楷體"/>
    </style:style>
    <style:style style:name="P56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65" style:family="table-column">
      <style:table-column-properties style:column-width="1.3868in"/>
    </style:style>
    <style:style style:name="TableColumn566" style:family="table-column">
      <style:table-column-properties style:column-width="5.4972in"/>
    </style:style>
    <style:style style:name="Table564" style:family="table">
      <style:table-properties style:width="6.884in" fo:margin-left="0in" table:align="center"/>
    </style:style>
    <style:style style:name="TableRow567" style:family="table-row">
      <style:table-row-properties/>
    </style:style>
    <style:style style:name="TableCell5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777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justify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2777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2777in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777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justify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0.2777in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77" style:parent-style-name="預設段落字型" style:family="text">
      <style:text-properties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83" style:parent-style-name="內文" style:family="paragraph">
      <style:paragraph-properties fo:line-height="0.2777in" fo:text-indent="0.2826in"/>
    </style:style>
    <style:style style:name="T7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92" style:parent-style-name="內文" style:family="paragraph">
      <style:paragraph-properties fo:line-height="0.2777in" fo:text-indent="0.2826in"/>
    </style:style>
    <style:style style:name="T7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0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0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font-name-complex="Arial" style:letter-kerning="false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text-align="justify" fo:line-height="0.2777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P824" style:parent-style-name="內文" style:family="paragraph">
      <style:paragraph-properties fo:text-align="justify" fo:line-height="0.2777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 style:font-name-complex="標楷體"/>
    </style:style>
    <style:style style:name="T829" style:parent-style-name="預設段落字型" style:family="text">
      <style:text-properties style:font-name-asian="標楷體" style:font-name-complex="標楷體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-asian="標楷體" style:font-name-complex="標楷體"/>
    </style:style>
    <style:style style:name="P833" style:parent-style-name="內文" style:family="paragraph">
      <style:paragraph-properties fo:text-align="justify" fo:line-height="0.2777in"/>
    </style:style>
    <style:style style:name="T834" style:parent-style-name="預設段落字型" style:family="text">
      <style:text-properties style:font-name-asian="標楷體" style:font-name-complex="標楷體"/>
    </style:style>
    <style:style style:name="T835" style:parent-style-name="預設段落字型" style:family="text">
      <style:text-properties style:font-name-asian="標楷體" style:font-name-complex="標楷體"/>
    </style:style>
    <style:style style:name="TableColumn837" style:family="table-column">
      <style:table-column-properties style:column-width="1.6534in"/>
    </style:style>
    <style:style style:name="TableColumn838" style:family="table-column">
      <style:table-column-properties style:column-width="3.9375in"/>
    </style:style>
    <style:style style:name="Table836" style:family="table">
      <style:table-properties style:width="5.5909in" fo:margin-left="0.4888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line-height="0.2777in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-asian="標楷體" fo:color="#FF0000"/>
    </style:style>
    <style:style style:name="T854" style:parent-style-name="預設段落字型" style:family="text">
      <style:text-properties style:font-name-asian="標楷體" fo:color="#FF0000"/>
    </style:style>
    <style:style style:name="T855" style:parent-style-name="預設段落字型" style:family="text">
      <style:text-properties style:font-name-asian="標楷體" fo:color="#FF0000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 fo:text-align="justify" fo:line-height="0.2777in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-asian="標楷體" fo:color="#FF0000"/>
    </style:style>
    <style:style style:name="T871" style:parent-style-name="預設段落字型" style:family="text">
      <style:text-properties style:font-name-asian="標楷體" fo:color="#FF0000"/>
    </style:style>
    <style:style style:name="T872" style:parent-style-name="預設段落字型" style:family="text">
      <style:text-properties style:font-name-asian="標楷體" fo:color="#FF0000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widows="2" fo:orphans="2" fo:text-align="justify" fo:line-height="0.2777in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-asian="標楷體" fo:color="#FF0000"/>
    </style:style>
    <style:style style:name="T885" style:parent-style-name="預設段落字型" style:family="text">
      <style:text-properties style:font-name-asian="標楷體" fo:color="#FF0000"/>
    </style:style>
    <style:style style:name="T886" style:parent-style-name="預設段落字型" style:family="text">
      <style:text-properties style:font-name-asian="標楷體" fo:color="#FF0000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justify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-asian="標楷體" fo:color="#FF0000"/>
    </style:style>
    <style:style style:name="T899" style:parent-style-name="預設段落字型" style:family="text">
      <style:text-properties style:font-name-asian="標楷體" fo:color="#FF0000"/>
    </style:style>
    <style:style style:name="T900" style:parent-style-name="預設段落字型" style:family="text">
      <style:text-properties style:font-name-asian="標楷體" fo:color="#FF0000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widows="2" fo:orphans="2" fo:text-align="justify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-asian="標楷體" fo:color="#FF0000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color="#FF0000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fo:text-align="justify" fo:line-height="0.2777in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6" style:parent-style-name="預設段落字型" style:family="text">
      <style:text-properties style:font-name-asian="標楷體" fo:color="#FF0000"/>
    </style:style>
    <style:style style:name="T927" style:parent-style-name="預設段落字型" style:family="text">
      <style:text-properties style:font-name-asian="標楷體" fo:color="#FF0000"/>
    </style:style>
    <style:style style:name="T928" style:parent-style-name="預設段落字型" style:family="text">
      <style:text-properties style:font-name-asian="標楷體" fo:color="#FF0000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fo:text-align="justify" fo:line-height="0.2777in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-asian="標楷體" fo:color="#FF0000"/>
    </style:style>
    <style:style style:name="T941" style:parent-style-name="預設段落字型" style:family="text">
      <style:text-properties style:font-name-asian="標楷體" fo:color="#FF0000"/>
    </style:style>
    <style:style style:name="T942" style:parent-style-name="預設段落字型" style:family="text">
      <style:text-properties style:font-name-asian="標楷體" fo:color="#FF0000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justify" fo:line-height="0.2777in"/>
    </style:style>
    <style:style style:name="T9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4" style:parent-style-name="預設段落字型" style:family="text">
      <style:text-properties style:font-name-asian="標楷體" fo:color="#FF0000"/>
    </style:style>
    <style:style style:name="T955" style:parent-style-name="預設段落字型" style:family="text">
      <style:text-properties style:font-name-asian="標楷體" fo:color="#FF0000"/>
    </style:style>
    <style:style style:name="T956" style:parent-style-name="預設段落字型" style:family="text">
      <style:text-properties style:font-name-asian="標楷體" fo:color="#FF0000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8" style:parent-style-name="預設段落字型" style:family="text">
      <style:text-properties style:font-name-asian="標楷體" fo:color="#FF0000"/>
    </style:style>
    <style:style style:name="T969" style:parent-style-name="預設段落字型" style:family="text">
      <style:text-properties style:font-name-asian="標楷體" fo:color="#FF0000"/>
    </style:style>
    <style:style style:name="T970" style:parent-style-name="預設段落字型" style:family="text">
      <style:text-properties style:font-name-asian="標楷體" fo:color="#FF0000"/>
    </style:style>
    <style:style style:name="P9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972" style:parent-style-name="內文" style:family="paragraph">
      <style:paragraph-properties fo:line-height="0.2777in" fo:text-indent="0.1666in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font-name-complex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8" style:parent-style-name="預設段落字型" style:family="text">
      <style:text-properties style:font-name-asian="標楷體" style:font-name-complex="標楷體"/>
    </style:style>
    <style:style style:name="TableColumn980" style:family="table-column">
      <style:table-column-properties style:column-width="1.6222in"/>
    </style:style>
    <style:style style:name="TableColumn981" style:family="table-column">
      <style:table-column-properties style:column-width="3.375in"/>
    </style:style>
    <style:style style:name="Table979" style:family="table">
      <style:table-properties style:width="4.9972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2777in"/>
    </style:style>
    <style:style style:name="T9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line-height="0.2777in"/>
    </style:style>
    <style:style style:name="T9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6" style:parent-style-name="預設段落字型" style:family="text">
      <style:text-properties style:font-name-asian="標楷體" fo:color="#FF0000"/>
    </style:style>
    <style:style style:name="T997" style:parent-style-name="預設段落字型" style:family="text">
      <style:text-properties style:font-name-asian="標楷體" fo:color="#FF0000"/>
    </style:style>
    <style:style style:name="T998" style:parent-style-name="預設段落字型" style:family="text">
      <style:text-properties style:font-name-asian="標楷體" fo:color="#FF0000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2777in"/>
    </style:style>
    <style:style style:name="T10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justify" fo:line-height="0.2777in"/>
    </style:style>
    <style:style style:name="T10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3" style:parent-style-name="預設段落字型" style:family="text">
      <style:text-properties style:font-name-asian="標楷體" fo:color="#FF0000"/>
    </style:style>
    <style:style style:name="T1014" style:parent-style-name="預設段落字型" style:family="text">
      <style:text-properties style:font-name-asian="標楷體" fo:color="#FF0000"/>
    </style:style>
    <style:style style:name="T1015" style:parent-style-name="預設段落字型" style:family="text">
      <style:text-properties style:font-name-asian="標楷體" fo:color="#FF0000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fo:text-align="justify" fo:line-height="0.2777in"/>
    </style:style>
    <style:style style:name="T10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7" style:parent-style-name="預設段落字型" style:family="text">
      <style:text-properties style:font-name-asian="標楷體" fo:color="#FF0000"/>
    </style:style>
    <style:style style:name="T1028" style:parent-style-name="預設段落字型" style:family="text">
      <style:text-properties style:font-name-asian="標楷體" fo:color="#FF0000"/>
    </style:style>
    <style:style style:name="T1029" style:parent-style-name="預設段落字型" style:family="text">
      <style:text-properties style:font-name-asian="標楷體" fo:color="#FF0000"/>
    </style:style>
    <style:style style:name="TableRow1030" style:family="table-row">
      <style:table-row-properties/>
    </style:style>
    <style:style style:name="TableCell10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justify" fo:line-height="0.2777in"/>
    </style:style>
    <style:style style:name="T10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1" style:parent-style-name="預設段落字型" style:family="text">
      <style:text-properties style:font-name-asian="標楷體" fo:color="#FF0000"/>
    </style:style>
    <style:style style:name="T1042" style:parent-style-name="預設段落字型" style:family="text">
      <style:text-properties style:font-name-asian="標楷體" fo:color="#FF0000"/>
    </style:style>
    <style:style style:name="T1043" style:parent-style-name="預設段落字型" style:family="text">
      <style:text-properties style:font-name-asian="標楷體" fo:color="#FF0000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widows="2" fo:orphans="2"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5" style:parent-style-name="預設段落字型" style:family="text">
      <style:text-properties style:font-name-asian="標楷體" fo:color="#FF0000"/>
    </style:style>
    <style:style style:name="T1056" style:parent-style-name="預設段落字型" style:family="text">
      <style:text-properties style:font-name-asian="標楷體" fo:color="#FF0000"/>
    </style:style>
    <style:style style:name="T1057" style:parent-style-name="預設段落字型" style:family="text">
      <style:text-properties style:font-name-asian="標楷體" fo:color="#FF0000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justify" fo:line-height="0.2777in"/>
    </style:style>
    <style:style style:name="T10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9" style:parent-style-name="預設段落字型" style:family="text">
      <style:text-properties style:font-name-asian="標楷體" fo:color="#FF0000"/>
    </style:style>
    <style:style style:name="T1070" style:parent-style-name="預設段落字型" style:family="text">
      <style:text-properties style:font-name-asian="標楷體" fo:color="#FF0000"/>
    </style:style>
    <style:style style:name="T1071" style:parent-style-name="預設段落字型" style:family="text">
      <style:text-properties style:font-name-asian="標楷體" fo:color="#FF0000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fo:text-align="justify" fo:line-height="0.2777in"/>
    </style:style>
    <style:style style:name="T10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3" style:parent-style-name="預設段落字型" style:family="text">
      <style:text-properties style:font-name-asian="標楷體" fo:color="#FF0000"/>
    </style:style>
    <style:style style:name="T1084" style:parent-style-name="預設段落字型" style:family="text">
      <style:text-properties style:font-name-asian="標楷體" fo:color="#FF0000"/>
    </style:style>
    <style:style style:name="T1085" style:parent-style-name="預設段落字型" style:family="text">
      <style:text-properties style:font-name-asian="標楷體" fo:color="#FF0000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justify" fo:line-height="0.2777in"/>
    </style:style>
    <style:style style:name="T10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7" style:parent-style-name="預設段落字型" style:family="text">
      <style:text-properties style:font-name-asian="標楷體" fo:color="#FF0000"/>
    </style:style>
    <style:style style:name="T1098" style:parent-style-name="預設段落字型" style:family="text">
      <style:text-properties style:font-name-asian="標楷體" fo:color="#FF0000"/>
    </style:style>
    <style:style style:name="T1099" style:parent-style-name="預設段落字型" style:family="text">
      <style:text-properties style:font-name-asian="標楷體" fo:color="#FF0000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fo:text-align="justify" fo:line-height="0.2777in"/>
    </style:style>
    <style:style style:name="T11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1" style:parent-style-name="預設段落字型" style:family="text">
      <style:text-properties style:font-name-asian="標楷體" fo:color="#FF0000"/>
    </style:style>
    <style:style style:name="T1112" style:parent-style-name="預設段落字型" style:family="text">
      <style:text-properties style:font-name-asian="標楷體" fo:color="#FF0000"/>
    </style:style>
    <style:style style:name="T1113" style:parent-style-name="預設段落字型" style:family="text">
      <style:text-properties style:font-name-asian="標楷體" fo:color="#FF0000"/>
    </style:style>
    <style:style style:name="P1114" style:parent-style-name="內文" style:family="paragraph">
      <style:paragraph-properties fo:line-height="0.2777in"/>
      <style:text-properties style:font-name-asian="標楷體" style:font-name-complex="標楷體"/>
    </style:style>
    <style:style style:name="P1115" style:parent-style-name="內文" style:family="paragraph">
      <style:paragraph-properties fo:line-height="0.2777in"/>
      <style:text-properties style:font-name-asian="標楷體" style:font-name-complex="標楷體"/>
    </style:style>
    <style:style style:name="P1116" style:parent-style-name="內文" style:family="paragraph">
      <style:paragraph-properties fo:line-height="0.2777in"/>
      <style:text-properties style:font-name-asian="標楷體"/>
    </style:style>
    <style:style style:name="P1117" style:parent-style-name="內文" style:family="paragraph">
      <style:paragraph-properties fo:line-height="0.2777in"/>
      <style:text-properties style:font-name-asian="標楷體"/>
    </style:style>
    <style:style style:name="P1118" style:parent-style-name="內文" style:family="paragraph">
      <style:paragraph-properties fo:line-height="0.2777in"/>
      <style:text-properties style:font-name-asian="標楷體"/>
    </style:style>
    <style:style style:name="P1119" style:parent-style-name="內文" style:family="paragraph">
      <style:paragraph-properties fo:line-height="0.2777in"/>
      <style:text-properties style:font-name-asian="標楷體"/>
    </style:style>
    <style:style style:name="P1120" style:parent-style-name="內文" style:family="paragraph">
      <style:paragraph-properties fo:line-height="0.2777in"/>
      <style:text-properties style:font-name-asian="標楷體"/>
    </style:style>
    <style:style style:name="P1121" style:parent-style-name="內文" style:family="paragraph">
      <style:paragraph-properties fo:line-height="0.2777in"/>
      <style:text-properties style:font-name-asian="標楷體"/>
    </style:style>
    <style:style style:name="P1122" style:parent-style-name="內文" style:family="paragraph">
      <style:paragraph-properties fo:line-height="0.2777in"/>
      <style:text-properties style:font-name-asian="標楷體"/>
    </style:style>
    <style:style style:name="P1123" style:parent-style-name="內文" style:family="paragraph">
      <style:paragraph-properties fo:line-height="0.2777in"/>
      <style:text-properties style:font-name-asian="標楷體"/>
    </style:style>
    <style:style style:name="P1124" style:parent-style-name="內文" style:family="paragraph">
      <style:paragraph-properties fo:line-height="0.2777in"/>
      <style:text-properties style:font-name-asian="標楷體"/>
    </style:style>
    <style:style style:name="P11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 style:font-name-complex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 style:font-name-complex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style:font-name-complex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weight-complex="bold"/>
    </style:style>
    <style:style style:name="T1136" style:parent-style-name="預設段落字型" style:family="text">
      <style:text-properties style:font-name-asian="標楷體" style:font-name-complex="標楷體"/>
    </style:style>
    <style:style style:name="P1137" style:parent-style-name="內文" style:family="paragraph">
      <style:paragraph-properties fo:line-height="0.2777in" fo:text-indent="-0.0986in"/>
    </style:style>
    <style:style style:name="T1138" style:parent-style-name="預設段落字型" style:family="text">
      <style:text-properties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45" style:family="table-column">
      <style:table-column-properties style:column-width="1.7472in"/>
    </style:style>
    <style:style style:name="TableColumn1146" style:family="table-column">
      <style:table-column-properties style:column-width="3.8909in"/>
    </style:style>
    <style:style style:name="Table1144" style:family="table">
      <style:table-properties style:width="5.6381in" fo:margin-left="0.343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2777in"/>
    </style:style>
    <style:style style:name="T11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3" style:parent-style-name="預設段落字型" style:family="text">
      <style:text-properties style:font-name-asian="標楷體" style:font-name-complex="標楷體" fo:color="#FF0000"/>
    </style:style>
    <style:style style:name="T1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3" style:parent-style-name="預設段落字型" style:family="text">
      <style:text-properties style:font-name-asian="標楷體" fo:color="#FF0000"/>
    </style:style>
    <style:style style:name="T1164" style:parent-style-name="預設段落字型" style:family="text">
      <style:text-properties style:font-name-asian="標楷體" fo:color="#FF0000"/>
    </style:style>
    <style:style style:name="T1165" style:parent-style-name="預設段落字型" style:family="text">
      <style:text-properties style:font-name-asian="標楷體" fo:color="#FF0000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2777in"/>
    </style:style>
    <style:style style:name="T11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2" style:parent-style-name="預設段落字型" style:family="text">
      <style:text-properties style:font-name-asian="標楷體" style:font-name-complex="標楷體" fo:color="#FF0000"/>
    </style:style>
    <style:style style:name="T11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fo:text-align="justify" fo:line-height="0.2777in"/>
    </style:style>
    <style:style style:name="T11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2" style:parent-style-name="預設段落字型" style:family="text">
      <style:text-properties style:font-name-asian="標楷體" fo:color="#FF0000"/>
    </style:style>
    <style:style style:name="T1183" style:parent-style-name="預設段落字型" style:family="text">
      <style:text-properties style:font-name-asian="標楷體" fo:color="#FF0000"/>
    </style:style>
    <style:style style:name="T1184" style:parent-style-name="預設段落字型" style:family="text">
      <style:text-properties style:font-name-asian="標楷體" fo:color="#FF0000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line-height="0.2777in"/>
    </style:style>
    <style:style style:name="T11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91" style:parent-style-name="預設段落字型" style:family="text">
      <style:text-properties style:font-name-asian="標楷體" style:font-name-complex="標楷體" fo:color="#FF0000"/>
    </style:style>
    <style:style style:name="T11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widows="2" fo:orphans="2" fo:text-align="justify" fo:line-height="0.2777in"/>
    </style:style>
    <style:style style:name="T11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1" style:parent-style-name="預設段落字型" style:family="text">
      <style:text-properties style:font-name-asian="標楷體" fo:color="#FF0000"/>
    </style:style>
    <style:style style:name="T1202" style:parent-style-name="預設段落字型" style:family="text">
      <style:text-properties style:font-name-asian="標楷體" fo:color="#FF0000"/>
    </style:style>
    <style:style style:name="T1203" style:parent-style-name="預設段落字型" style:family="text">
      <style:text-properties style:font-name-asian="標楷體" fo:color="#FF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0" style:parent-style-name="預設段落字型" style:family="text">
      <style:text-properties style:font-name-asian="標楷體" style:font-name-complex="標楷體" fo:color="#FF0000"/>
    </style:style>
    <style:style style:name="T1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fo:text-align="justify" fo:line-height="0.2777in"/>
    </style:style>
    <style:style style:name="T12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0" style:parent-style-name="預設段落字型" style:family="text">
      <style:text-properties style:font-name-asian="標楷體" fo:color="#FF0000"/>
    </style:style>
    <style:style style:name="T1221" style:parent-style-name="預設段落字型" style:family="text">
      <style:text-properties style:font-name-asian="標楷體" fo:color="#FF0000"/>
    </style:style>
    <style:style style:name="T1222" style:parent-style-name="預設段落字型" style:family="text">
      <style:text-properties style:font-name-asian="標楷體" fo:color="#FF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2777in"/>
    </style:style>
    <style:style style:name="T12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9" style:parent-style-name="預設段落字型" style:family="text">
      <style:text-properties style:font-name-asian="標楷體" style:font-name-complex="標楷體" fo:color="#FF0000"/>
    </style:style>
    <style:style style:name="T12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fo:text-align="justify" fo:line-height="0.2777in"/>
    </style:style>
    <style:style style:name="T12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39" style:parent-style-name="預設段落字型" style:family="text">
      <style:text-properties style:font-name-asian="標楷體" fo:color="#FF0000"/>
    </style:style>
    <style:style style:name="T1240" style:parent-style-name="預設段落字型" style:family="text">
      <style:text-properties style:font-name-asian="標楷體" fo:color="#FF0000"/>
    </style:style>
    <style:style style:name="T1241" style:parent-style-name="預設段落字型" style:family="text">
      <style:text-properties style:font-name-asian="標楷體" fo:color="#FF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2777in"/>
    </style:style>
    <style:style style:name="T1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8" style:parent-style-name="預設段落字型" style:family="text">
      <style:text-properties style:font-name-asian="標楷體" style:font-name-complex="標楷體" fo:color="#FF0000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fo:text-align="justify" fo:line-height="0.2777in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8" style:parent-style-name="預設段落字型" style:family="text">
      <style:text-properties style:font-name-asian="標楷體" fo:color="#FF0000"/>
    </style:style>
    <style:style style:name="T1259" style:parent-style-name="預設段落字型" style:family="text">
      <style:text-properties style:font-name-asian="標楷體" fo:color="#FF0000"/>
    </style:style>
    <style:style style:name="T1260" style:parent-style-name="預設段落字型" style:family="text">
      <style:text-properties style:font-name-asian="標楷體" fo:color="#FF0000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line-height="0.2777in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7" style:parent-style-name="預設段落字型" style:family="text">
      <style:text-properties style:font-name-asian="標楷體" style:font-name-complex="標楷體" fo:color="#FF0000"/>
    </style:style>
    <style:style style:name="T1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justify" fo:line-height="0.2777in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-asian="標楷體" fo:color="#FF0000"/>
    </style:style>
    <style:style style:name="T1278" style:parent-style-name="預設段落字型" style:family="text">
      <style:text-properties style:font-name-asian="標楷體" fo:color="#FF0000"/>
    </style:style>
    <style:style style:name="T1279" style:parent-style-name="預設段落字型" style:family="text">
      <style:text-properties style:font-name-asian="標楷體" fo:color="#FF0000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2777in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-asian="標楷體" style:font-name-complex="標楷體" fo:color="#FF0000"/>
    </style:style>
    <style:style style:name="T1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fo:text-align="justify" fo:line-height="0.2777in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6" style:parent-style-name="預設段落字型" style:family="text">
      <style:text-properties style:font-name-asian="標楷體" fo:color="#FF0000"/>
    </style:style>
    <style:style style:name="T1297" style:parent-style-name="預設段落字型" style:family="text">
      <style:text-properties style:font-name-asian="標楷體" fo:color="#FF0000"/>
    </style:style>
    <style:style style:name="T1298" style:parent-style-name="預設段落字型" style:family="text">
      <style:text-properties style:font-name-asian="標楷體" fo:color="#FF0000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2777in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-asian="標楷體" style:font-name-complex="標楷體" fo:color="#FF0000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justify" fo:line-height="0.2777in"/>
    </style:style>
    <style:style style:name="T1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15" style:parent-style-name="預設段落字型" style:family="text">
      <style:text-properties style:font-name-asian="標楷體" fo:color="#FF0000"/>
    </style:style>
    <style:style style:name="T1316" style:parent-style-name="預設段落字型" style:family="text">
      <style:text-properties style:font-name-asian="標楷體" fo:color="#FF0000"/>
    </style:style>
    <style:style style:name="T1317" style:parent-style-name="預設段落字型" style:family="text">
      <style:text-properties style:font-name-asian="標楷體" fo:color="#FF0000"/>
    </style:style>
    <style:style style:name="P13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346" style:parent-style-name="清單段落" style:family="paragraph">
      <style:paragraph-properties fo:line-height="0.2777in" fo:margin-left="0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letter-kerning="false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="標楷體" style:font-name-asian="標楷體" style:letter-kerning="false"/>
    </style:style>
    <style:style style:name="T1350" style:parent-style-name="預設段落字型" style:family="text">
      <style:text-properties style:letter-kerning="false"/>
    </style:style>
    <style:style style:name="P135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35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3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54" style:parent-style-name="預設段落字型" style:family="text">
      <style:text-properties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font-name-complex="Arial"/>
    </style:style>
    <style:style style:name="T1359" style:parent-style-name="預設段落字型" style:family="text">
      <style:text-properties style:font-name-asian="標楷體" style:font-name-complex="標楷體"/>
    </style:style>
    <style:style style:name="P136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61" style:parent-style-name="預設段落字型" style:family="text">
      <style:text-properties style:font-name-asian="標楷體" style:font-name-complex="標楷體"/>
    </style:style>
    <style:style style:name="T136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63" style:parent-style-name="預設段落字型" style:family="text">
      <style:text-properties style:font-name-asian="標楷體" style:font-name-complex="標楷體"/>
    </style:style>
    <style:style style:name="T1364" style:parent-style-name="預設段落字型" style:family="text">
      <style:text-properties style:font-name-asian="標楷體" style:font-name-complex="標楷體"/>
    </style:style>
    <style:style style:name="T1365" style:parent-style-name="預設段落字型" style:family="text">
      <style:text-properties style:font-name-asian="標楷體" style:font-name-complex="標楷體"/>
    </style:style>
    <style:style style:name="T1366" style:parent-style-name="預設段落字型" style:family="text">
      <style:text-properties style:font-name-asian="標楷體" style:font-name-complex="標楷體"/>
    </style:style>
    <style:style style:name="T1367" style:parent-style-name="預設段落字型" style:family="text">
      <style:text-properties style:font-name-asian="標楷體" style:font-name-complex="標楷體"/>
    </style:style>
    <style:style style:name="T136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69" style:parent-style-name="預設段落字型" style:family="text">
      <style:text-properties style:font-name-asian="標楷體" style:font-name-complex="標楷體"/>
    </style:style>
    <style:style style:name="P1370" style:parent-style-name="內文" style:family="paragraph">
      <style:paragraph-properties fo:line-height="0.2777in"/>
      <style:text-properties style:font-name-asian="標楷體" style:font-name-complex="標楷體"/>
    </style:style>
    <style:style style:name="P1371" style:parent-style-name="內文" style:family="paragraph">
      <style:paragraph-properties fo:line-height="0.2777in"/>
      <style:text-properties style:font-name-asian="標楷體" style:font-name-complex="標楷體"/>
    </style:style>
    <style:style style:name="P137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4" style:parent-style-name="內文" style:family="paragraph">
      <style:paragraph-properties fo:widows="2" fo:orphans="2" fo:text-align="center" fo:line-height="0.2777in" fo:text-indent="0.2131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1" style:parent-style-name="內文" style:family="paragraph">
      <style:paragraph-properties fo:widows="2" fo:orphans="2" fo:line-height="0.2777in" fo:margin-right="0.6666in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widows="2" fo:orphans="2" fo:line-height="0.2777in" fo:margin-right="0.6666in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fo:font-size="14pt" style:font-size-asian="14pt" style:font-size-complex="14pt"/>
    </style:style>
    <style:style style:name="TableColumn1401" style:family="table-column">
      <style:table-column-properties style:column-width="0.4972in"/>
    </style:style>
    <style:style style:name="TableColumn1402" style:family="table-column">
      <style:table-column-properties style:column-width="0.8756in"/>
    </style:style>
    <style:style style:name="TableColumn1403" style:family="table-column">
      <style:table-column-properties style:column-width="1.9062in"/>
    </style:style>
    <style:style style:name="TableColumn1404" style:family="table-column">
      <style:table-column-properties style:column-width="0.7541in"/>
    </style:style>
    <style:style style:name="TableColumn1405" style:family="table-column">
      <style:table-column-properties style:column-width="0.9881in"/>
    </style:style>
    <style:style style:name="TableColumn1406" style:family="table-column">
      <style:table-column-properties style:column-width="1.7652in"/>
    </style:style>
    <style:style style:name="Table1400" style:family="table">
      <style:table-properties style:width="6.7868in" fo:margin-left="0in" table:align="center"/>
    </style:style>
    <style:style style:name="TableRow1407" style:family="table-row">
      <style:table-row-properties style:min-row-height="0.4625in" fo:keep-together="always"/>
    </style:style>
    <style:style style:name="TableCell140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1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1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-asian="標楷體"/>
    </style:style>
    <style:style style:name="TableCell141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2777in"/>
      <style:text-properties style:font-name-asian="標楷體"/>
    </style:style>
    <style:style style:name="TableCell141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2777in"/>
      <style:text-properties style:font-name-asian="標楷體"/>
    </style:style>
    <style:style style:name="TableCell141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2777in"/>
      <style:text-properties style:font-name-asian="標楷體"/>
    </style:style>
    <style:style style:name="TableRow1419" style:family="table-row">
      <style:table-row-properties style:min-row-height="0.4034in" fo:keep-together="always"/>
    </style:style>
    <style:style style:name="P1420" style:parent-style-name="內文" style:family="paragraph">
      <style:paragraph-properties fo:widows="2" fo:orphans="2" fo:line-height="0.2777in"/>
      <style:text-properties style:font-name-asian="標楷體"/>
    </style:style>
    <style:style style:name="TableCell14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777in"/>
      <style:text-properties style:font-name-asian="標楷體"/>
    </style:style>
    <style:style style:name="TableCell14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0.2777in"/>
      <style:text-properties style:font-name-asian="標楷體"/>
    </style:style>
    <style:style style:name="TableCell14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0.2777in"/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line-height="0.2777in"/>
      <style:text-properties style:font-name-asian="標楷體"/>
    </style:style>
    <style:style style:name="TableRow1429" style:family="table-row">
      <style:table-row-properties style:min-row-height="0.5076in" fo:keep-together="always"/>
    </style:style>
    <style:style style:name="P1430" style:parent-style-name="內文" style:family="paragraph">
      <style:paragraph-properties fo:widows="2" fo:orphans="2" fo:line-height="0.2777in"/>
      <style:text-properties style:font-name-asian="標楷體"/>
    </style:style>
    <style:style style:name="TableCell14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</style:style>
    <style:style style:name="T1433" style:parent-style-name="預設段落字型" style:family="text">
      <style:text-properties style:font-name="標楷體" style:font-name-asian="標楷體"/>
    </style:style>
    <style:style style:name="TableCell143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-asian="標楷體"/>
    </style:style>
    <style:style style:name="TableCell1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line-height="0.2777in"/>
      <style:text-properties style:font-name-asian="標楷體"/>
    </style:style>
    <style:style style:name="TableRow1438" style:family="table-row">
      <style:table-row-properties style:min-row-height="0.4479in" fo:keep-together="always"/>
    </style:style>
    <style:style style:name="P1439" style:parent-style-name="內文" style:family="paragraph">
      <style:paragraph-properties fo:widows="2" fo:orphans="2" fo:line-height="0.2777in"/>
      <style:text-properties style:font-name-asian="標楷體"/>
    </style:style>
    <style:style style:name="TableCell14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line-height="0.2777in"/>
      <style:text-properties style:font-name-asian="標楷體"/>
    </style:style>
    <style:style style:name="TableRow1444" style:family="table-row">
      <style:table-row-properties style:min-row-height="0.4583in" fo:keep-together="always"/>
    </style:style>
    <style:style style:name="TableCell144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-asian="標楷體"/>
    </style:style>
    <style:style style:name="TableCell14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2777in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50" style:family="table-row">
      <style:table-row-properties style:min-row-height="0.6048in" fo:keep-together="always"/>
    </style:style>
    <style:style style:name="TableCell145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777in"/>
    </style:style>
    <style:style style:name="T1453" style:parent-style-name="預設段落字型" style:family="text">
      <style:text-properties style:font-name="標楷體" style:font-name-asian="標楷體"/>
    </style:style>
    <style:style style:name="TableCell14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777in"/>
    </style:style>
    <style:style style:name="T1456" style:parent-style-name="預設段落字型" style:family="text">
      <style:text-properties style:font-name="標楷體" style:font-name-asian="標楷體"/>
    </style:style>
    <style:style style:name="TableCell145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line-height="0.2777in"/>
      <style:text-properties style:font-name="標楷體" style:font-name-asian="標楷體"/>
    </style:style>
    <style:style style:name="P1459" style:parent-style-name="內文" style:family="paragraph">
      <style:paragraph-properties fo:text-align="justify" fo:line-height="0.2777in"/>
    </style:style>
    <style:style style:name="T1460" style:parent-style-name="預設段落字型" style:family="text">
      <style:text-properties style:font-name="標楷體" style:font-name-asian="標楷體"/>
    </style:style>
    <style:style style:name="TableRow1461" style:family="table-row">
      <style:table-row-properties style:min-row-height="0.5152in"/>
    </style:style>
    <style:style style:name="TableCell146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/>
      <style:text-properties style:font-name-asian="標楷體"/>
    </style:style>
    <style:style style:name="TableCell146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66" style:family="table-row">
      <style:table-row-properties style:min-row-height="0.4895in"/>
    </style:style>
    <style:style style:name="P1467" style:parent-style-name="內文" style:family="paragraph">
      <style:paragraph-properties fo:widows="2" fo:orphans="2" fo:line-height="0.2777in"/>
      <style:text-properties style:font-name-asian="標楷體"/>
    </style:style>
    <style:style style:name="TableCell14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0" style:family="table-row">
      <style:table-row-properties style:min-row-height="4.8416in" fo:keep-together="always"/>
    </style:style>
    <style:style style:name="TableCell14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-asian="標楷體"/>
    </style:style>
    <style:style style:name="TableCell14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2777in"/>
      <style:text-properties style:font-name-asian="標楷體"/>
    </style:style>
    <style:style style:name="P1475" style:parent-style-name="內文" style:family="paragraph">
      <style:paragraph-properties fo:text-align="justify" fo:line-height="0.2777in"/>
      <style:text-properties style:font-name-asian="標楷體"/>
    </style:style>
    <style:style style:name="P1476" style:parent-style-name="內文" style:family="paragraph">
      <style:paragraph-properties fo:text-align="justify" fo:line-height="0.2777in"/>
      <style:text-properties style:font-name-asian="標楷體"/>
    </style:style>
    <style:style style:name="P1477" style:parent-style-name="內文" style:family="paragraph">
      <style:paragraph-properties fo:text-align="justify" fo:line-height="0.2777in"/>
      <style:text-properties style:font-name-asian="標楷體"/>
    </style:style>
    <style:style style:name="P1478" style:parent-style-name="內文" style:family="paragraph">
      <style:paragraph-properties fo:text-align="justify" fo:line-height="0.2777in"/>
      <style:text-properties style:font-name-asian="標楷體"/>
    </style:style>
    <style:style style:name="P1479" style:parent-style-name="內文" style:family="paragraph">
      <style:paragraph-properties fo:text-align="justify" fo:line-height="0.2777in"/>
      <style:text-properties style:font-name-asian="標楷體"/>
    </style:style>
    <style:style style:name="P1480" style:parent-style-name="內文" style:family="paragraph">
      <style:paragraph-properties fo:text-align="justify" fo:line-height="0.2777in"/>
      <style:text-properties style:font-name-asian="標楷體"/>
    </style:style>
    <style:style style:name="P1481" style:parent-style-name="內文" style:family="paragraph">
      <style:paragraph-properties fo:text-align="justify" fo:line-height="0.2777in"/>
      <style:text-properties style:font-name-asian="標楷體"/>
    </style:style>
    <style:style style:name="P1482" style:parent-style-name="內文" style:family="paragraph">
      <style:paragraph-properties fo:text-align="justify" fo:line-height="0.2777in"/>
      <style:text-properties style:font-name-asian="標楷體"/>
    </style:style>
    <style:style style:name="P1483" style:parent-style-name="內文" style:family="paragraph">
      <style:paragraph-properties fo:text-align="justify" fo:line-height="0.2777in"/>
      <style:text-properties style:font-name-asian="標楷體"/>
    </style:style>
    <style:style style:name="P1484" style:parent-style-name="內文" style:family="paragraph">
      <style:paragraph-properties fo:text-align="justify" fo:line-height="0.2777in"/>
      <style:text-properties style:font-name-asian="標楷體"/>
    </style:style>
    <style:style style:name="P1485" style:parent-style-name="內文" style:family="paragraph">
      <style:paragraph-properties fo:text-align="justify" fo:line-height="0.2777in"/>
      <style:text-properties style:font-name-asian="標楷體"/>
    </style:style>
    <style:style style:name="P1486" style:parent-style-name="內文" style:family="paragraph">
      <style:paragraph-properties fo:text-align="justify" fo:line-height="0.2777in"/>
      <style:text-properties style:font-name-asian="標楷體"/>
    </style:style>
    <style:style style:name="P1487" style:parent-style-name="內文" style:family="paragraph">
      <style:paragraph-properties fo:text-align="justify" fo:line-height="0.2777in"/>
      <style:text-properties style:font-name-asian="標楷體"/>
    </style:style>
    <style:style style:name="P148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490" style:family="table-column">
      <style:table-column-properties style:column-width="0.4972in"/>
    </style:style>
    <style:style style:name="TableColumn1491" style:family="table-column">
      <style:table-column-properties style:column-width="0.4409in"/>
    </style:style>
    <style:style style:name="TableColumn1492" style:family="table-column">
      <style:table-column-properties style:column-width="0.0923in"/>
    </style:style>
    <style:style style:name="TableColumn1493" style:family="table-column">
      <style:table-column-properties style:column-width="1.7527in"/>
    </style:style>
    <style:style style:name="TableColumn1494" style:family="table-column">
      <style:table-column-properties style:column-width="0.0201in"/>
    </style:style>
    <style:style style:name="TableColumn1495" style:family="table-column">
      <style:table-column-properties style:column-width="0.6472in"/>
    </style:style>
    <style:style style:name="TableColumn1496" style:family="table-column">
      <style:table-column-properties style:column-width="1.5736in"/>
    </style:style>
    <style:style style:name="TableColumn1497" style:family="table-column">
      <style:table-column-properties style:column-width="0.4375in"/>
    </style:style>
    <style:style style:name="TableColumn1498" style:family="table-column">
      <style:table-column-properties style:column-width="0.8416in"/>
    </style:style>
    <style:style style:name="TableColumn1499" style:family="table-column">
      <style:table-column-properties style:column-width="0.825in"/>
    </style:style>
    <style:style style:name="Table1489" style:family="table">
      <style:table-properties style:width="7.1284in" fo:margin-left="0.0159in" table:align="left"/>
    </style:style>
    <style:style style:name="TableRow1500" style:family="table-row">
      <style:table-row-properties style:min-row-height="0.3333in" fo:keep-together="always"/>
    </style:style>
    <style:style style:name="TableCell15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5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/>
      <style:text-properties style:font-name-asian="標楷體"/>
    </style:style>
    <style:style style:name="TableCell150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5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-asian="標楷體"/>
    </style:style>
    <style:style style:name="TableCell15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-asian="標楷體"/>
    </style:style>
    <style:style style:name="TableRow1512" style:family="table-row">
      <style:table-row-properties style:min-row-height="0.3437in" fo:keep-together="always"/>
    </style:style>
    <style:style style:name="P1513" style:parent-style-name="內文" style:family="paragraph">
      <style:paragraph-properties fo:widows="2" fo:orphans="2" fo:line-height="0.2777in"/>
      <style:text-properties style:font-name-asian="標楷體"/>
    </style:style>
    <style:style style:name="TableCell15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</style:style>
    <style:style style:name="T1516" style:parent-style-name="預設段落字型" style:family="text">
      <style:text-properties style:font-name-asian="標楷體"/>
    </style:style>
    <style:style style:name="TableCell15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777in"/>
      <style:text-properties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2777in"/>
      <style:text-properties style:font-name-asian="標楷體"/>
    </style:style>
    <style:style style:name="TableRow1523" style:family="table-row">
      <style:table-row-properties style:min-row-height="0.3034in" fo:keep-together="always"/>
    </style:style>
    <style:style style:name="P1524" style:parent-style-name="內文" style:family="paragraph">
      <style:paragraph-properties fo:widows="2" fo:orphans="2" fo:line-height="0.2777in"/>
      <style:text-properties style:font-name-asian="標楷體"/>
    </style:style>
    <style:style style:name="TableCell15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777in"/>
      <style:text-properties style:font-name-asian="標楷體"/>
    </style:style>
    <style:style style:name="TableCell15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2777in"/>
      <style:text-properties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2777in"/>
      <style:text-properties style:font-name-asian="標楷體"/>
    </style:style>
    <style:style style:name="TableRow1533" style:family="table-row">
      <style:table-row-properties style:min-row-height="0.3041in" fo:keep-together="always"/>
    </style:style>
    <style:style style:name="P1534" style:parent-style-name="內文" style:family="paragraph">
      <style:paragraph-properties fo:widows="2" fo:orphans="2" fo:line-height="0.2777in"/>
      <style:text-properties style:font-name-asian="標楷體"/>
    </style:style>
    <style:style style:name="TableCell15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  <style:text-properties style:font-name-asian="標楷體"/>
    </style:style>
    <style:style style:name="TableCell15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-asian="標楷體"/>
    </style:style>
    <style:style style:name="TableCell15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777in"/>
      <style:text-properties style:font-name-asian="標楷體"/>
    </style:style>
    <style:style style:name="TableCell15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0.2777in"/>
      <style:text-properties style:font-name-asian="標楷體"/>
    </style:style>
    <style:style style:name="TableRow1543" style:family="table-row">
      <style:table-row-properties style:min-row-height="0.3166in" fo:keep-together="always"/>
    </style:style>
    <style:style style:name="P1544" style:parent-style-name="內文" style:family="paragraph">
      <style:paragraph-properties fo:widows="2" fo:orphans="2" fo:line-height="0.2777in"/>
      <style:text-properties style:font-name-asian="標楷體"/>
    </style:style>
    <style:style style:name="TableCell15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  <style:text-properties style:font-name-asian="標楷體"/>
    </style:style>
    <style:style style:name="TableCell15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777in"/>
      <style:text-properties style:font-name-asian="標楷體"/>
    </style:style>
    <style:style style:name="TableCell15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777in"/>
      <style:text-properties style:font-name-asian="標楷體"/>
    </style:style>
    <style:style style:name="TableCell15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777in"/>
      <style:text-properties style:font-name-asian="標楷體"/>
    </style:style>
    <style:style style:name="TableRow1553" style:family="table-row">
      <style:table-row-properties style:min-row-height="0.3166in" fo:keep-together="always"/>
    </style:style>
    <style:style style:name="P1554" style:parent-style-name="內文" style:family="paragraph">
      <style:paragraph-properties fo:widows="2" fo:orphans="2" fo:line-height="0.2777in"/>
      <style:text-properties style:font-name-asian="標楷體"/>
    </style:style>
    <style:style style:name="TableCell1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777in"/>
      <style:text-properties style:font-name-asian="標楷體"/>
    </style:style>
    <style:style style:name="TableCell15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777in"/>
      <style:text-properties style:font-name-asian="標楷體"/>
    </style:style>
    <style:style style:name="TableCell15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777in"/>
      <style:text-properties style:font-name-asian="標楷體"/>
    </style:style>
    <style:style style:name="TableCell15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2777in"/>
      <style:text-properties style:font-name-asian="標楷體"/>
    </style:style>
    <style:style style:name="TableRow1563" style:family="table-row">
      <style:table-row-properties style:min-row-height="1.3312in" fo:keep-together="always"/>
    </style:style>
    <style:style style:name="TableCell1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777in"/>
      <style:text-properties style:font-name-asian="標楷體"/>
    </style:style>
    <style:style style:name="P1566" style:parent-style-name="內文" style:family="paragraph">
      <style:paragraph-properties fo:text-align="center" fo:line-height="0.2777in"/>
      <style:text-properties style:font-name-asian="標楷體"/>
    </style:style>
    <style:style style:name="P1567" style:parent-style-name="內文" style:family="paragraph">
      <style:paragraph-properties fo:text-align="center" fo:line-height="0.2777in"/>
      <style:text-properties style:font-name-asian="標楷體"/>
    </style:style>
    <style:style style:name="P1568" style:parent-style-name="內文" style:family="paragraph">
      <style:paragraph-properties fo:text-align="center" fo:line-height="0.2777in"/>
      <style:text-properties style:font-name-asian="標楷體"/>
    </style:style>
    <style:style style:name="TableCell1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7" style:parent-style-name="內文" style:family="paragraph">
      <style:paragraph-properties fo:line-height="0.2777in"/>
      <style:text-properties style:font-name-asian="標楷體"/>
    </style:style>
    <style:style style:name="TableRow1578" style:family="table-row">
      <style:table-row-properties style:min-row-height="0.9916in" fo:keep-together="always"/>
    </style:style>
    <style:style style:name="TableCell1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777in"/>
      <style:text-properties style:font-name-asian="標楷體"/>
    </style:style>
    <style:style style:name="P1581" style:parent-style-name="內文" style:family="paragraph">
      <style:paragraph-properties fo:text-align="center" fo:line-height="0.2777in"/>
      <style:text-properties style:font-name-asian="標楷體"/>
    </style:style>
    <style:style style:name="P1582" style:parent-style-name="內文" style:family="paragraph">
      <style:paragraph-properties fo:text-align="center" fo:line-height="0.2777in"/>
      <style:text-properties style:font-name-asian="標楷體"/>
    </style:style>
    <style:style style:name="P1583" style:parent-style-name="內文" style:family="paragraph">
      <style:paragraph-properties fo:text-align="center" fo:line-height="0.2777in"/>
      <style:text-properties style:font-name-asian="標楷體"/>
    </style:style>
    <style:style style:name="P1584" style:parent-style-name="內文" style:family="paragraph">
      <style:paragraph-properties fo:text-align="center" fo:line-height="0.2777in"/>
      <style:text-properties style:font-name-asian="標楷體"/>
    </style:style>
    <style:style style:name="P1585" style:parent-style-name="內文" style:family="paragraph">
      <style:paragraph-properties fo:text-align="center" fo:line-height="0.2777in"/>
      <style:text-properties style:font-name-asian="標楷體"/>
    </style:style>
    <style:style style:name="P1586" style:parent-style-name="內文" style:family="paragraph">
      <style:paragraph-properties fo:text-align="center" fo:line-height="0.2777in"/>
      <style:text-properties style:font-name-asian="標楷體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777in"/>
      <style:text-properties style:font-name-asian="標楷體"/>
    </style:style>
    <style:style style:name="P1589" style:parent-style-name="內文" style:family="paragraph">
      <style:paragraph-properties fo:text-align="justify" fo:line-height="0.2777in"/>
      <style:text-properties style:font-name-asian="標楷體"/>
    </style:style>
    <style:style style:name="P1590" style:parent-style-name="內文" style:family="paragraph">
      <style:paragraph-properties fo:text-align="justify" fo:line-height="0.2777in"/>
      <style:text-properties style:font-name-asian="標楷體"/>
    </style:style>
    <style:style style:name="P1591" style:parent-style-name="內文" style:family="paragraph">
      <style:paragraph-properties fo:text-align="justify" fo:line-height="0.2777in"/>
      <style:text-properties style:font-name-asian="標楷體"/>
    </style:style>
    <style:style style:name="P159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593" style:parent-style-name="內文" style:family="paragraph">
      <style:paragraph-properties fo:text-align="justify" fo:margin-top="0.125in" fo:line-height="0.2777in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-asian="標楷體" fo:font-weight="bold" style:font-weight-asian="bold"/>
    </style:style>
    <style:style style:name="T1598" style:parent-style-name="預設段落字型" style:family="text">
      <style:text-properties style:font-name-asian="標楷體" fo:font-weight="bold" style:font-weight-asian="bold"/>
    </style:style>
    <style:style style:name="T1599" style:parent-style-name="預設段落字型" style:family="text">
      <style:text-properties style:font-name-asian="標楷體" fo:font-weight="bold" style:font-weight-asian="bold"/>
    </style:style>
    <style:style style:name="TableRow1600" style:family="table-row">
      <style:table-row-properties style:min-row-height="0.2111in" fo:keep-together="always"/>
    </style:style>
    <style:style style:name="TableCell1601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60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11" style:family="table-row">
      <style:table-row-properties style:min-row-height="0.2506in" fo:keep-together="always"/>
    </style:style>
    <style:style style:name="P16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777in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6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24" style:family="table-row">
      <style:table-row-properties style:min-row-height="0.2506in" fo:keep-together="always"/>
    </style:style>
    <style:style style:name="P16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2777in"/>
    </style:style>
    <style:style style:name="T16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777in" fo:text-indent="0.0763in"/>
    </style:style>
    <style:style style:name="T1638" style:parent-style-name="預設段落字型" style:family="text">
      <style:text-properties style:font-name="標楷體" style:font-name-asian="標楷體" fo:font-size="11pt" style:font-size-asian="11pt"/>
    </style:style>
    <style:style style:name="T1639" style:parent-style-name="預設段落字型" style:family="text">
      <style:text-properties style:font-name="標楷體" style:font-name-asian="標楷體" fo:font-size="11pt" style:font-size-asian="11pt"/>
    </style:style>
    <style:style style:name="T1640" style:parent-style-name="預設段落字型" style:family="text">
      <style:text-properties style:font-name="標楷體" style:font-name-asian="標楷體" fo:font-size="11pt" style:font-size-asian="11pt"/>
    </style:style>
    <style:style style:name="T1641" style:parent-style-name="預設段落字型" style:family="text">
      <style:text-properties style:font-name="標楷體" style:font-name-asian="標楷體" fo:font-size="11pt" style:font-size-asian="11pt"/>
    </style:style>
    <style:style style:name="TableCell16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44" style:family="table-row">
      <style:table-row-properties style:min-row-height="0.2111in" fo:keep-together="always"/>
    </style:style>
    <style:style style:name="P16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2777in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60" style:family="table-row">
      <style:table-row-properties style:min-row-height="0.2111in" fo:keep-together="always"/>
    </style:style>
    <style:style style:name="P16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2777in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75" style:family="table-row">
      <style:table-row-properties style:min-row-height="0.2111in" fo:keep-together="always"/>
    </style:style>
    <style:style style:name="P16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fo:line-height="0.2222in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ableCell16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92" style:family="table-row">
      <style:table-row-properties style:min-row-height="0.2111in" fo:keep-together="always"/>
    </style:style>
    <style:style style:name="P16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2777in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ableCell17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07" style:family="table-row">
      <style:table-row-properties style:min-row-height="0.3118in" fo:keep-together="always"/>
    </style:style>
    <style:style style:name="P17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777in"/>
    </style:style>
    <style:style style:name="T1713" style:parent-style-name="預設段落字型" style:family="text">
      <style:text-properties style:font-name="標楷體" style:font-name-asian="標楷體" style:font-weight-complex="bold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23" style:family="table-row">
      <style:table-row-properties style:min-row-height="0.5847in" fo:keep-together="always"/>
    </style:style>
    <style:style style:name="TableCell172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ableCell173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73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736" style:parent-style-name="內文" style:family="paragraph">
      <style:paragraph-properties fo:text-align="center" fo:line-height="0.5555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3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3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4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4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4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74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744" style:parent-style-name="內文" style:family="paragraph">
      <style:paragraph-properties style:snap-to-layout-grid="false" fo:line-height="0.5555in"/>
    </style:style>
    <style:style style:name="T1745" style:parent-style-name="預設段落字型" style:family="text">
      <style:text-properties style:font-name="標楷體" style:font-name-asian="標楷體" fo:font-size="14pt" style:font-size-asian="14pt"/>
    </style:style>
    <style:style style:name="T17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54" style:parent-style-name="內文" style:family="paragraph">
      <style:paragraph-properties style:snap-to-layout-grid="false" fo:line-height="0.5555in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61" style:parent-style-name="內文" style:family="paragraph">
      <style:paragraph-properties style:snap-to-layout-grid="false" fo:line-height="0.5555in"/>
    </style:style>
    <style:style style:name="T17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6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76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770" style:parent-style-name="內文" style:family="paragraph">
      <style:paragraph-properties fo:text-align="center" fo:line-height="0.4166in"/>
    </style:style>
    <style:style style:name="T1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7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7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86" style:parent-style-name="內文" style:family="paragraph">
      <style:paragraph-properties fo:text-align="center" fo:line-height="0.5555in"/>
    </style:style>
    <style:style style:name="P17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89" style:parent-style-name="內文" style:family="paragraph">
      <style:paragraph-properties fo:line-height="0.5555in" fo:text-indent="0.5in"/>
    </style:style>
    <style:style style:name="T1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1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81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8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1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819" style:family="table-column">
      <style:table-column-properties style:column-width="1.159in"/>
    </style:style>
    <style:style style:name="TableColumn1820" style:family="table-column">
      <style:table-column-properties style:column-width="0.3006in"/>
    </style:style>
    <style:style style:name="TableColumn1821" style:family="table-column">
      <style:table-column-properties style:column-width="0.3006in"/>
    </style:style>
    <style:style style:name="TableColumn1822" style:family="table-column">
      <style:table-column-properties style:column-width="0.3006in"/>
    </style:style>
    <style:style style:name="TableColumn1823" style:family="table-column">
      <style:table-column-properties style:column-width="0.3006in"/>
    </style:style>
    <style:style style:name="TableColumn1824" style:family="table-column">
      <style:table-column-properties style:column-width="0.3013in"/>
    </style:style>
    <style:style style:name="TableColumn1825" style:family="table-column">
      <style:table-column-properties style:column-width="0.3006in"/>
    </style:style>
    <style:style style:name="TableColumn1826" style:family="table-column">
      <style:table-column-properties style:column-width="0.3006in"/>
    </style:style>
    <style:style style:name="TableColumn1827" style:family="table-column">
      <style:table-column-properties style:column-width="0.3006in"/>
    </style:style>
    <style:style style:name="TableColumn1828" style:family="table-column">
      <style:table-column-properties style:column-width="0.3006in"/>
    </style:style>
    <style:style style:name="TableColumn1829" style:family="table-column">
      <style:table-column-properties style:column-width="0.3013in"/>
    </style:style>
    <style:style style:name="Table1818" style:family="table">
      <style:table-properties style:width="4.1673in" fo:margin-left="0in" table:align="left"/>
    </style:style>
    <style:style style:name="TableRow1830" style:family="table-row">
      <style:table-row-properties style:min-row-height="0.4888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85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6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62" style:parent-style-name="內文" style:family="paragraph">
      <style:paragraph-properties style:text-autospace="none" fo:text-align="center" fo:line-height="0.3152in"/>
    </style:style>
    <style:style style:name="T18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6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873" style:family="table-column">
      <style:table-column-properties style:column-width="1.5416in" style:use-optimal-column-width="false"/>
    </style:style>
    <style:style style:name="TableColumn1874" style:family="table-column">
      <style:table-column-properties style:column-width="2.3277in" style:use-optimal-column-width="false"/>
    </style:style>
    <style:style style:name="TableColumn1875" style:family="table-column">
      <style:table-column-properties style:column-width="1.2465in" style:use-optimal-column-width="false"/>
    </style:style>
    <style:style style:name="TableColumn1876" style:family="table-column">
      <style:table-column-properties style:column-width="2.0701in" style:use-optimal-column-width="false"/>
    </style:style>
    <style:style style:name="Table1872" style:family="table">
      <style:table-properties style:width="7.1861in" fo:margin-left="0.0034in" table:align="left"/>
    </style:style>
    <style:style style:name="TableRow1877" style:family="table-row">
      <style:table-row-properties style:row-height="0.3916in" style:use-optimal-row-height="false"/>
    </style:style>
    <style:style style:name="TableCell187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86" style:family="table-row">
      <style:table-row-properties style:row-height="0.393in" style:use-optimal-row-height="false"/>
    </style:style>
    <style:style style:name="TableCell188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95" style:family="table-row">
      <style:table-row-properties style:row-height="0.3916in" style:use-optimal-row-height="false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9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9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2" style:family="table-row">
      <style:table-row-properties style:row-height="0.3916in" style:use-optimal-row-height="false"/>
    </style:style>
    <style:style style:name="P19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0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8" style:family="table-row">
      <style:table-row-properties style:row-height="0.393in" style:use-optimal-row-height="false"/>
    </style:style>
    <style:style style:name="TableCell19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3" style:family="table-row">
      <style:table-row-properties style:row-height="0.3916in" style:use-optimal-row-height="false"/>
    </style:style>
    <style:style style:name="TableCell191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2" style:family="table-row">
      <style:table-row-properties style:row-height="0.4534in" style:use-optimal-row-height="false"/>
    </style:style>
    <style:style style:name="TableCell193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3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3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42" style:family="table-row">
      <style:table-row-properties style:row-height="0.6458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4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4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5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5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3" style:family="table-row">
      <style:table-row-properties style:row-height="0.9555in" style:use-optimal-row-height="false"/>
    </style:style>
    <style:style style:name="TableCell195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6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64" style:family="table-row">
      <style:table-row-properties style:row-height="1.4888in" style:use-optimal-row-height="false"/>
    </style:style>
    <style:style style:name="TableCell196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6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6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6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7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71" style:family="table-row">
      <style:table-row-properties style:row-height="2.4618in" style:use-optimal-row-height="false"/>
    </style:style>
    <style:style style:name="TableCell197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7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標楷體" style:letter-kerning="false"/>
    </style:style>
    <style:style style:name="P1976" style:parent-style-name="內文" style:family="paragraph">
      <style:paragraph-properties style:text-autospace="none" fo:line-height="0.1666in"/>
    </style:style>
    <style:style style:name="T197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7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7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8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981" style:parent-style-name="預設段落字型" style:family="text">
      <style:text-properties style:font-name="標楷體" style:font-name-asian="標楷體" style:font-name-complex="標楷體" style:letter-kerning="false"/>
    </style:style>
    <style:style style:name="P198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98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8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8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8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8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8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8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99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9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992" style:parent-style-name="內文" style:family="paragraph">
      <style:paragraph-properties fo:text-align="center" fo:line-height="0.4166in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3" style:family="table-column">
      <style:table-column-properties style:column-width="1.4694in"/>
    </style:style>
    <style:style style:name="TableColumn2014" style:family="table-column">
      <style:table-column-properties style:column-width="1.7715in"/>
    </style:style>
    <style:style style:name="TableColumn2015" style:family="table-column">
      <style:table-column-properties style:column-width="1.9687in"/>
    </style:style>
    <style:style style:name="Table2012" style:family="table">
      <style:table-properties style:width="5.2097in" fo:margin-left="0.4763in" table:align="lef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9" style:parent-style-name="清單段落1" style:family="paragraph">
      <style:paragraph-properties fo:line-height="0.2638in" fo:margin-left="0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2071" style:parent-style-name="預設段落字型" style:family="text">
      <style:text-properties style:font-name="標楷體" style:font-name-asian="標楷體" style:font-name-complex="標楷體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3" style:parent-style-name="預設段落字型" style:family="text">
      <style:text-properties style:font-name="標楷體" style:font-name-asian="標楷體" style:font-name-complex="標楷體"/>
    </style:style>
    <style:style style:name="T2074" style:parent-style-name="預設段落字型" style:family="text">
      <style:text-properties style:font-name="標楷體" style:font-name-asian="標楷體" style:font-name-complex="Times New Roman"/>
    </style:style>
    <style:style style:name="T2075" style:parent-style-name="預設段落字型" style:family="text">
      <style:text-properties style:font-name="標楷體" style:font-name-asian="標楷體" style:font-name-complex="標楷體"/>
    </style:style>
    <style:style style:name="T2076" style:parent-style-name="預設段落字型" style:family="text">
      <style:text-properties style:font-name="標楷體" style:font-name-asian="標楷體" style:font-name-complex="Times New Roman"/>
    </style:style>
    <style:style style:name="T2077" style:parent-style-name="預設段落字型" style:family="text">
      <style:text-properties style:font-name="標楷體" style:font-name-asian="標楷體" style:font-name-complex="標楷體"/>
    </style:style>
    <style:style style:name="P207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標楷體"/>
    </style:style>
    <style:style style:name="T2080" style:parent-style-name="預設段落字型" style:family="text">
      <style:text-properties style:font-name="標楷體" style:font-name-asian="標楷體" style:font-name-complex="標楷體"/>
    </style:style>
    <style:style style:name="T2081" style:parent-style-name="預設段落字型" style:family="text">
      <style:text-properties style:font-name="標楷體" style:font-name-asian="標楷體" style:font-weight-complex="bold"/>
    </style:style>
    <style:style style:name="P208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style:font-weight-complex="bold"/>
    </style:style>
    <style:style style:name="T2084" style:parent-style-name="預設段落字型" style:family="text">
      <style:text-properties style:font-name="標楷體" style:font-name-asian="標楷體" style:font-weight-complex="bold"/>
    </style:style>
    <style:style style:name="T2085" style:parent-style-name="預設段落字型" style:family="text">
      <style:text-properties style:font-name="標楷體" style:font-name-asian="標楷體" style:font-name-complex="標楷體"/>
    </style:style>
    <style:style style:name="P208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10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10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11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3</text:span><text:span text:style-name="T4">學年度</text:span><text:span text:style-name="T5">一般長期代理教師</text:span></text:p>
      <text:p text:style-name="P6">甄選簡章（ㄧ次公告分次招考）</text:p>
      <text:p text:style-name="P7"><text:span text:style-name="T8">壹、依據：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貳、</text:span><text:span text:style-name="T40">甄選名額及聘期：</text:span></text:p>
      <text:p text:style-name="P41"><text:span text:style-name="T42">一、類別</text:span><text:span text:style-name="T43">:</text:span><text:span text:style-name="T44"><text:s/></text:span><text:span text:style-name="T45">普通班長期代理教師</text:span></text:p>
      <text:p text:style-name="P46"><text:span text:style-name="T47">二</text:span><text:span text:style-name="T48">、代理</text:span><text:span text:style-name="T49">職缺：懸缺</text:span><text:span text:style-name="T50">2</text:span><text:span text:style-name="T51">名</text:span><text:span text:style-name="T52">(</text:span><text:span text:style-name="T53">一般長代缺</text:span><text:span text:style-name="T54">)</text:span></text:p>
      <text:p text:style-name="P55"><text:span text:style-name="T56">三、</text:span><text:span text:style-name="T57">錄取</text:span><text:span text:style-name="T58">名額：</text:span><text:span text:style-name="T59">正取</text:span><text:span text:style-name="T60">2</text:span><text:span text:style-name="T61">名，備取</text:span><text:span text:style-name="T62">1</text:span><text:span text:style-name="T63">名。</text:span><text:span text:style-name="T64"><text:s/></text:span></text:p>
      <text:p text:style-name="P65"><text:span text:style-name="T66">四、聘期：</text:span><text:span text:style-name="T67">114/02/05-114/06/30</text:span><text:span text:style-name="T68">。</text:span><text:span text:style-name="T69"><text:s/></text:span><text:span text:style-name="T70"><text:s/></text:span><text:span text:style-name="T71">(</text:span><text:span text:style-name="T72">全年聘期，非全年聘期者依</text:span><text:span text:style-name="T73">實際缺額情形聘任</text:span><text:span text:style-name="T74">)</text:span></text:p>
      <text:p text:style-name="P75"><text:span text:style-name="T76">五、</text:span><text:span text:style-name="T77">如</text:span><text:span text:style-name="T78">代理</text:span><text:span text:style-name="T79">原因消失時，應即無條件解聘。</text:span></text:p>
      <text:p text:style-name="P80">六、上述備取，以補足本次甄選應錄取之名額為限。如甄試成績未達70分，不予錄取，且經甄</text:p>
      <text:p text:style-name="P81">選委員會議決議後得予「從缺」，另備取名額得予酌減或取消。</text:p>
      <text:p text:style-name="P82"><text:span text:style-name="T83">叁、報名資格</text:span></text:p>
      <text:p text:style-name="P84"><text:span text:style-name="T85">一、基本條件：</text:span></text:p>
      <text:p text:style-name="P86"><text:span text:style-name="T87">(</text:span><text:span text:style-name="T88">一</text:span><text:span text:style-name="T89">)</text:span><text:span text:style-name="T90">具中華民國國籍者</text:span><text:span text:style-name="T91">(</text:span><text:span text:style-name="T92">大陸地區人民來臺設有戶籍未滿</text:span><text:span text:style-name="T93">10</text:span><text:span text:style-name="T94">年者，不得參加甄選）。</text:span></text:p>
      <text:p text:style-name="P95"><text:span text:style-name="T96">(</text:span><text:span text:style-name="T97">二</text:span><text:span text:style-name="T98">)</text:span><text:span text:style-name="T99">無</text:span><text:span text:style-name="T100">高級中等以下學校兼任代課及代理教師聘任辦法第</text:span><text:span text:style-name="T101">9</text:span><text:span text:style-name="T102">條第</text:span><text:span text:style-name="T103">1</text:span><text:span text:style-name="T104">項各款之情事。</text:span></text:p>
      <text:p text:style-name="P105"><text:span text:style-name="T106">(</text:span><text:span text:style-name="T107">三</text:span><text:span text:style-name="T108">)</text:span><text:span text:style-name="T109">無「教育人員任用條例」第</text:span><text:span text:style-name="T110">31</text:span><text:span text:style-name="T111">條及第</text:span><text:span text:style-name="T112">33</text:span><text:span text:style-name="T113">條規定之情事。</text:span></text:p>
      <text:p text:style-name="P114"><text:span text:style-name="T115">二、資格條件：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第</text:span><text:span text:style-name="T123">1</text:span><text:span text:style-name="T124">次</text:span></text:p>
            <text:p text:style-name="P125"><text:span text:style-name="T126">報名資格</text:span></text:p>
          </table:table-cell>
          <table:table-cell table:style-name="TableCell127">
            <text:p text:style-name="P128"><text:span text:style-name="T129">1.</text:span><text:span text:style-name="T130">具</text:span><text:span text:style-name="T131">有</text:span><text:span text:style-name="T132">「各該教育階</text:span><text:span text:style-name="T133">段、</text:span><text:span text:style-name="T134">科</text:span><text:span text:style-name="T135">(</text:span><text:span text:style-name="T136">類</text:span><text:span text:style-name="T137">)</text:span><text:span text:style-name="T138">合格教師證書</text:span><text:span text:style-name="T139">」</text:span><text:span text:style-name="T140">資格</text:span><text:span text:style-name="T141">者，</text:span><text:span text:style-name="T142">尚在有效期</text:span><text:span text:style-name="T143">間</text:span><text:span text:style-name="T144">者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2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</text:span><text:span text:style-name="T158">有</text:span><text:span text:style-name="T159">「各該教育階</text:span><text:span text:style-name="T160">段、</text:span><text:span text:style-name="T161">科</text:span><text:span text:style-name="T162">(</text:span><text:span text:style-name="T163">類</text:span><text:span text:style-name="T164">)</text:span><text:span text:style-name="T165">合格教師證書</text:span><text:span text:style-name="T166">」</text:span><text:span text:style-name="T167">資格</text:span><text:span text:style-name="T168">者，</text:span><text:span text:style-name="T169">尚在有效期</text:span><text:span text:style-name="T170">間</text:span><text:span text:style-name="T171">者</text:span><text:span text:style-name="T172">。</text:span></text:p>
            <text:p text:style-name="P173"><text:span text:style-name="T174">2.</text:span><text:span text:style-name="T175">或修畢師資職前教育課程，取得修畢證明書者。</text:span></text:p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3</text:span><text:span text:style-name="T181">次</text:span></text:p>
            <text:p text:style-name="P182"><text:span text:style-name="T183">報名資格</text:span></text:p>
          </table:table-cell>
          <table:table-cell table:style-name="TableCell184">
            <text:p text:style-name="P185"><text:span text:style-name="T186">1.</text:span><text:span text:style-name="T187">具</text:span><text:span text:style-name="T188">有</text:span><text:span text:style-name="T189">「各該教育階</text:span><text:span text:style-name="T190">段、</text:span><text:span text:style-name="T191">科</text:span><text:span text:style-name="T192">(</text:span><text:span text:style-name="T193">類</text:span><text:span text:style-name="T194">)</text:span><text:span text:style-name="T195">合格教師證書</text:span><text:span text:style-name="T196">」</text:span><text:span text:style-name="T197">資格</text:span><text:span text:style-name="T198">者，</text:span><text:span text:style-name="T199">尚在有效期</text:span><text:span text:style-name="T200">間</text:span><text:span text:style-name="T201">者</text:span><text:span text:style-name="T202">。</text:span></text:p>
            <text:p text:style-name="P203"><text:span text:style-name="T204">2.</text:span><text:span text:style-name="T205">或修畢師資職前教育課程，取得修畢證明書者。</text:span></text:p>
            <text:p text:style-name="P206"><text:span text:style-name="T207">3.</text:span><text:span text:style-name="T208">或大學以上畢業。</text:span></text:p>
          </table:table-cell>
        </table:table-row>
        <table:table-row table:style-name="TableRow209">
          <table:table-cell table:style-name="TableCell210">
            <text:p text:style-name="P211"><text:span text:style-name="T212">第</text:span><text:span text:style-name="T213">4</text:span><text:span text:style-name="T214">次</text:span></text:p>
            <text:p text:style-name="P215">報名資格</text:p>
          </table:table-cell>
          <table:table-cell table:style-name="TableCell216">
            <text:p text:style-name="P217"><text:span text:style-name="T218">1.</text:span><text:span text:style-name="T219">具</text:span><text:span text:style-name="T220">有</text:span><text:span text:style-name="T221">「各該教育階</text:span><text:span text:style-name="T222">段、</text:span><text:span text:style-name="T223">科</text:span><text:span text:style-name="T224">(</text:span><text:span text:style-name="T225">類</text:span><text:span text:style-name="T226">)</text:span><text:span text:style-name="T227">合格教師證書</text:span><text:span text:style-name="T228">」</text:span><text:span text:style-name="T229">資格</text:span><text:span text:style-name="T230">者，</text:span><text:span text:style-name="T231">尚在有效期</text:span><text:span text:style-name="T232">間</text:span><text:span text:style-name="T233">者</text:span><text:span text:style-name="T234">。</text:span></text:p>
            <text:p text:style-name="P235"><text:span text:style-name="T236">2.</text:span><text:span text:style-name="T237">或修畢師資職前教育課程，取得修畢證明書者。</text:span></text:p>
            <text:p text:style-name="P238"><text:span text:style-name="T239">3.</text:span><text:span text:style-name="T240">或大學以上畢業。</text:span></text:p>
          </table:table-cell>
        </table:table-row>
      </table:table>
      <text:p text:style-name="P241"><text:span text:style-name="T242">肆</text:span><text:span text:style-name="T243">、公告時間、方式及簡章表件</text:span></text:p>
      <text:p text:style-name="P244"><text:span text:style-name="T245">一、</text:span><text:span text:style-name="T246">一次</text:span><text:span text:style-name="T247">公告</text:span><text:span text:style-name="T248">時間</text:span><text:span text:style-name="T249">：</text:span><text:span text:style-name="T250">114</text:span><text:span text:style-name="T251">年</text:span><text:span text:style-name="T252">1</text:span><text:span text:style-name="T253">月</text:span><text:span text:style-name="T254">22</text:span><text:span text:style-name="T255">日（星期三）至</text:span><text:span text:style-name="T256">114</text:span><text:span text:style-name="T257">年</text:span><text:span text:style-name="T258">2</text:span><text:span text:style-name="T259">月</text:span><text:span text:style-name="T260">2</text:span><text:span text:style-name="T261">日（星期日）</text:span></text:p>
      <text:p text:style-name="P262"><text:span text:style-name="T263">二、</text:span><text:span text:style-name="T264">公告</text:span><text:span text:style-name="T265">方式：臺南市教育局資訊中心</text:span><text:a xlink:href="http://www.tn.edu.tw/index.htm" office:target-frame-name="_top" xlink:show="replace"><text:span text:style-name="T266">http://www.tn.edu.tw/index.htm</text:span></text:a></text:p>
      <text:p text:style-name="P267"><text:span text:style-name="T268">本校網站</text:span><text:span text:style-name="T269">http://www.smes.tn.edu.tw/</text:span></text:p>
      <text:p text:style-name="P270"><text:span text:style-name="T271"><text:s text:c="14"/></text:span><text:span text:style-name="T272">臺南市教育局資訊中心代課人力系統</text:span><text:a xlink:href="http://104.tn.edu.tw/Jlist.aspx" office:target-frame-name="_top" xlink:show="replace"><text:span text:style-name="T273">http://104.tn.edu.tw/Jlist.aspx</text:span></text:a></text:p>
      <text:p text:style-name="P274"><text:span text:style-name="T275">三、</text:span><text:span text:style-name="T276">簡章</text:span><text:span text:style-name="T277">表件：上開網站下載使用</text:span><text:span text:style-name="T278">(</text:span><text:span text:style-name="T279">簡章、報名表、委託書、切結書</text:span><text:span text:style-name="T280">)</text:span></text:p>
      <text:p text:style-name="P281"><text:span text:style-name="T282">伍、報名日期、地點及聯絡電話、應繳交證件及方式：</text:span></text:p>
      <text:p text:style-name="P283"><text:span text:style-name="T284">一、日期：採一次公告分次招考方式辦理，錄取人數額滿不再辦理第</text:span><text:span text:style-name="T285">2</text:span><text:span text:style-name="T286">次</text:span><text:span text:style-name="T287">、第</text:span><text:span text:style-name="T288">3</text:span><text:span text:style-name="T289">次、第</text:span><text:span text:style-name="T290">4</text:span><text:span text:style-name="T291">次、</text:span></text:p>
      <text:p text:style-name="P292"><text:span text:style-name="T293"><text:s text:c="11"/></text:span><text:span text:style-name="T294">第</text:span><text:span text:style-name="T295">5</text:span><text:span text:style-name="T296">次</text:span><text:span text:style-name="T297">招考，惟是否額滿，請自行查閱教育局資訊中心及本校網站公告。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第</text:span><text:span text:style-name="T305">1</text:span><text:span text:style-name="T306">次報名時間</text:span></text:p>
          </table:table-cell>
          <table:table-cell table:style-name="TableCell307">
            <text:p text:style-name="P308"><text:span text:style-name="T309">114</text:span><text:span text:style-name="T310">年</text:span><text:span text:style-name="T311">1</text:span><text:span text:style-name="T312">月</text:span><text:span text:style-name="T313">22</text:span><text:span text:style-name="T314">日（星期三）至</text:span><text:span text:style-name="T315">114</text:span><text:span text:style-name="T316">年</text:span><text:span text:style-name="T317">2</text:span><text:span text:style-name="T318">月</text:span><text:span text:style-name="T319">2</text:span><text:span text:style-name="T320">日（星期日）</text:span><text:span text:style-name="T321">上午</text:span><text:span text:style-name="T322">9</text:span><text:span text:style-name="T323">時</text:span><text:span text:style-name="T324">~</text:span><text:span text:style-name="T325">下午</text:span><text:span text:style-name="T326">4</text:span><text:span text:style-name="T327">時</text:span></text:p>
            <text:p text:style-name="內文"><text:span text:style-name="T328">(</text:span><text:span text:style-name="T329">假日不受理</text:span><text:span text:style-name="T330">)</text:span><text:span text:style-name="T331">（逾時恕不受理）</text:span></text:p>
          </table:table-cell>
        </table:table-row>
        <table:table-row table:style-name="TableRow332">
          <table:table-cell table:style-name="TableCell333">
            <text:p text:style-name="P334"><text:span text:style-name="T335">第</text:span><text:span text:style-name="T336">2</text:span><text:span text:style-name="T337">次報名時間</text:span></text:p>
          </table:table-cell>
          <table:table-cell table:style-name="TableCell338">
            <text:p text:style-name="P339"><text:span text:style-name="T340">114</text:span><text:span text:style-name="T341">年</text:span><text:span text:style-name="T342">2</text:span><text:span text:style-name="T343">月</text:span><text:span text:style-name="T344">4</text:span><text:span text:style-name="T345">日（星期二）</text:span><text:span text:style-name="T346">上午</text:span><text:span text:style-name="T347">9</text:span><text:span text:style-name="T348">時</text:span><text:span text:style-name="T349">~</text:span><text:span text:style-name="T350">下午</text:span><text:span text:style-name="T351">4</text:span><text:span text:style-name="T352">時</text:span><text:span text:style-name="T353">(</text:span><text:span text:style-name="T354">逾時恕不受理）</text:span></text:p>
          </table:table-cell>
        </table:table-row>
        <table:table-row table:style-name="TableRow355">
          <table:table-cell table:style-name="TableCell356">
            <text:p text:style-name="P357"><text:span text:style-name="T358">第</text:span><text:span text:style-name="T359">3</text:span><text:span text:style-name="T360">次報名時間</text:span></text:p>
          </table:table-cell>
          <table:table-cell table:style-name="TableCell361">
            <text:p text:style-name="P362"><text:span text:style-name="T363">114</text:span><text:span text:style-name="T364">年</text:span><text:span text:style-name="T365">2</text:span><text:span text:style-name="T366">月</text:span><text:span text:style-name="T367">6</text:span><text:span text:style-name="T368">日（星期四）</text:span><text:span text:style-name="T369">上午</text:span><text:span text:style-name="T370">9</text:span><text:span text:style-name="T371">時</text:span><text:span text:style-name="T372">~</text:span><text:span text:style-name="T373">下午</text:span><text:span text:style-name="T374">4</text:span><text:span text:style-name="T375">時</text:span><text:span text:style-name="T376">(</text:span><text:span text:style-name="T377">逾時恕不受理）</text:span></text:p>
          </table:table-cell>
        </table:table-row>
        <table:table-row table:style-name="TableRow378">
          <table:table-cell table:style-name="TableCell379">
            <text:p text:style-name="P380">第4次報名時間</text:p>
          </table:table-cell>
          <table:table-cell table:style-name="TableCell381">
            <text:p text:style-name="P382"><text:span text:style-name="T383">114</text:span><text:span text:style-name="T384">年</text:span><text:span text:style-name="T385">2</text:span><text:span text:style-name="T386">月</text:span><text:span text:style-name="T387">10</text:span><text:span text:style-name="T388">日（星期一）</text:span><text:span text:style-name="T389">上午</text:span><text:span text:style-name="T390">9</text:span><text:span text:style-name="T391">時</text:span><text:span text:style-name="T392">~</text:span><text:span text:style-name="T393">下午</text:span><text:span text:style-name="T394">4</text:span><text:span text:style-name="T395">時</text:span><text:span text:style-name="T396">(</text:span><text:span text:style-name="T397">逾時恕不受理）</text:span></text:p>
          </table:table-cell>
        </table:table-row>
        <table:table-row table:style-name="TableRow398">
          <table:table-cell table:style-name="TableCell399">
            <text:p text:style-name="P400">第5次報名時間</text:p>
          </table:table-cell>
          <table:table-cell table:style-name="TableCell401">
            <text:p text:style-name="P402"><text:span text:style-name="T403">114</text:span><text:span text:style-name="T404">年</text:span><text:span text:style-name="T405">2</text:span><text:span text:style-name="T406">月</text:span><text:span text:style-name="T407">12</text:span><text:span text:style-name="T408">日（星期三）</text:span><text:span text:style-name="T409">上午</text:span><text:span text:style-name="T410">9</text:span><text:span text:style-name="T411">時</text:span><text:span text:style-name="T412">~</text:span><text:span text:style-name="T413">下午</text:span><text:span text:style-name="T414">4</text:span><text:span text:style-name="T415">時</text:span><text:span text:style-name="T416">(</text:span><text:span text:style-name="T417">逾時恕不受理）</text:span></text:p>
          </table:table-cell>
        </table:table-row>
        <table:table-row table:style-name="TableRow418">
          <table:table-cell table:style-name="TableCell419">
            <text:p text:style-name="P420">第6次報名時間</text:p>
          </table:table-cell>
          <table:table-cell table:style-name="TableCell421">
            <text:p text:style-name="P422"><text:span text:style-name="T423">114</text:span><text:span text:style-name="T424">年</text:span><text:span text:style-name="T425">2</text:span><text:span text:style-name="T426">月</text:span><text:span text:style-name="T427">14</text:span><text:span text:style-name="T428">日（星期五）</text:span><text:span text:style-name="T429">上午</text:span><text:span text:style-name="T430">9</text:span><text:span text:style-name="T431">時</text:span><text:span text:style-name="T432">~</text:span><text:span text:style-name="T433">下午</text:span><text:span text:style-name="T434">4</text:span><text:span text:style-name="T435">時</text:span><text:span text:style-name="T436">(</text:span><text:span text:style-name="T437">逾時恕不受理）</text:span></text:p>
          </table:table-cell>
        </table:table-row>
        <table:table-row table:style-name="TableRow438">
          <table:table-cell table:style-name="TableCell439">
            <text:p text:style-name="P440">第7次報名時間</text:p>
          </table:table-cell>
          <table:table-cell table:style-name="TableCell441">
            <text:p text:style-name="P442"><text:span text:style-name="T443">114</text:span><text:span text:style-name="T444">年</text:span><text:span text:style-name="T445">2</text:span><text:span text:style-name="T446">月</text:span><text:span text:style-name="T447">18</text:span><text:span text:style-name="T448">日（星期二）</text:span><text:span text:style-name="T449">上午</text:span><text:span text:style-name="T450">9</text:span><text:span text:style-name="T451">時</text:span><text:span text:style-name="T452">~</text:span><text:span text:style-name="T453">下午</text:span><text:span text:style-name="T454">4</text:span><text:span text:style-name="T455">時</text:span><text:span text:style-name="T456">(</text:span><text:span text:style-name="T457">逾時恕不受理）</text:span></text:p>
          </table:table-cell>
        </table:table-row>
        <table:table-row table:style-name="TableRow458">
          <table:table-cell table:style-name="TableCell459">
            <text:p text:style-name="P460">第8次報名時間</text:p>
          </table:table-cell>
          <table:table-cell table:style-name="TableCell461">
            <text:p text:style-name="P462"><text:span text:style-name="T463">114</text:span><text:span text:style-name="T464">年</text:span><text:span text:style-name="T465">2</text:span><text:span text:style-name="T466">月</text:span><text:span text:style-name="T467">20</text:span><text:span text:style-name="T468">日（星期四）</text:span><text:span text:style-name="T469">上午</text:span><text:span text:style-name="T470">9</text:span><text:span text:style-name="T471">時</text:span><text:span text:style-name="T472">~</text:span><text:span text:style-name="T473">下午</text:span><text:span text:style-name="T474">4</text:span><text:span text:style-name="T475">時</text:span><text:span text:style-name="T476">(</text:span><text:span text:style-name="T477">逾時恕不受理）</text:span></text:p>
          </table:table-cell>
        </table:table-row>
        <table:table-row table:style-name="TableRow478">
          <table:table-cell table:style-name="TableCell479">
            <text:p text:style-name="P480">第9次報名時間</text:p>
          </table:table-cell>
          <table:table-cell table:style-name="TableCell481">
            <text:p text:style-name="P482"><text:span text:style-name="T483">114</text:span><text:span text:style-name="T484">年</text:span><text:span text:style-name="T485">2</text:span><text:span text:style-name="T486">月</text:span><text:span text:style-name="T487">24</text:span><text:span text:style-name="T488">日（星期一）</text:span><text:span text:style-name="T489">上午</text:span><text:span text:style-name="T490">9</text:span><text:span text:style-name="T491">時</text:span><text:span text:style-name="T492">~</text:span><text:span text:style-name="T493">下午</text:span><text:span text:style-name="T494">4</text:span><text:span text:style-name="T495">時</text:span><text:span text:style-name="T496">(</text:span><text:span text:style-name="T497">逾時恕不受理）</text:span></text:p>
          </table:table-cell>
        </table:table-row>
      </table:table>
      <text:p text:style-name="P498"><text:span text:style-name="T499">二、地點及聯絡電話：報名文件親送本校警衛室，電話：</text:span><text:span text:style-name="T500">06-2223332#101</text:span><text:span text:style-name="T501"><text:s/></text:span></text:p>
      <text:p text:style-name="P502"><text:span text:style-name="T503">三、應</text:span><text:span text:style-name="T504">繳交</text:span><text:span text:style-name="T505">證件：</text:span></text:p>
      <text:p text:style-name="P506"><text:span text:style-name="T507">（一）</text:span><text:span text:style-name="T508">報名表</text:span><text:span text:style-name="T509">1</text:span><text:span text:style-name="T510">份</text:span></text:p>
      <text:p text:style-name="P511"><text:span text:style-name="T512">（二）</text:span><text:span text:style-name="T513">國民</text:span><text:span text:style-name="T514">身分證</text:span><text:span text:style-name="T515">正本查驗</text:span><text:span text:style-name="T516">,</text:span><text:span text:style-name="T517">影本</text:span><text:span text:style-name="T518">1</text:span><text:span text:style-name="T519">份</text:span></text:p>
      <text:p text:style-name="P520"><text:span text:style-name="T521">（三）</text:span><text:span text:style-name="T522">合格</text:span><text:span text:style-name="T523">教師</text:span><text:span text:style-name="T524">證（教程證書）</text:span><text:span text:style-name="T525">正本查驗</text:span><text:span text:style-name="T526">,</text:span><text:span text:style-name="T527">影本</text:span><text:span text:style-name="T528">1</text:span><text:span text:style-name="T529">份</text:span></text:p>
      <text:p text:style-name="P530"><text:span text:style-name="T531">（四）最高</text:span><text:span text:style-name="T532">學歷</text:span><text:span text:style-name="T533">證件正本查驗</text:span><text:span text:style-name="T534">,</text:span><text:span text:style-name="T535">影本</text:span><text:span text:style-name="T536">1</text:span><text:span text:style-name="T537">份</text:span></text:p>
      <text:p text:style-name="P538"><text:span text:style-name="T539">（五）</text:span><text:span text:style-name="T540">教學檔案資料</text:span><text:span text:style-name="T541">1</text:span><text:span text:style-name="T542">份（</text:span><text:span text:style-name="T543">A4</text:span><text:span text:style-name="T544">大小</text:span><text:span text:style-name="T545">5</text:span><text:span text:style-name="T546">頁以內）</text:span></text:p>
      <text:p text:style-name="P547"><text:span text:style-name="T548">（六）退伍令或免服役證明</text:span><text:span text:style-name="T549">正本查驗</text:span><text:span text:style-name="T550">,</text:span><text:span text:style-name="T551">影本</text:span><text:span text:style-name="T552">1</text:span><text:span text:style-name="T553">份</text:span></text:p>
      <text:p text:style-name="P554"><text:span text:style-name="T555">四、方式：備妥</text:span><text:span text:style-name="T556">有關證件親自或委託代理報名</text:span><text:span text:style-name="T557">(</text:span><text:span text:style-name="T558">通信報名不予受理</text:span><text:span text:style-name="T559">)</text:span><text:span text:style-name="T560">。</text:span></text:p>
      <text:p text:style-name="P561"><text:span text:style-name="T562">陸、甄試日期及地點</text:span></text:p>
      <text:p text:style-name="P563">一、日期：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第</text:span><text:span text:style-name="T571">1</text:span><text:span text:style-name="T572">次</text:span><text:span text:style-name="T573">甄試</text:span><text:span text:style-name="T574">日期</text:span></text:p>
          </table:table-cell>
          <table:table-cell table:style-name="TableCell575">
            <text:p text:style-name="P576"><text:span text:style-name="T577">114</text:span><text:span text:style-name="T578">年</text:span><text:span text:style-name="T579">2</text:span><text:span text:style-name="T580">月</text:span><text:span text:style-name="T581">3</text:span><text:span text:style-name="T582">日（星期一）上午</text:span><text:span text:style-name="T583">9</text:span><text:span text:style-name="T584">時</text:span><text:span text:style-name="T585">（請於上午</text:span><text:span text:style-name="T586">8</text:span><text:span text:style-name="T587">時</text:span><text:span text:style-name="T588">30</text:span><text:span text:style-name="T589">分前至教務處報到）</text:span></text:p>
          </table:table-cell>
        </table:table-row>
        <table:table-row table:style-name="TableRow590">
          <table:table-cell table:style-name="TableCell591">
            <text:p text:style-name="P592"><text:span text:style-name="T593">第</text:span><text:span text:style-name="T594">2</text:span><text:span text:style-name="T595">次</text:span><text:span text:style-name="T596">甄試</text:span><text:span text:style-name="T597">日期</text:span></text:p>
          </table:table-cell>
          <table:table-cell table:style-name="TableCell598">
            <text:p text:style-name="P599"><text:span text:style-name="T600">114</text:span><text:span text:style-name="T601">年</text:span><text:span text:style-name="T602">2</text:span><text:span text:style-name="T603">月</text:span><text:span text:style-name="T604">5</text:span><text:span text:style-name="T605">日（星期三）</text:span><text:span text:style-name="T606">上午</text:span><text:span text:style-name="T607">9</text:span><text:span text:style-name="T608">時</text:span><text:span text:style-name="T609">（請於上午</text:span><text:span text:style-name="T610">8</text:span><text:span text:style-name="T611">時</text:span><text:span text:style-name="T612">30</text:span><text:span text:style-name="T613">分前至教務處報到）</text:span></text:p>
          </table:table-cell>
        </table:table-row>
        <table:table-row table:style-name="TableRow614">
          <table:table-cell table:style-name="TableCell615">
            <text:p text:style-name="P616"><text:span text:style-name="T617">第</text:span><text:span text:style-name="T618">3</text:span><text:span text:style-name="T619">次</text:span><text:span text:style-name="T620">甄試</text:span><text:span text:style-name="T621">日期</text:span></text:p>
          </table:table-cell>
          <table:table-cell table:style-name="TableCell622">
            <text:p text:style-name="P623"><text:span text:style-name="T624">114</text:span><text:span text:style-name="T625">年</text:span><text:span text:style-name="T626">2</text:span><text:span text:style-name="T627">月</text:span><text:span text:style-name="T628">7</text:span><text:span text:style-name="T629">日（星期五）上午</text:span><text:span text:style-name="T630">9</text:span><text:span text:style-name="T631">時</text:span><text:span text:style-name="T632">（請於上午</text:span><text:span text:style-name="T633">8</text:span><text:span text:style-name="T634">時</text:span><text:span text:style-name="T635">30</text:span><text:span text:style-name="T636">分前至教務處報到）</text:span></text:p>
          </table:table-cell>
        </table:table-row>
        <table:table-row table:style-name="TableRow637">
          <table:table-cell table:style-name="TableCell638">
            <text:p text:style-name="P639"><text:span text:style-name="T640">第</text:span><text:span text:style-name="T641">4</text:span><text:span text:style-name="T642">次</text:span><text:span text:style-name="T643">甄試</text:span><text:span text:style-name="T644">日期</text:span></text:p>
          </table:table-cell>
          <table:table-cell table:style-name="TableCell645">
            <text:p text:style-name="P646"><text:span text:style-name="T647">114</text:span><text:span text:style-name="T648">年</text:span><text:span text:style-name="T649">2</text:span><text:span text:style-name="T650">月</text:span><text:span text:style-name="T651">11</text:span><text:span text:style-name="T652">日（星期二）上午</text:span><text:span text:style-name="T653">9</text:span><text:span text:style-name="T654">時</text:span><text:span text:style-name="T655">（請於上午</text:span><text:span text:style-name="T656">8</text:span><text:span text:style-name="T657">時</text:span><text:span text:style-name="T658">30</text:span><text:span text:style-name="T659">分前至教務處報到）</text:span></text:p>
          </table:table-cell>
        </table:table-row>
        <table:table-row table:style-name="TableRow660">
          <table:table-cell table:style-name="TableCell661">
            <text:p text:style-name="P662"><text:span text:style-name="T663">第</text:span><text:span text:style-name="T664">5</text:span><text:span text:style-name="T665">次</text:span><text:span text:style-name="T666">甄試</text:span><text:span text:style-name="T667">日期</text:span></text:p>
          </table:table-cell>
          <table:table-cell table:style-name="TableCell668">
            <text:p text:style-name="P669"><text:span text:style-name="T670">114</text:span><text:span text:style-name="T671">年</text:span><text:span text:style-name="T672">2</text:span><text:span text:style-name="T673">月</text:span><text:span text:style-name="T674">13</text:span><text:span text:style-name="T675">日（星期四）上午</text:span><text:span text:style-name="T676">9</text:span><text:span text:style-name="T677">時</text:span><text:span text:style-name="T678">（請於上午</text:span><text:span text:style-name="T679">8</text:span><text:span text:style-name="T680">時</text:span><text:span text:style-name="T681">30</text:span><text:span text:style-name="T682">分前至教務處報到）</text:span></text:p>
          </table:table-cell>
        </table:table-row>
        <table:table-row table:style-name="TableRow683">
          <table:table-cell table:style-name="TableCell684">
            <text:p text:style-name="P685"><text:span text:style-name="T686">第</text:span><text:span text:style-name="T687">6</text:span><text:span text:style-name="T688">次</text:span><text:span text:style-name="T689">甄試</text:span><text:span text:style-name="T690">日期</text:span></text:p>
          </table:table-cell>
          <table:table-cell table:style-name="TableCell691">
            <text:p text:style-name="P692"><text:span text:style-name="T693">114</text:span><text:span text:style-name="T694">年</text:span><text:span text:style-name="T695">2</text:span><text:span text:style-name="T696">月</text:span><text:span text:style-name="T697">17</text:span><text:span text:style-name="T698">日（星期一）上午</text:span><text:span text:style-name="T699">9</text:span><text:span text:style-name="T700">時</text:span><text:span text:style-name="T701">（請於上午</text:span><text:span text:style-name="T702">8</text:span><text:span text:style-name="T703">時</text:span><text:span text:style-name="T704">30</text:span><text:span text:style-name="T705">分前至教務處報到）</text:span></text:p>
          </table:table-cell>
        </table:table-row>
        <table:table-row table:style-name="TableRow706">
          <table:table-cell table:style-name="TableCell707">
            <text:p text:style-name="P708"><text:span text:style-name="T709">第</text:span><text:span text:style-name="T710">7</text:span><text:span text:style-name="T711">次</text:span><text:span text:style-name="T712">甄試</text:span><text:span text:style-name="T713">日期</text:span></text:p>
          </table:table-cell>
          <table:table-cell table:style-name="TableCell714">
            <text:p text:style-name="P715"><text:span text:style-name="T716">114</text:span><text:span text:style-name="T717">年</text:span><text:span text:style-name="T718">2</text:span><text:span text:style-name="T719">月</text:span><text:span text:style-name="T720">19</text:span><text:span text:style-name="T721">日（星期三）上午</text:span><text:span text:style-name="T722">9</text:span><text:span text:style-name="T723">時</text:span><text:span text:style-name="T724">（請於上午</text:span><text:span text:style-name="T725">8</text:span><text:span text:style-name="T726">時</text:span><text:span text:style-name="T727">30</text:span><text:span text:style-name="T728">分前至教務處報到）</text:span></text:p>
          </table:table-cell>
        </table:table-row>
        <table:table-row table:style-name="TableRow729">
          <table:table-cell table:style-name="TableCell730">
            <text:p text:style-name="P731"><text:span text:style-name="T732">第</text:span><text:span text:style-name="T733">8</text:span><text:span text:style-name="T734">次</text:span><text:span text:style-name="T735">甄試</text:span><text:span text:style-name="T736">日期</text:span></text:p>
          </table:table-cell>
          <table:table-cell table:style-name="TableCell737">
            <text:p text:style-name="P738"><text:span text:style-name="T739">114</text:span><text:span text:style-name="T740">年</text:span><text:span text:style-name="T741">2</text:span><text:span text:style-name="T742">月</text:span><text:span text:style-name="T743">21</text:span><text:span text:style-name="T744">日（星期五）上午</text:span><text:span text:style-name="T745">9</text:span><text:span text:style-name="T746">時</text:span><text:span text:style-name="T747">（請於上午</text:span><text:span text:style-name="T748">8</text:span><text:span text:style-name="T749">時</text:span><text:span text:style-name="T750">30</text:span><text:span text:style-name="T751">分前至教務處報到）</text:span></text:p>
          </table:table-cell>
        </table:table-row>
        <table:table-row table:style-name="TableRow752">
          <table:table-cell table:style-name="TableCell753">
            <text:p text:style-name="P754"><text:span text:style-name="T755">第</text:span><text:span text:style-name="T756">9</text:span><text:span text:style-name="T757">次</text:span><text:span text:style-name="T758">甄試</text:span><text:span text:style-name="T759">日期</text:span></text:p>
          </table:table-cell>
          <table:table-cell table:style-name="TableCell760">
            <text:p text:style-name="P761"><text:span text:style-name="T762">114</text:span><text:span text:style-name="T763">年</text:span><text:span text:style-name="T764">2</text:span><text:span text:style-name="T765">月</text:span><text:span text:style-name="T766">25</text:span><text:span text:style-name="T767">日（星期二）上午</text:span><text:span text:style-name="T768">9</text:span><text:span text:style-name="T769">時</text:span><text:span text:style-name="T770">（請於上午</text:span><text:span text:style-name="T771">8</text:span><text:span text:style-name="T772">時</text:span><text:span text:style-name="T773">30</text:span><text:span text:style-name="T774">分前至教務處報到）</text:span></text:p>
          </table:table-cell>
        </table:table-row>
      </table:table>
      <text:p text:style-name="P775"/>
      <text:p text:style-name="P776"><text:span text:style-name="T777">二、地點：本校視聽教室</text:span><text:span text:style-name="T778">(</text:span><text:span text:style-name="T779">得以視訊方式甄選</text:span><text:span text:style-name="T780">)</text:span></text:p>
      <text:p text:style-name="P781">柒、甄試方式及配分比例<text:s/>：</text:p>
      <text:p text:style-name="P782">一、試教(50%)：<text:s text:c="10"/></text:p>
      <text:p text:style-name="P783"><text:span text:style-name="T784">(</text:span><text:span text:style-name="T785">一</text:span><text:span text:style-name="T786">)</text:span><text:span text:style-name="T787">範圍</text:span><text:span text:style-name="T788">：</text:span><text:bookmark-start text:name="OLE_LINK35"/><text:bookmark-start text:name="OLE_LINK36"/><text:span text:style-name="T789">南一版數學，自選年級、單元</text:span><text:span text:style-name="T790">(</text:span><text:span text:style-name="T791">自備教材、教具）</text:span></text:p>
      <text:p text:style-name="P792"><text:bookmark-end text:name="OLE_LINK35"/><text:bookmark-end text:name="OLE_LINK36"/><text:span text:style-name="T793">(</text:span><text:span text:style-name="T794">二</text:span><text:span text:style-name="T795">)</text:span><text:span text:style-name="T796">時間</text:span><text:span text:style-name="T797">：每人</text:span><text:span text:style-name="T798">10</text:span><text:span text:style-name="T799">分鐘。（第</text:span><text:span text:style-name="T800">9</text:span><text:span text:style-name="T801">分鐘響鈴</text:span><text:span text:style-name="T802">1</text:span><text:span text:style-name="T803">次，第</text:span><text:span text:style-name="T804">10</text:span><text:span text:style-name="T805">分鐘響鈴</text:span><text:span text:style-name="T806">2</text:span><text:span text:style-name="T807">次，立即結束）</text:span></text:p>
      <text:p text:style-name="P808">(三)試教現場無學生。</text:p>
      <text:p text:style-name="P809"><text:span text:style-name="T810">二、</text:span><text:span text:style-name="T811">口試</text:span><text:span text:style-name="T812">(50%)</text:span><text:span text:style-name="T813">：每人</text:span><text:span text:style-name="T814">5</text:span><text:span text:style-name="T815">分鐘為原則。以教育理念、教學知能、班級經營及學校行政為主。</text:span></text:p>
      <text:p text:style-name="P816"><text:span text:style-name="T817">三、</text:span><text:span text:style-name="T818">甄試</text:span><text:span text:style-name="T819">總成績計算及相同時之處理方式：</text:span></text:p>
      <text:p text:style-name="P820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821"><text:span text:style-name="T822">捌、</text:span><text:span text:style-name="T823">甄選結果通知、成績複查、公告錄取及報到</text:span></text:p>
      <text:p text:style-name="P824"><text:span text:style-name="T825">一、甄選結果通知</text:span><text:span text:style-name="T826">:</text:span><text:span text:style-name="T827">本校</text:span><text:span text:style-name="T828">教師評審委員會</text:span><text:span text:style-name="T829">(</text:span><text:span text:style-name="T830">教師甄選委員會</text:span><text:span text:style-name="T831">)</text:span><text:span text:style-name="T832">審議甄選結果，以電子郵件寄發個人成</text:span></text:p>
      <text:p text:style-name="P833"><text:span text:style-name="T834"><text:s text:c="3"/></text:span><text:span text:style-name="T835">績給考生。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第</text:span><text:span text:style-name="T843">1</text:span><text:span text:style-name="T844">次甄選結果通知</text:span></text:p>
          </table:table-cell>
          <table:table-cell table:style-name="TableCell845">
            <text:p text:style-name="P846"><text:span text:style-name="T847">114</text:span><text:span text:style-name="T848">年</text:span><text:span text:style-name="T849">2</text:span><text:span text:style-name="T850">月</text:span><text:span text:style-name="T851">3</text:span><text:span text:style-name="T852">日（星期一）</text:span><text:span text:style-name="T853">下午</text:span><text:span text:style-name="T854">2</text:span><text:span text:style-name="T855">時</text:span></text:p>
          </table:table-cell>
        </table:table-row>
        <table:table-row table:style-name="TableRow856">
          <table:table-cell table:style-name="TableCell857">
            <text:p text:style-name="P858"><text:span text:style-name="T859">第</text:span><text:span text:style-name="T860">2</text:span><text:span text:style-name="T861">次甄選結果通知</text:span></text:p>
          </table:table-cell>
          <table:table-cell table:style-name="TableCell862">
            <text:p text:style-name="P863"><text:span text:style-name="T864">114</text:span><text:span text:style-name="T865">年</text:span><text:span text:style-name="T866">2</text:span><text:span text:style-name="T867">月</text:span><text:span text:style-name="T868">5</text:span><text:span text:style-name="T869">日（星期三）</text:span><text:span text:style-name="T870">下午</text:span><text:span text:style-name="T871">2</text:span><text:span text:style-name="T872">時</text:span></text:p>
          </table:table-cell>
        </table:table-row>
        <table:table-row table:style-name="TableRow873">
          <table:table-cell table:style-name="TableCell874">
            <text:p text:style-name="P875">第3次甄選結果通知</text:p>
          </table:table-cell>
          <table:table-cell table:style-name="TableCell876">
            <text:p text:style-name="P877"><text:span text:style-name="T878">114</text:span><text:span text:style-name="T879">年</text:span><text:span text:style-name="T880">2</text:span><text:span text:style-name="T881">月</text:span><text:span text:style-name="T882">7</text:span><text:span text:style-name="T883">日（星期五）</text:span><text:span text:style-name="T884">下午</text:span><text:span text:style-name="T885">2</text:span><text:span text:style-name="T886">時</text:span></text:p>
          </table:table-cell>
        </table:table-row>
        <table:table-row table:style-name="TableRow887">
          <table:table-cell table:style-name="TableCell888">
            <text:p text:style-name="P889">第4次甄選結果通知</text:p>
          </table:table-cell>
          <table:table-cell table:style-name="TableCell890">
            <text:p text:style-name="P891"><text:span text:style-name="T892">114</text:span><text:span text:style-name="T893">年</text:span><text:span text:style-name="T894">2</text:span><text:span text:style-name="T895">月</text:span><text:span text:style-name="T896">11</text:span><text:span text:style-name="T897">日（星期二）</text:span><text:span text:style-name="T898">下午</text:span><text:span text:style-name="T899">2</text:span><text:span text:style-name="T900">時</text:span></text:p>
          </table:table-cell>
        </table:table-row>
        <table:table-row table:style-name="TableRow901">
          <table:table-cell table:style-name="TableCell902">
            <text:p text:style-name="P903">第5次甄選結果通知</text:p>
          </table:table-cell>
          <table:table-cell table:style-name="TableCell904">
            <text:p text:style-name="P905"><text:span text:style-name="T906">114</text:span><text:span text:style-name="T907">年</text:span><text:span text:style-name="T908">2</text:span><text:span text:style-name="T909">月</text:span><text:span text:style-name="T910">13</text:span><text:span text:style-name="T911">日（星期四）</text:span><text:span text:style-name="T912">下午</text:span><text:span text:style-name="T913">2</text:span><text:span text:style-name="T914">時</text:span></text:p>
          </table:table-cell>
        </table:table-row>
        <table:table-row table:style-name="TableRow915">
          <table:table-cell table:style-name="TableCell916">
            <text:p text:style-name="P917">第6次甄選結果通知</text:p>
          </table:table-cell>
          <table:table-cell table:style-name="TableCell918">
            <text:p text:style-name="P919"><text:span text:style-name="T920">114</text:span><text:span text:style-name="T921">年</text:span><text:span text:style-name="T922">2</text:span><text:span text:style-name="T923">月</text:span><text:span text:style-name="T924">17</text:span><text:span text:style-name="T925">日（星期一）</text:span><text:span text:style-name="T926">下午</text:span><text:span text:style-name="T927">2</text:span><text:span text:style-name="T928">時</text:span></text:p>
          </table:table-cell>
        </table:table-row>
        <table:table-row table:style-name="TableRow929">
          <table:table-cell table:style-name="TableCell930">
            <text:p text:style-name="P931">第7次甄選結果通知</text:p>
          </table:table-cell>
          <table:table-cell table:style-name="TableCell932">
            <text:p text:style-name="P933"><text:span text:style-name="T934">114</text:span><text:span text:style-name="T935">年</text:span><text:span text:style-name="T936">2</text:span><text:span text:style-name="T937">月</text:span><text:span text:style-name="T938">19</text:span><text:span text:style-name="T939">日（星期三）</text:span><text:span text:style-name="T940">下午</text:span><text:span text:style-name="T941">2</text:span><text:span text:style-name="T942">時</text:span></text:p>
          </table:table-cell>
        </table:table-row>
        <table:table-row table:style-name="TableRow943">
          <table:table-cell table:style-name="TableCell944">
            <text:p text:style-name="P945">第8次甄選結果通知</text:p>
          </table:table-cell>
          <table:table-cell table:style-name="TableCell946">
            <text:p text:style-name="P947"><text:span text:style-name="T948">114</text:span><text:span text:style-name="T949">年</text:span><text:span text:style-name="T950">2</text:span><text:span text:style-name="T951">月</text:span><text:span text:style-name="T952">21</text:span><text:span text:style-name="T953">日（星期五）</text:span><text:span text:style-name="T954">下午</text:span><text:span text:style-name="T955">2</text:span><text:span text:style-name="T956">時</text:span></text:p>
          </table:table-cell>
        </table:table-row>
        <table:table-row table:style-name="TableRow957">
          <table:table-cell table:style-name="TableCell958">
            <text:p text:style-name="P959">第9次甄選結果通知</text:p>
          </table:table-cell>
          <table:table-cell table:style-name="TableCell960">
            <text:p text:style-name="P961"><text:span text:style-name="T962">114</text:span><text:span text:style-name="T963">年</text:span><text:span text:style-name="T964">2</text:span><text:span text:style-name="T965">月</text:span><text:span text:style-name="T966">25</text:span><text:span text:style-name="T967">日（星期二）</text:span><text:span text:style-name="T968">下午</text:span><text:span text:style-name="T969">2</text:span><text:span text:style-name="T970">時</text:span></text:p>
          </table:table-cell>
        </table:table-row>
      </table:table>
      <text:p text:style-name="P971">二、成績複查</text:p>
      <text:p text:style-name="P972"><text:span text:style-name="T973">(</text:span><text:span text:style-name="T974">一</text:span><text:span text:style-name="T975">)</text:span><text:span text:style-name="T976">成績</text:span><text:span text:style-name="T977">複查</text:span><text:span text:style-name="T978">時間：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第</text:span><text:span text:style-name="T986">1</text:span><text:span text:style-name="T987">次成績複查</text:span></text:p>
          </table:table-cell>
          <table:table-cell table:style-name="TableCell988">
            <text:p text:style-name="P989"><text:span text:style-name="T990">114</text:span><text:span text:style-name="T991">年</text:span><text:span text:style-name="T992">2</text:span><text:span text:style-name="T993">月</text:span><text:span text:style-name="T994">3</text:span><text:span text:style-name="T995">日（星期一）</text:span><text:span text:style-name="T996">下午</text:span><text:span text:style-name="T997">3</text:span><text:span text:style-name="T998">時前</text:span></text:p>
          </table:table-cell>
        </table:table-row>
        <table:table-row table:style-name="TableRow999">
          <table:table-cell table:style-name="TableCell1000">
            <text:p text:style-name="P1001"><text:span text:style-name="T1002">第</text:span><text:span text:style-name="T1003">2</text:span><text:span text:style-name="T1004">次成績複查</text:span></text:p>
          </table:table-cell>
          <table:table-cell table:style-name="TableCell1005">
            <text:p text:style-name="P1006"><text:span text:style-name="T1007">114</text:span><text:span text:style-name="T1008">年</text:span><text:span text:style-name="T1009">2</text:span><text:span text:style-name="T1010">月</text:span><text:span text:style-name="T1011">5</text:span><text:span text:style-name="T1012">日（星期三）</text:span><text:span text:style-name="T1013">下午</text:span><text:span text:style-name="T1014">3</text:span><text:span text:style-name="T1015">時前</text:span></text:p>
          </table:table-cell>
        </table:table-row>
        <table:table-row table:style-name="TableRow1016">
          <table:table-cell table:style-name="TableCell1017">
            <text:p text:style-name="P1018">第3次成績複查</text:p>
          </table:table-cell>
          <table:table-cell table:style-name="TableCell1019">
            <text:p text:style-name="P1020"><text:span text:style-name="T1021">114</text:span><text:span text:style-name="T1022">年</text:span><text:span text:style-name="T1023">2</text:span><text:span text:style-name="T1024">月</text:span><text:span text:style-name="T1025">7</text:span><text:span text:style-name="T1026">日（星期五）</text:span><text:span text:style-name="T1027">下午</text:span><text:span text:style-name="T1028">3</text:span><text:span text:style-name="T1029">時前</text:span></text:p>
          </table:table-cell>
        </table:table-row>
        <table:table-row table:style-name="TableRow1030">
          <table:table-cell table:style-name="TableCell1031">
            <text:p text:style-name="P1032">第4次成績複查</text:p>
          </table:table-cell>
          <table:table-cell table:style-name="TableCell1033">
            <text:p text:style-name="P1034"><text:span text:style-name="T1035">114</text:span><text:span text:style-name="T1036">年</text:span><text:span text:style-name="T1037">2</text:span><text:span text:style-name="T1038">月</text:span><text:span text:style-name="T1039">11</text:span><text:span text:style-name="T1040">日（星期二）</text:span><text:span text:style-name="T1041">下午</text:span><text:span text:style-name="T1042">3</text:span><text:span text:style-name="T1043">時前</text:span></text:p>
          </table:table-cell>
        </table:table-row>
        <table:table-row table:style-name="TableRow1044">
          <table:table-cell table:style-name="TableCell1045">
            <text:p text:style-name="P1046">第5次成績複查</text:p>
          </table:table-cell>
          <table:table-cell table:style-name="TableCell1047">
            <text:p text:style-name="P1048"><text:span text:style-name="T1049">114</text:span><text:span text:style-name="T1050">年</text:span><text:span text:style-name="T1051">2</text:span><text:span text:style-name="T1052">月</text:span><text:span text:style-name="T1053">13</text:span><text:span text:style-name="T1054">日（星期四）</text:span><text:span text:style-name="T1055">下午</text:span><text:span text:style-name="T1056">3</text:span><text:span text:style-name="T1057">時前</text:span></text:p>
          </table:table-cell>
        </table:table-row>
        <table:table-row table:style-name="TableRow1058">
          <table:table-cell table:style-name="TableCell1059">
            <text:p text:style-name="P1060">第6次成績複查</text:p>
          </table:table-cell>
          <table:table-cell table:style-name="TableCell1061">
            <text:p text:style-name="P1062"><text:span text:style-name="T1063">114</text:span><text:span text:style-name="T1064">年</text:span><text:span text:style-name="T1065">2</text:span><text:span text:style-name="T1066">月</text:span><text:span text:style-name="T1067">17</text:span><text:span text:style-name="T1068">日（星期一）</text:span><text:span text:style-name="T1069">下午</text:span><text:span text:style-name="T1070">3</text:span><text:span text:style-name="T1071">時前</text:span></text:p>
          </table:table-cell>
        </table:table-row>
        <table:table-row table:style-name="TableRow1072">
          <table:table-cell table:style-name="TableCell1073">
            <text:p text:style-name="P1074">第7次成績複查</text:p>
          </table:table-cell>
          <table:table-cell table:style-name="TableCell1075">
            <text:p text:style-name="P1076"><text:span text:style-name="T1077">114</text:span><text:span text:style-name="T1078">年</text:span><text:span text:style-name="T1079">2</text:span><text:span text:style-name="T1080">月</text:span><text:span text:style-name="T1081">19</text:span><text:span text:style-name="T1082">日（星期三）</text:span><text:span text:style-name="T1083">下午</text:span><text:span text:style-name="T1084">3</text:span><text:span text:style-name="T1085">時前</text:span></text:p>
          </table:table-cell>
        </table:table-row>
        <table:table-row table:style-name="TableRow1086">
          <table:table-cell table:style-name="TableCell1087">
            <text:p text:style-name="P1088">第8次成績複查</text:p>
          </table:table-cell>
          <table:table-cell table:style-name="TableCell1089">
            <text:p text:style-name="P1090"><text:span text:style-name="T1091">114</text:span><text:span text:style-name="T1092">年</text:span><text:span text:style-name="T1093">2</text:span><text:span text:style-name="T1094">月</text:span><text:span text:style-name="T1095">21</text:span><text:span text:style-name="T1096">日（星期五）</text:span><text:span text:style-name="T1097">下午</text:span><text:span text:style-name="T1098">3</text:span><text:span text:style-name="T1099">時前</text:span></text:p>
          </table:table-cell>
        </table:table-row>
        <table:table-row table:style-name="TableRow1100">
          <table:table-cell table:style-name="TableCell1101">
            <text:p text:style-name="P1102">第9次成績複查</text:p>
          </table:table-cell>
          <table:table-cell table:style-name="TableCell1103">
            <text:p text:style-name="P1104"><text:span text:style-name="T1105">114</text:span><text:span text:style-name="T1106">年</text:span><text:span text:style-name="T1107">2</text:span><text:span text:style-name="T1108">月</text:span><text:span text:style-name="T1109">25</text:span><text:span text:style-name="T1110">日（星期二）</text:span><text:span text:style-name="T1111">下午</text:span><text:span text:style-name="T1112">3</text:span><text:span text:style-name="T1113">時前</text:span></text:p>
          </table:table-cell>
        </table:table-row>
      </table:table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<text:span text:style-name="T1127">(</text:span><text:span text:style-name="T1128">二</text:span><text:span text:style-name="T1129">)</text:span><text:span text:style-name="T1130">凡欲申請複查成績者，請攜帶准考證，限本人或委託人</text:span><text:span text:style-name="T1131">(</text:span><text:span text:style-name="T1132">需攜帶委託書</text:span><text:span text:style-name="T1133">)</text:span><text:span text:style-name="T1134">親自於上述時間，至本校教務處以書面申請【申請複查考試成績，不得</text:span><text:span text:style-name="T1135">要求提供參考答案，亦不得</text:span><text:span text:style-name="T1136">要求告知試教委員及口試委員之姓名或其他有關資料】。</text:span></text:p>
      <text:p text:style-name="P1137"><text:span text:style-name="T1138">三、甄選結果公告：錄取名單</text:span><text:span text:style-name="T1139">公告在</text:span><text:span text:style-name="T1140">教育局資訊中心</text:span><text:span text:style-name="T1141">及本校網站</text:span><text:span text:style-name="T1142">並通知錄取人員</text:span><text:span text:style-name="T1143">。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第</text:span><text:span text:style-name="T1151">1</text:span><text:span text:style-name="T1152">次</text:span><text:span text:style-name="T1153">甄選</text:span><text:span text:style-name="T1154">結果公告</text:span></text:p>
          </table:table-cell>
          <table:table-cell table:style-name="TableCell1155">
            <text:p text:style-name="P1156"><text:span text:style-name="T1157">114</text:span><text:span text:style-name="T1158">年</text:span><text:span text:style-name="T1159">2</text:span><text:span text:style-name="T1160">月</text:span><text:span text:style-name="T1161">3</text:span><text:span text:style-name="T1162">日（星期一）</text:span><text:span text:style-name="T1163">下午</text:span><text:span text:style-name="T1164">4</text:span><text:span text:style-name="T1165">時</text:span></text:p>
          </table:table-cell>
        </table:table-row>
        <table:table-row table:style-name="TableRow1166">
          <table:table-cell table:style-name="TableCell1167">
            <text:p text:style-name="P1168"><text:span text:style-name="T1169">第</text:span><text:span text:style-name="T1170">2</text:span><text:span text:style-name="T1171">次</text:span><text:span text:style-name="T1172">甄選</text:span><text:span text:style-name="T1173">結果公告</text:span></text:p>
          </table:table-cell>
          <table:table-cell table:style-name="TableCell1174">
            <text:p text:style-name="P1175"><text:span text:style-name="T1176">114</text:span><text:span text:style-name="T1177">年</text:span><text:span text:style-name="T1178">2</text:span><text:span text:style-name="T1179">月</text:span><text:span text:style-name="T1180">5</text:span><text:span text:style-name="T1181">日（星期三）</text:span><text:span text:style-name="T1182">下午</text:span><text:span text:style-name="T1183">4</text:span><text:span text:style-name="T1184">時</text:span></text:p>
          </table:table-cell>
        </table:table-row>
        <table:table-row table:style-name="TableRow1185">
          <table:table-cell table:style-name="TableCell1186">
            <text:p text:style-name="P1187"><text:span text:style-name="T1188">第</text:span><text:span text:style-name="T1189">3</text:span><text:span text:style-name="T1190">次</text:span><text:span text:style-name="T1191">甄選</text:span><text:span text:style-name="T1192">結果公告</text:span></text:p>
          </table:table-cell>
          <table:table-cell table:style-name="TableCell1193">
            <text:p text:style-name="P1194"><text:span text:style-name="T1195">114</text:span><text:span text:style-name="T1196">年</text:span><text:span text:style-name="T1197">2</text:span><text:span text:style-name="T1198">月</text:span><text:span text:style-name="T1199">7</text:span><text:span text:style-name="T1200">日（星期五）</text:span><text:span text:style-name="T1201">下午</text:span><text:span text:style-name="T1202">4</text:span><text:span text:style-name="T1203">時</text:span></text:p>
          </table:table-cell>
        </table:table-row>
        <table:table-row table:style-name="TableRow1204">
          <table:table-cell table:style-name="TableCell1205">
            <text:p text:style-name="P1206"><text:span text:style-name="T1207">第</text:span><text:span text:style-name="T1208">4</text:span><text:span text:style-name="T1209">次</text:span><text:span text:style-name="T1210">甄選</text:span><text:span text:style-name="T1211">結果公告</text:span></text:p>
          </table:table-cell>
          <table:table-cell table:style-name="TableCell1212">
            <text:p text:style-name="P1213"><text:span text:style-name="T1214">114</text:span><text:span text:style-name="T1215">年</text:span><text:span text:style-name="T1216">2</text:span><text:span text:style-name="T1217">月</text:span><text:span text:style-name="T1218">11</text:span><text:span text:style-name="T1219">日（星期二）</text:span><text:span text:style-name="T1220">下午</text:span><text:span text:style-name="T1221">4</text:span><text:span text:style-name="T1222">時</text:span></text:p>
          </table:table-cell>
        </table:table-row>
        <table:table-row table:style-name="TableRow1223">
          <table:table-cell table:style-name="TableCell1224">
            <text:p text:style-name="P1225"><text:span text:style-name="T1226">第</text:span><text:span text:style-name="T1227">5</text:span><text:span text:style-name="T1228">次</text:span><text:span text:style-name="T1229">甄選</text:span><text:span text:style-name="T1230">結果公告</text:span></text:p>
          </table:table-cell>
          <table:table-cell table:style-name="TableCell1231">
            <text:p text:style-name="P1232"><text:span text:style-name="T1233">114</text:span><text:span text:style-name="T1234">年</text:span><text:span text:style-name="T1235">2</text:span><text:span text:style-name="T1236">月</text:span><text:span text:style-name="T1237">13</text:span><text:span text:style-name="T1238">日（星期四）</text:span><text:span text:style-name="T1239">下午</text:span><text:span text:style-name="T1240">4</text:span><text:span text:style-name="T1241">時</text:span></text:p>
          </table:table-cell>
        </table:table-row>
        <table:table-row table:style-name="TableRow1242">
          <table:table-cell table:style-name="TableCell1243">
            <text:p text:style-name="P1244"><text:span text:style-name="T1245">第</text:span><text:span text:style-name="T1246">6</text:span><text:span text:style-name="T1247">次</text:span><text:span text:style-name="T1248">甄選</text:span><text:span text:style-name="T1249">結果公告</text:span></text:p>
          </table:table-cell>
          <table:table-cell table:style-name="TableCell1250">
            <text:p text:style-name="P1251"><text:span text:style-name="T1252">114</text:span><text:span text:style-name="T1253">年</text:span><text:span text:style-name="T1254">2</text:span><text:span text:style-name="T1255">月</text:span><text:span text:style-name="T1256">17</text:span><text:span text:style-name="T1257">日（星期一）</text:span><text:span text:style-name="T1258">下午</text:span><text:span text:style-name="T1259">4</text:span><text:span text:style-name="T1260">時</text:span></text:p>
          </table:table-cell>
        </table:table-row>
        <table:table-row table:style-name="TableRow1261">
          <table:table-cell table:style-name="TableCell1262">
            <text:p text:style-name="P1263"><text:span text:style-name="T1264">第</text:span><text:span text:style-name="T1265">7</text:span><text:span text:style-name="T1266">次</text:span><text:span text:style-name="T1267">甄選</text:span><text:span text:style-name="T1268">結果公告</text:span></text:p>
          </table:table-cell>
          <table:table-cell table:style-name="TableCell1269">
            <text:p text:style-name="P1270"><text:span text:style-name="T1271">114</text:span><text:span text:style-name="T1272">年</text:span><text:span text:style-name="T1273">2</text:span><text:span text:style-name="T1274">月</text:span><text:span text:style-name="T1275">19</text:span><text:span text:style-name="T1276">日（星期三）</text:span><text:span text:style-name="T1277">下午</text:span><text:span text:style-name="T1278">4</text:span><text:span text:style-name="T1279">時</text:span></text:p>
          </table:table-cell>
        </table:table-row>
        <table:table-row table:style-name="TableRow1280">
          <table:table-cell table:style-name="TableCell1281">
            <text:p text:style-name="P1282"><text:span text:style-name="T1283">第</text:span><text:span text:style-name="T1284">8</text:span><text:span text:style-name="T1285">次</text:span><text:span text:style-name="T1286">甄選</text:span><text:span text:style-name="T1287">結果公告</text:span></text:p>
          </table:table-cell>
          <table:table-cell table:style-name="TableCell1288">
            <text:p text:style-name="P1289"><text:span text:style-name="T1290">114</text:span><text:span text:style-name="T1291">年</text:span><text:span text:style-name="T1292">2</text:span><text:span text:style-name="T1293">月</text:span><text:span text:style-name="T1294">21</text:span><text:span text:style-name="T1295">日（星期五）</text:span><text:span text:style-name="T1296">下午</text:span><text:span text:style-name="T1297">4</text:span><text:span text:style-name="T1298">時</text:span></text:p>
          </table:table-cell>
        </table:table-row>
        <table:table-row table:style-name="TableRow1299">
          <table:table-cell table:style-name="TableCell1300">
            <text:p text:style-name="P1301"><text:span text:style-name="T1302">第</text:span><text:span text:style-name="T1303">9</text:span><text:span text:style-name="T1304">次</text:span><text:span text:style-name="T1305">甄選</text:span><text:span text:style-name="T1306">結果公告</text:span></text:p>
          </table:table-cell>
          <table:table-cell table:style-name="TableCell1307">
            <text:p text:style-name="P1308"><text:span text:style-name="T1309">114</text:span><text:span text:style-name="T1310">年</text:span><text:span text:style-name="T1311">2</text:span><text:span text:style-name="T1312">月</text:span><text:span text:style-name="T1313">25</text:span><text:span text:style-name="T1314">日（星期二）</text:span><text:span text:style-name="T1315">下午</text:span><text:span text:style-name="T1316">4</text:span><text:span text:style-name="T1317">時</text:span></text:p>
          </table:table-cell>
        </table:table-row>
      </table:table>
      <text:p text:style-name="P1318"/>
      <text:p text:style-name="P1319"><text:span text:style-name="T1320">四、</text:span><text:span text:style-name="T1321">第</text:span><text:span text:style-name="T1322">1</text:span><text:span text:style-name="T1323">次招考錄取人員須於</text:span><text:span text:style-name="T1324">112</text:span><text:span text:style-name="T1325">年</text:span><text:span text:style-name="T1326">1</text:span><text:span text:style-name="T1327">月</text:span><text:span text:style-name="T1328">10</text:span><text:span text:style-name="T1329">日</text:span><text:span text:style-name="T1330">(</text:span><text:span text:style-name="T1331">星期二</text:span><text:span text:style-name="T1332">)</text:span><text:span text:style-name="T1333">下午</text:span><text:span text:style-name="T1334">4</text:span><text:span text:style-name="T1335">時</text:span><text:span text:style-name="T1336">到本校接受教評會審查，審查通過後至人事室報到，如逾期未報到者，即予取消應聘資格，並由備取人員依序遞補，第</text:span><text:span text:style-name="T1337">2</text:span><text:span text:style-name="T1338">次、第</text:span><text:span text:style-name="T1339">3</text:span><text:span text:style-name="T1340">次、</text:span><text:span text:style-name="T1341">第</text:span><text:span text:style-name="T1342">4</text:span><text:span text:style-name="T1343">次</text:span><text:span text:style-name="T1344">考錄取人員受教評會審查日期另行通知。</text:span></text:p>
      <text:p text:style-name="P1345"/>
      <text:p text:style-name="P1346"><text:span text:style-name="T1347">玖、</text:span><text:span text:style-name="T1348">其他</text:span><text:span text:style-name="T1349">：</text:span><text:span text:style-name="T1350"><text:s/></text:span></text:p>
      <text:p text:style-name="P1351">一、如遇天然災害或不可抗力之因素，而致上述日期需作變更，悉於本校校門及網路公告。<text:s/></text:p>
      <text:p text:style-name="P1352">二、應考人之基本條件、報名資格，如於聘任後發現偽造不實者，應予解聘，尚未聘任者，註銷錄取資格，如涉及刑責，應由應考人自行負責。</text:p>
      <text:p text:style-name="P1353"><text:span text:style-name="T1354">三、錄取人員</text:span><text:span text:style-name="T1355">應於簽約後</text:span><text:span text:style-name="T1356">7</text:span><text:span text:style-name="T1357">日內繳交</text:span><text:span text:style-name="T1358">繳交勞動部認可之醫療機構所開具之體格檢查表予分發學校</text:span><text:span text:style-name="T1359">，不合格者取消錄取資格，不得異議。</text:span></text:p>
      <text:p text:style-name="P1360"><text:span text:style-name="T1361">四、錄取聘任之代理教師於受聘期間，應享之權利與義務，則依教育部訂定發布之「</text:span><text:span text:style-name="T1362">高級中等以下學校兼任代課及代理教師聘任辦法</text:span><text:span text:style-name="T1363">」第</text:span><text:span text:style-name="T1364">14</text:span><text:span text:style-name="T1365">條、第</text:span><text:span text:style-name="T1366">15</text:span><text:span text:style-name="T1367">條暨「臺南市</text:span><text:span text:style-name="T1368">高級中等以下學校</text:span><text:span text:style-name="T1369">兼任代課及代理教師聘任補充規定」等相關規定辦理。</text:span></text:p>
      <text:p text:style-name="P1370">拾、本簡章如有未盡事宜，悉依有關法令規定辦理。</text:p>
      <text:p text:style-name="P1371"/>
      <text:p text:style-name="P1372"/>
      <text:p text:style-name="P1373"/>
      <text:p text:style-name="P137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375">附件<text:s/>1</text:p></draw:text-box><svg:title/><svg:desc/></draw:frame><text:span text:style-name="T1376">臺南市安平區石門國民小學</text:span><text:span text:style-name="T1377">113</text:span><text:span text:style-name="T1378">學年度一般長期代理教師甄選</text:span><text:span text:style-name="T1379">報名表</text:span><text:span text:style-name="T1380"><text:s/></text:span></text:p>
      <text:p text:style-name="P1381"><text:span text:style-name="T1382">報考類別</text:span><text:span text:style-name="T1383">：</text:span><text:span text:style-name="T1384">□</text:span><text:span text:style-name="T1385">第</text:span><text:span text:style-name="T1386">1</text:span><text:span text:style-name="T1387">次招考</text:span><text:span text:style-name="T1388"><text:s text:c="2"/>□</text:span><text:span text:style-name="T1389">第</text:span><text:span text:style-name="T1390">2</text:span><text:span text:style-name="T1391">次招考</text:span><text:span text:style-name="T1392"><text:s text:c="2"/>□</text:span><text:span text:style-name="T1393">第</text:span><text:span text:style-name="T1394">3</text:span><text:span text:style-name="T1395">次招考</text:span></text:p>
      <text:p text:style-name="P1396"><text:span text:style-name="T1397">報名編號：</text:span><text:span text:style-name="T1398"><text:s text:c="7"/></text:span><text:span text:style-name="T1399">（學校填寫）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rows-spanned="4">
            <text:p text:style-name="P1409">基本</text:p>
            <text:p text:style-name="P1410">資料</text:p>
          </table:table-cell>
          <table:table-cell table:style-name="TableCell1411">
            <text:p text:style-name="P1412">姓　名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><text:s text:c="2"/>性<text:s/>別</text:p>
          </table:table-cell>
          <table:table-cell table:style-name="TableCell1417">
            <text:p text:style-name="P1418">□男　<text:s text:c="2"/>□女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出生日期</text:p>
          </table:table-cell>
          <table:table-cell table:style-name="TableCell1423" table:number-columns-spanned="2">
            <text:p text:style-name="P1424"><text:s text:c="7"/>年<text:s text:c="4"/>　月<text:s text:c="2"/>　<text:s text:c="2"/>日<text:s text:c="12"/></text:p>
          </table:table-cell>
          <table:covered-table-cell/>
          <table:table-cell table:style-name="TableCell1425">
            <text:p text:style-name="P1426"><text:s text:c="2"/>年<text:s/>齡</text:p>
          </table:table-cell>
          <table:table-cell table:style-name="TableCell1427">
            <text:p text:style-name="P1428"><text:s text:c="8"/>歲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<text:span text:style-name="T1433">通訊地址</text:span></text:p>
          </table:table-cell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聯絡電話<text:s text:c="2"/></text:p>
          </table:table-cell>
          <table:table-cell table:style-name="TableCell1442" table:number-columns-spanned="4">
            <text:p text:style-name="P1443">手機: <text:s text:c="22"/>住家:</text:p>
          </table:table-cell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應徵類別</text:p>
          </table:table-cell>
          <table:table-cell table:style-name="TableCell1447" table:number-columns-spanned="5">
            <text:p text:style-name="P1448"><text:span text:style-name="T1449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教師證</text:span></text:p>
          </table:table-cell>
          <table:table-cell table:style-name="TableCell1454" table:number-columns-spanned="2">
            <text:p text:style-name="P1455"><text:span text:style-name="T1456">類別：</text:span></text:p>
          </table:table-cell>
          <table:covered-table-cell/>
          <table:table-cell table:style-name="TableCell1457" table:number-columns-spanned="3">
            <text:p text:style-name="P1458">登記年月：</text:p>
            <text:p text:style-name="P1459"><text:span text:style-name="T1460">證書字號：</text:span></text:p>
          </table:table-cell>
          <table:covered-table-cell/>
          <table:covered-table-cell/>
        </table:table-row>
        <table:table-row table:style-name="TableRow1461">
          <table:table-cell table:style-name="TableCell1462" table:number-rows-spanned="2">
            <text:p text:style-name="P1463">學歷</text:p>
          </table:table-cell>
          <table:table-cell table:style-name="TableCell1464" table:number-columns-spanned="5">
            <text:p text:style-name="P1465">1<text:s text:c="12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5">
            <text:p text:style-name="P1469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簡要自述</text:p>
          </table:table-cell>
          <table:table-cell table:style-name="TableCell1473" table:number-columns-spanned="5"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  <table:covered-table-cell/>
          <table:covered-table-cell/>
          <table:covered-table-cell/>
        </table:table-row>
      </table:table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rows-spanned="6">
            <text:p text:style-name="P1502">年資</text:p>
            <text:p text:style-name="P1503">(經歷)</text:p>
          </table:table-cell>
          <table:table-cell table:style-name="TableCell1504" table:number-columns-spanned="2">
            <text:p text:style-name="P1505">編號</text:p>
          </table:table-cell>
          <table:covered-table-cell/>
          <table:table-cell table:style-name="TableCell1506" table:number-columns-spanned="2">
            <text:p text:style-name="P1507">服務學校</text:p>
          </table:table-cell>
          <table:covered-table-cell/>
          <table:table-cell table:style-name="TableCell1508" table:number-columns-spanned="3">
            <text:p text:style-name="P1509">任職期間</text:p>
          </table:table-cell>
          <table:covered-table-cell/>
          <table:covered-table-cell/>
          <table:table-cell table:style-name="TableCell1510" table:number-columns-spanned="2">
            <text:p text:style-name="P1511">合計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<text:span text:style-name="T1516">1</text:span></text:p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3">
            <text:p text:style-name="P15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21" table:number-columns-spanned="2">
            <text:p text:style-name="P1522">計<text:s text:c="4"/>年<text:s text:c="4"/>月</text:p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2">
            <text:p text:style-name="P1526">2</text:p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3">
            <text:p text:style-name="P15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31" table:number-columns-spanned="2">
            <text:p text:style-name="P1532">計<text:s text:c="4"/>年<text:s text:c="4"/>月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columns-spanned="2">
            <text:p text:style-name="P1536">3</text:p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3">
            <text:p text:style-name="P15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41" table:number-columns-spanned="2">
            <text:p text:style-name="P1542">計<text:s text:c="4"/>年<text:s text:c="4"/>月</text:p>
          </table:table-cell>
          <table:covered-table-cell/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columns-spanned="2">
            <text:p text:style-name="P1546">4</text:p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3">
            <text:p text:style-name="P15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1" table:number-columns-spanned="2">
            <text:p text:style-name="P1552">計<text:s text:c="4"/>年<text:s text:c="4"/>月</text:p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columns-spanned="2">
            <text:p text:style-name="P1556">5</text:p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3">
            <text:p text:style-name="P15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61" table:number-columns-spanned="2">
            <text:p text:style-name="P1562">計<text:s text:c="4"/>年<text:s text:c="4"/>月</text:p>
          </table:table-cell>
          <table:covered-table-cell/>
        </table:table-row>
        <table:table-row table:style-name="TableRow1563">
          <table:table-cell table:style-name="TableCell1564">
            <text:p text:style-name="P1565">重要</text:p>
            <text:p text:style-name="P1566">獎勵</text:p>
            <text:p text:style-name="P1567">事蹟</text:p>
            <text:p text:style-name="P1568">(條列)</text:p>
          </table:table-cell>
          <table:table-cell table:style-name="TableCell1569" table:number-columns-spanned="9">
            <text:p text:style-name="P1570"><text:s/></text:p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申</text:p>
            <text:p text:style-name="P1581">請</text:p>
            <text:p text:style-name="P1582">人</text:p>
            <text:p text:style-name="P1583">切</text:p>
            <text:p text:style-name="P1584">結</text:p>
            <text:p text:style-name="P1585">簽</text:p>
            <text:p text:style-name="P1586">章</text:p>
          </table:table-cell>
          <table:table-cell table:style-name="TableCell1587" table:number-columns-spanned="9">
            <text:p text:style-name="P1588">本人切結以下各點：</text:p>
            <text:p text:style-name="P1589">1.本人「無違反教師法第十四條第一項各款之情事」。</text:p>
            <text:p text:style-name="P1590">2.本人「無涉校園性侵害或性騷擾事件尚在調查階段之情事」。</text:p>
            <text:p text:style-name="P1591">3.本人「無已進入不適任教師處理流程輔導期之情事」。</text:p>
            <text:p text:style-name="P1592">以上資料由本人親自填寫，如經錄取後發現有不實情事，除願意接受解聘外，本人願負一切相關法律責任。</text:p>
            <text:p text:style-name="P1593"><text:span text:style-name="T1594"><text:s text:c="27"/></text:span><text:span text:style-name="T1595"><text:s text:c="24"/></text:span><text:span text:style-name="T1596"><text:s text:c="2"/></text:span><text:span text:style-name="T1597"><text:s/>(<text:s/></text:span><text:span text:style-name="T1598">申請人切結簽名蓋章</text:span><text:span text:style-name="T1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8">
            <text:p text:style-name="P1602">證<text:s/>件<text:s/>名<text:s/>稱<text:s/>【由學校人員查填】</text:p>
          </table:table-cell>
          <table:table-cell table:style-name="TableCell1603">
            <text:p text:style-name="P1604">項目</text:p>
          </table:table-cell>
          <table:table-cell table:style-name="TableCell1605" table:number-columns-spanned="5">
            <text:p text:style-name="P1606">文件名稱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>查驗項目是否完備</text:p>
          </table:table-cell>
          <table:covered-table-cell/>
          <table:table-cell table:style-name="TableCell1609">
            <text:p text:style-name="P1610">備<text:s text:c="2"/>註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1</text:p>
          </table:table-cell>
          <table:table-cell table:style-name="TableCell1615" table:number-columns-spanned="5">
            <text:p text:style-name="P1616"><text:span text:style-name="T1617">報名表</text:span><text:span text:style-name="T1618">1</text:span><text:span text:style-name="T1619">份</text:span></text:p>
          </table:table-cell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□<text:s/>有<text:s text:c="5"/>□<text:s/>無</text:p>
          </table: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2</text:p>
          </table:table-cell>
          <table:table-cell table:style-name="TableCell1628" table:number-columns-spanned="5">
            <text:p text:style-name="P1629"><text:span text:style-name="T1630">國民身份證</text:span><text:span text:style-name="T1631">正本查驗</text:span><text:span text:style-name="T1632">,</text:span><text:span text:style-name="T1633">影本</text:span><text:span text:style-name="T1634">1</text:span><text:span text:style-name="T1635">份</text:span></text:p>
          </table:table-cell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<text:span text:style-name="T1638">□<text:s/></text:span><text:span text:style-name="T1639">有</text:span><text:span text:style-name="T1640"><text:s text:c="5"/>□<text:s/></text:span><text:span text:style-name="T1641">無</text:span></text:p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3</text:p>
          </table:table-cell>
          <table:table-cell table:style-name="TableCell1648" table:number-columns-spanned="5">
            <text:p text:style-name="P1649"><text:span text:style-name="T1650">合格教師證（教程證書）</text:span><text:span text:style-name="T1651">正本查驗</text:span><text:span text:style-name="T1652">,</text:span><text:span text:style-name="T1653">影本</text:span><text:span text:style-name="T1654">1</text:span><text:span text:style-name="T1655">份</text:span></text:p>
          </table:table-cell>
          <table:covered-table-cell/>
          <table:covered-table-cell/>
          <table:covered-table-cell/>
          <table:covered-table-cell/>
          <table:table-cell table:style-name="TableCell1656" table:number-columns-spanned="2">
            <text:p text:style-name="P1657"><text:s/>□<text:s/>有<text:s text:c="5"/>□<text:s/>無</text:p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4</text:p>
          </table:table-cell>
          <table:table-cell table:style-name="TableCell1664" table:number-columns-spanned="5">
            <text:p text:style-name="P1665"><text:span text:style-name="T1666">最高學歷證件正本查驗</text:span><text:span text:style-name="T1667">,</text:span><text:span text:style-name="T1668">影本</text:span><text:span text:style-name="T1669">1</text:span><text:span text:style-name="T1670">份</text:span></text:p>
          </table:table-cell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<text:s/>□<text:s/>有<text:s text:c="5"/>□<text:s/>無</text:p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5</text:p>
          </table:table-cell>
          <table:table-cell table:style-name="TableCell1679" table:number-columns-spanned="5">
            <text:p text:style-name="P1680"><text:span text:style-name="T1681">臺南市</text:span><text:span text:style-name="T1682">111</text:span><text:span text:style-name="T1683">學年度市立國民小學教師聯合甄選之成績單</text:span><text:span text:style-name="T1684">,</text:span><text:span text:style-name="T1685">影本</text:span><text:span text:style-name="T1686">1</text:span><text:span text:style-name="T1687">份</text:span>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<text:s/>□<text:s/>有<text:s text:c="5"/>□<text:s/>無</text:p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6</text:p>
          </table:table-cell>
          <table:table-cell table:style-name="TableCell1696" table:number-columns-spanned="5">
            <text:p text:style-name="P1697"><text:span text:style-name="T1698">教學檔案資料一份（</text:span><text:span text:style-name="T1699">A4</text:span><text:span text:style-name="T1700">大小</text:span><text:span text:style-name="T1701">5</text:span><text:span text:style-name="T1702">頁以內）</text:span></text:p>
          </table:table-cell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<text:s/>□<text:s/>有<text:s text:c="5"/>□<text:s/>無</text:p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7</text:p>
          </table:table-cell>
          <table:table-cell table:style-name="TableCell1711" table:number-columns-spanned="5">
            <text:p text:style-name="P1712"><text:span text:style-name="T1713">退伍令或免服役證明</text:span><text:span text:style-name="T1714">正本查驗</text:span><text:span text:style-name="T1715">,</text:span><text:span text:style-name="T1716">影本</text:span><text:span text:style-name="T1717">1</text:span><text:span text:style-name="T1718">份</text:span></text:p>
          </table:table-cell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><text:s/>□<text:s/>有<text:s text:c="5"/>□<text:s/>無</text:p>
          </table:table-cell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審查意見</text:p>
          </table:table-cell>
          <table:covered-table-cell/>
          <table:table-cell table:style-name="TableCell1726" table:number-columns-spanned="2">
            <text:p text:style-name="P1727">□資格符合</text:p>
            <text:p text:style-name="P1728"><text:span text:style-name="T1729">□</text:span><text:span text:style-name="T1730">資格不符</text:span></text:p>
          </table:table-cell>
          <table:covered-table-cell/>
          <table:table-cell table:style-name="TableCell1731" table:number-columns-spanned="2">
            <text:p text:style-name="P1732">審查人</text:p>
          </table:table-cell>
          <table:covered-table-cell/>
          <table:table-cell table:style-name="TableCell1733" table:number-columns-spanned="4">
            <text:p text:style-name="P1734"/>
          </table:table-cell>
          <table:covered-table-cell/>
          <table:covered-table-cell/>
          <table:covered-table-cell/>
        </table:table-row>
      </table:table>
      <text:p text:style-name="P1735"/>
      <text:p text:style-name="P1736"><draw:frame draw:z-index="251657728" draw:id="id1" draw:style-name="a1" draw:name="Text Box 7" text:anchor-type="paragraph" svg:x="0.02083in" svg:y="0.04514in" svg:width="0.875in" svg:height="0.375in" style:rel-width="scale" style:rel-height="scale"><draw:text-box><text:p text:style-name="P1737">附件2</text:p></draw:text-box><svg:title/><svg:desc/></draw:frame><text:span text:style-name="T1738">委</text:span><text:span text:style-name="T1739"><text:s/></text:span><text:span text:style-name="T1740">託</text:span><text:span text:style-name="T1741"><text:s/></text:span><text:span text:style-name="T1742">書</text:span></text:p>
      <text:p text:style-name="P1743"/>
      <text:p text:style-name="P1744"><text:span text:style-name="T1745">　　　</text:span><text:span text:style-name="T1746">立委託書人</text:span><text:span text:style-name="T1747">　　　</text:span><text:span text:style-name="T1748"><text:s/></text:span><text:span text:style-name="T1749">　</text:span><text:span text:style-name="T1750"><text:s/></text:span><text:span text:style-name="T1751">　</text:span><text:span text:style-name="T1752">因故無法親自辦理臺南市</text:span><text:span text:style-name="T1753">安平區</text:span></text:p>
      <text:p text:style-name="P1754"><text:span text:style-name="T1755">石門</text:span><text:span text:style-name="T1756">國民小學</text:span><text:span text:style-name="T1757">113</text:span><text:span text:style-name="T1758">學年度一般長期代理</text:span><text:span text:style-name="T1759">教師</text:span><text:span text:style-name="T1760">甄試報名，現全委託</text:span></text:p>
      <text:p text:style-name="P1761"><text:span text:style-name="T1762">　　　</text:span><text:span text:style-name="T1763"><text:s/></text:span><text:span text:style-name="T1764">　</text:span><text:span text:style-name="T1765"><text:s/></text:span><text:span text:style-name="T1766">　</text:span><text:span text:style-name="T1767">代為辦理報名手續，並保證絕無異議。</text:span></text:p>
      <text:p text:style-name="P1768"/>
      <text:p text:style-name="P1769">此致</text:p>
      <text:p text:style-name="P1770"><text:span text:style-name="T1771">臺南市安平區石門國民小學教師甄選委員會</text:span></text:p>
      <text:p text:style-name="P1772"/>
      <text:p text:style-name="P1773">委　　託　　人：　　　　　　　　（簽章）</text:p>
      <text:p text:style-name="P1774">身分證統一編號：</text:p>
      <text:p text:style-name="P1775">聯　絡　電　話：</text:p>
      <text:p text:style-name="P1776">戶　籍　地　址：</text:p>
      <text:p text:style-name="P1777"/>
      <text:p text:style-name="P1778">受　委　託　人：<text:tab/><text:tab/>　　　　<text:s text:c="2"/>　（簽章）</text:p>
      <text:p text:style-name="P1779">身分證統一編號：</text:p>
      <text:p text:style-name="P1780">聯　絡　電　話：</text:p>
      <text:p text:style-name="P1781">戶　籍　地　址：</text:p>
      <text:p text:style-name="P1782"/>
      <text:p text:style-name="P1783">中　　華　　民　　國　<text:s text:c="6"/>　年　<text:s text:c="3"/>　<text:s/>月　　<text:s/>　　日</text:p>
      <text:p text:style-name="P1784"/>
      <text:p text:style-name="P1785">附註：請受委託人攜帶本人及委託人雙方之國民身分證正本驗明身分。</text:p>
      <text:p text:style-name="P1786"><draw:frame draw:z-index="251658752" draw:id="id2" draw:style-name="a2" draw:name="Text Box 10" text:anchor-type="paragraph" svg:x="0.04688in" svg:y="-0.00417in" svg:width="0.875in" svg:height="0.375in" style:rel-width="scale" style:rel-height="scale"><draw:text-box><text:p text:style-name="P1787">附件3</text:p></draw:text-box><svg:title/><svg:desc/></draw:frame><text:span text:style-name="T1788">服務切結書</text:span></text:p>
      <text:p text:style-name="P1789"><text:span text:style-name="T1790">立切結書人</text:span><text:span text:style-name="T1791"><text:s text:c="10"/></text:span><text:span text:style-name="T1792">報名參加臺南市</text:span><text:span text:style-name="T1793">安平區石門</text:span><text:span text:style-name="T1794">國民小學</text:span><text:span text:style-name="T1795">113</text:span><text:span text:style-name="T1796">學年度一般長期代理</text:span><text:span text:style-name="T1797">教師</text:span><text:span text:style-name="T1798">甄試，</text:span><text:span text:style-name="T1799">聘期自</text:span><text:span text:style-name="T1800">113</text:span><text:span text:style-name="T1801">年</text:span><text:span text:style-name="T1802"><text:s text:c="2"/></text:span><text:span text:style-name="T1803">月</text:span><text:span text:style-name="T1804"><text:s text:c="3"/></text:span><text:span text:style-name="T1805">日報到即日</text:span><text:span text:style-name="T1806">至</text:span><text:span text:style-name="T1807"><text:s text:c="3"/></text:span><text:span text:style-name="T1808">年</text:span><text:span text:style-name="T1809"><text:s text:c="2"/></text:span><text:span text:style-name="T1810">月</text:span><text:span text:style-name="T1811"><text:s text:c="2"/></text:span><text:span text:style-name="T1812">日，經錄取報到後，需服務期滿，以免影響學生受教權益。</text:span></text:p>
      <text:p text:style-name="P1813"/>
      <text:p text:style-name="P1814">此致</text:p>
      <text:p text:style-name="P1815">臺南市安平區石門國民小學教師評審委員會</text:p>
      <text:p text:style-name="P1816"/>
      <text:p text:style-name="P1817">立切結書人：<text:s text:c="14"/>簽章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身份證字號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P1853"><text:s/></text:p>
      <text:p text:style-name="P1854"/>
      <text:p text:style-name="P1855"/>
      <text:p text:style-name="P1856"/>
      <text:p text:style-name="P1857"/>
      <text:p text:style-name="P1858"/>
      <text:p text:style-name="P1859">中<text:s/>華<text:s/>民<text:s/>國<text:s text:c="4"/>年<text:s text:c="4"/>月<text:s text:c="4"/>日</text:p>
      <text:p text:style-name="P1860"/>
      <text:p text:style-name="P1861"/>
      <text:p text:style-name="P1862"><text:span text:style-name="T1863">臺南市</text:span><text:span text:style-name="T1864">安平</text:span><text:span text:style-name="T1865">區石門</text:span><text:span text:style-name="T1866">國民小學</text:span><text:span text:style-name="T1867">113</text:span><text:span text:style-name="T1868">學年度一般長期代理教師甄選</text:span></text:p>
      <text:p text:style-name="P1869"><text:span text:style-name="T1870"><text:s text:c="17"/></text:span><text:span text:style-name="T1871">成績複查申請書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應<text:s/>考<text:s/>人<text:s/>簽<text:s/>章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身分證字號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准<text:s/>考<text:s/>證<text:s/>號<text:s/>碼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應考類別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rows-spanned="2">
            <text:p text:style-name="P1897">聯<text:s/>絡<text:s/>方式</text:p>
          </table:table-cell>
          <table:table-cell table:style-name="TableCell1898">
            <text:p text:style-name="P1899">電話：</text:p>
          </table:table-cell>
          <table:table-cell table:style-name="TableCell1900" table:number-columns-spanned="2">
            <text:p text:style-name="P1901">E-MAIL：</text:p>
          </table:table-cell>
          <table:covered-table-cell/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手機：</text:p>
          </table:table-cell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>
            <text:p text:style-name="P1910">住<text:s text:c="5"/>址</text:p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</table:table-row>
        <table:table-row table:style-name="TableRow1913">
          <table:table-cell table:style-name="TableCell1914">
            <text:p text:style-name="P1915">申<text:s/>請<text:s/>日<text:s/>期</text:p>
          </table:table-cell>
          <table:table-cell table:style-name="TableCell1916" table:number-columns-spanned="3">
            <text:p text:style-name="P1917"><text:span text:style-name="T1918">中</text:span><text:span text:style-name="T1919"><text:s/></text:span><text:span text:style-name="T1920">華</text:span><text:span text:style-name="T1921"><text:s/></text:span><text:span text:style-name="T1922">民</text:span><text:span text:style-name="T1923"><text:s/></text:span><text:span text:style-name="T1924">國</text:span><text:span text:style-name="T1925"><text:s text:c="3"/></text:span><text:span text:style-name="T1926"><text:s/></text:span><text:span text:style-name="T1927">年</text:span><text:span text:style-name="T1928"><text:s text:c="2"/></text:span><text:span text:style-name="T1929">月</text:span><text:span text:style-name="T1930"><text:s text:c="3"/></text:span><text:span text:style-name="T1931">日</text:span></text:p>
          </table:table-cell>
          <table:covered-table-cell/>
          <table:covered-table-cell/>
        </table:table-row>
        <table:table-row table:style-name="TableRow1932">
          <table:table-cell table:style-name="TableCell1933" table:number-columns-spanned="2">
            <text:p text:style-name="P1934">複<text:s text:c="2"/>查<text:s text:c="2"/>科<text:s text:c="2"/>目<text:s text:c="2"/>名<text:s text:c="2"/>稱</text:p>
          </table:table-cell>
          <table:covered-table-cell/>
          <table:table-cell table:style-name="TableCell1935" table:number-columns-spanned="2">
            <text:p text:style-name="P1936"><text:span text:style-name="T1937">複查科目</text:span><text:span text:style-name="T1938"><text:s text:c="2"/></text:span><text:span text:style-name="T1939">(</text:span><text:span text:style-name="T1940">請勾選欄</text:span><text:span text:style-name="T1941">)</text:span></text:p>
          </table:table-cell>
          <table:covered-table-cell/>
        </table:table-row>
        <table:table-row table:style-name="TableRow1942">
          <table:table-cell table:style-name="TableCell1943" table:number-columns-spanned="2">
            <text:p text:style-name="P1944">教<text:s text:c="2"/>師<text:s text:c="2"/>甄<text:s text:c="2"/>選<text:s text:c="2"/></text:p>
          </table:table-cell>
          <table:covered-table-cell/>
          <table:table-cell table:style-name="TableCell1945" table:number-columns-spanned="2">
            <text:p text:style-name="P1946"><text:span text:style-name="T1947">□<text:s/></text:span><text:span text:style-name="T1948">口試</text:span></text:p>
            <text:p text:style-name="P1949"><text:span text:style-name="T1950">□<text:s/></text:span><text:span text:style-name="T1951">試教</text:span></text:p>
            <text:p text:style-name="P1952"/>
          </table:table-cell>
          <table:covered-table-cell/>
        </table:table-row>
        <table:table-row table:style-name="TableRow1953">
          <table:table-cell table:style-name="TableCell1954">
            <text:p text:style-name="P1955">複<text:s/>查<text:s/>結<text:s/>果</text:p>
          </table:table-cell>
          <table:table-cell table:style-name="TableCell1956" table:number-columns-spanned="3">
            <text:p text:style-name="P1957"><text:span text:style-name="T1958">□</text:span><text:span text:style-name="T1959">複查結果無誤</text:span><text:span text:style-name="T1960">(</text:span><text:span text:style-name="T1961">詳見成績通知單</text:span><text:span text:style-name="T1962">)</text:span></text:p>
            <text:p text:style-name="P1963">□成績更正為<text:s text:c="7"/>分</text:p>
          </table:table-cell>
          <table:covered-table-cell/>
          <table:covered-table-cell/>
        </table:table-row>
        <table:table-row table:style-name="TableRow1964">
          <table:table-cell table:style-name="TableCell1965">
            <text:p text:style-name="P1966">甄<text:s/>選<text:s/>委<text:s/>員<text:s/>會</text:p>
            <text:p text:style-name="P1967">(教<text:s/>評<text:s/>會)</text:p>
            <text:p text:style-name="P1968">核<text:s text:c="5"/>章</text:p>
          </table:table-cell>
          <table:table-cell table:style-name="TableCell1969" table:number-columns-spanned="3">
            <text:p text:style-name="P1970"/>
          </table:table-cell>
          <table:covered-table-cell/>
          <table:covered-table-cell/>
        </table:table-row>
        <table:table-row table:style-name="TableRow1971">
          <table:table-cell table:style-name="TableCell1972" table:number-columns-spanned="4">
            <text:p text:style-name="P1973"><text:span text:style-name="T1974">注</text:span><text:span text:style-name="T1975">意事項：</text:span></text:p>
            <text:p text:style-name="P1976"><text:span text:style-name="T1977">一、</text:span><text:span text:style-name="T1978"><text:s/></text:span><text:span text:style-name="T1979">請於規定期限內</text:span><text:span text:style-name="T1980">，填妥申請書，並持准考證及國民身份證親</text:span><text:span text:style-name="T1981">自或委託（委託複查者需填寫委託</text:span></text:p>
            <text:p text:style-name="P1982"><text:s text:c="5"/>書）至本校提出申請，逾期不予受理，並以一次為限。</text:p>
            <text:p text:style-name="P1983">二、複查以複查原始分數及累計分數為限，應考人複查成績不得為下列行為：</text:p>
            <text:p text:style-name="P1984">（一）申請閱覽試卷。</text:p>
            <text:p text:style-name="P1985">（二）申請為任何複製行為。</text:p>
            <text:p text:style-name="P1986">（三）要求重新評閱。</text:p>
            <text:p text:style-name="P1987">（四）要求告知甄選委員、命題委員、閱卷委員、口試委員、試教委員之姓名及有關資料。</text:p>
            <text:p text:style-name="P198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989"/>
      <text:p text:style-name="P1990"/>
      <text:p text:style-name="P1991"/>
      <text:p text:style-name="P1992"><text:span text:style-name="T1993">臺南市安平區石門國民小學</text:span><text:span text:style-name="T1994">113</text:span><text:span text:style-name="T1995">學年度一般長期代理教師甄選</text:span></text:p>
      <text:p text:style-name="P1996"><text:s text:c="26"/>成績通知單</text:p>
      <text:p text:style-name="P1997"/>
      <text:p text:style-name="內文"><text:span text:style-name="T1998"><text:s text:c="5"/></text:span><text:span text:style-name="T1999">姓名</text:span><text:span text:style-name="T2000">:</text:span><text:span text:style-name="T2001"><text:s text:c="12"/></text:span><text:span text:style-name="T2002"><text:s/></text:span><text:span text:style-name="T2003">報名號碼</text:span><text:span text:style-name="T2004">:</text:span><text:span text:style-name="T2005"><text:s text:c="8"/></text:span><text:span text:style-name="T2006"><text:s text:c="3"/></text:span><text:span text:style-name="T2007">第</text:span><text:span text:style-name="T2008"><text:s text:c="4"/></text:span><text:span text:style-name="T2009">次</text:span><text:span text:style-name="T2010"><text:s/></text:span><text:span text:style-name="T2011">甄選</text:span>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 text:c="5"/>項目</text:p>
          </table:table-cell>
          <table:table-cell table:style-name="TableCell2019">
            <text:p text:style-name="P2020"><text:span text:style-name="T2021">試教</text:span><text:span text:style-name="T2022">60%</text:span></text:p>
          </table:table-cell>
          <table:table-cell table:style-name="TableCell2023">
            <text:p text:style-name="P2024"><text:span text:style-name="T2025">口試</text:span><text:span text:style-name="T2026">40%</text:span></text:p>
          </table:table-cell>
        </table:table-row>
        <table:table-row table:style-name="TableRow2027">
          <table:table-cell table:style-name="TableCell2028">
            <text:p text:style-name="P2029"><text:s text:c="3"/>成績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 text:c="3"/>總分</text:p>
          </table:table-cell>
          <table:table-cell table:style-name="TableCell2037" table:number-columns-spanned="2">
            <text:p text:style-name="P2038"/>
          </table:table-cell>
          <table:covered-table-cell/>
        </table:table-row>
        <table:table-row table:style-name="TableRow2039">
          <table:table-cell table:style-name="TableCell2040">
            <text:p text:style-name="P2041">最低錄取標準</text:p>
          </table:table-cell>
          <table:table-cell table:style-name="TableCell2042" table:number-columns-spanned="2">
            <text:p text:style-name="P2043"/>
          </table:table-cell>
          <table:covered-table-cell/>
        </table:table-row>
        <table:table-row table:style-name="TableRow2044">
          <table:table-cell table:style-name="TableCell2045">
            <text:p text:style-name="P2046">甄選結果</text:p>
          </table:table-cell>
          <table:table-cell table:style-name="TableCell2047" table:number-columns-spanned="2">
            <text:p text:style-name="P2048">□錄取<text:s/>(□正取<text:s/>□備取<text:s/>)</text:p>
            <text:p text:style-name="P2049">□未錄取</text:p>
          </table:table-cell>
          <table:covered-table-cell/>
        </table:table-row>
      </table:table>
      <text:p text:style-name="內文"><text:s text:c="5"/><text:span text:style-name="T2050">說明</text:span><text:span text:style-name="T2051">:</text:span></text:p>
      <text:p text:style-name="內文"><text:span text:style-name="T2052"><text:s text:c="5"/></text:span><text:span text:style-name="T2053">一、成績複查時間</text:span><text:span text:style-name="T2054">:</text:span><text:span text:style-name="T2055"><text:s/>111</text:span><text:span text:style-name="T2056">年</text:span><text:span text:style-name="T2057"><text:s text:c="3"/></text:span><text:span text:style-name="T2058">月</text:span><text:span text:style-name="T2059"><text:s text:c="4"/></text:span><text:span text:style-name="T2060">日（星期</text:span><text:span text:style-name="T2061"><text:s text:c="2"/></text:span><text:span text:style-name="T2062">）</text:span><text:span text:style-name="T2063"><text:s text:c="2"/></text:span><text:span text:style-name="T2064">午</text:span><text:span text:style-name="T2065"><text:s text:c="3"/></text:span><text:span text:style-name="T2066">時</text:span><text:span text:style-name="T2067"><text:s/></text:span><text:span text:style-name="T2068">前</text:span></text:p>
      <text:p text:style-name="P2069"><text:span text:style-name="T2070"><text:s text:c="5"/></text:span><text:span text:style-name="T2071">二、凡欲申請複查</text:span><text:span text:style-name="T2072">甄選結果</text:span><text:span text:style-name="T2073">者，請攜帶准考證，限本人或委託人</text:span><text:span text:style-name="T2074">(</text:span><text:span text:style-name="T2075">需攜帶委託書</text:span><text:span text:style-name="T2076">)</text:span><text:span text:style-name="T2077">親自於</text:span></text:p>
      <text:p text:style-name="P2078"><text:span text:style-name="T2079"><text:s text:c="7"/></text:span><text:span text:style-name="T2080">上述時間，至本校教務處以書面申請【申請複查考試成績，不得</text:span><text:span text:style-name="T2081">要求提供參考答案，</text:span></text:p>
      <text:p text:style-name="P2082"><text:span text:style-name="T2083"><text:s text:c="7"/></text:span><text:span text:style-name="T2084">亦不得</text:span><text:span text:style-name="T2085">要求告知試教委員及口試委員之姓名或其他有關資料】。</text:span></text:p>
      <text:p text:style-name="內文"/>
      <text:p text:style-name="內文"/>
      <text:p text:style-name="P2086"><text:span text:style-name="T2087"><text:s text:c="5"/></text:span><text:span text:style-name="T2088"><text:s/></text:span><text:span text:style-name="T2089">甄</text:span><text:span text:style-name="T2090"><text:s/></text:span><text:span text:style-name="T2091">選</text:span><text:span text:style-name="T2092"><text:s/></text:span><text:span text:style-name="T2093">委</text:span><text:span text:style-name="T2094"><text:s/></text:span><text:span text:style-name="T2095">員</text:span><text:span text:style-name="T2096"><text:s/></text:span><text:span text:style-name="T2097">會</text:span><text:span text:style-name="T2098">(</text:span><text:span text:style-name="T2099">教</text:span><text:span text:style-name="T2100"><text:s/></text:span><text:span text:style-name="T2101">評</text:span><text:span text:style-name="T2102"><text:s/></text:span><text:span text:style-name="T2103">會</text:span><text:span text:style-name="T2104">)</text:span><text:span text:style-name="T2105">蓋章</text:span><text:span text:style-name="T2106">:</text:span></text:p>
      <text:p text:style-name="P2107"/>
      <text:p text:style-name="P2108"/>
      <text:p text:style-name="P2109">中<text:s/>華<text:s/>民<text:s/>國<text:s text:c="4"/>年<text:s text:c="4"/>月<text:s text:c="4"/>日</text:p>
      <text:p text:style-name="P2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內文">
      <style:paragraph-properties style:vertical-align="baseline"/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柏宏 林</dc:creator>
    <meta:creation-date>2025-01-22T12:52:00Z</meta:creation-date>
    <dc:date>2025-01-22T13:55:00Z</dc:date>
    <meta:print-date>2022-07-29T07:47:00Z</meta:print-date>
    <meta:template xlink:href="Normal" xlink:type="simple"/>
    <meta:editing-cycles>5</meta:editing-cycles>
    <meta:editing-duration>PT120S</meta:editing-duration>
    <meta:document-statistic meta:page-count="1" meta:paragraph-count="12" meta:word-count="968" meta:character-count="6479" meta:row-count="46" meta:non-whitespace-character-count="5523"/>
  </office:meta>
</office:document-meta>
</file>