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T4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P50" style:parent-style-name="內文" style:family="paragraph">
      <style:paragraph-properties fo:text-align="justify" fo:line-height="0.2777in" fo:text-indent="0.2958in"/>
    </style:style>
    <style:style style:name="T5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7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777in" fo:text-inden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text-align="justify" fo:line-height="0.2777in" fo:text-indent="0.1666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text-align="justify" fo:line-height="0.2777in" fo:text-indent="0.1666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-asian="標楷體" style:font-name-complex="標楷體" fo:color="#000000" style:letter-kerning="false"/>
    </style:style>
    <style:style style:name="P102" style:parent-style-name="內文" style:family="paragraph">
      <style:paragraph-properties fo:text-align="justify" fo:line-height="0.2777in" fo:text-indent="0.1666in"/>
    </style:style>
    <style:style style:name="T103" style:parent-style-name="預設段落字型" style:family="text">
      <style:text-properties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text-align="justify" fo:line-height="0.2777in" fo:text-indent="0.1666in"/>
      <style:text-properties style:font-name-asian="標楷體" style:font-name-complex="標楷體" fo:color="#000000"/>
    </style:style>
    <style:style style:name="P108" style:parent-style-name="內文" style:family="paragraph">
      <style:paragraph-properties style:snap-to-layout-grid="false" fo:line-height="0.2777in" fo:text-indent="0.5in"/>
      <style:text-properties style:font-name-asian="標楷體" style:font-name-complex="標楷體" fo:color="#000000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P111" style:parent-style-name="內文" style:family="paragraph">
      <style:paragraph-properties fo:text-align="justify" fo:line-height="0.2777in" fo:text-indent="0.1666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P113" style:parent-style-name="內文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style:font-name-complex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font-name-complex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P122" style:parent-style-name="內文" style:family="paragraph">
      <style:paragraph-properties fo:line-height="0.2777in" fo:text-indent="0.1666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P132" style:parent-style-name="內文" style:family="paragraph">
      <style:paragraph-properties fo:line-height="0.2777in" fo:text-indent="0.1666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777in" fo:text-indent="0.1666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P143" style:parent-style-name="內文" style:family="paragraph">
      <style:paragraph-properties fo:line-height="0.2777in" fo:text-indent="0.1666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style:font-name-complex="標楷體" fo:color="#000000"/>
    </style:style>
    <style:style style:name="P148" style:parent-style-name="內文" style:family="paragraph">
      <style:paragraph-properties fo:text-align="justify" fo:line-height="0.2777in" fo:text-indent="0.1666in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ableColumn151" style:family="table-column">
      <style:table-column-properties style:column-width="0.8791in"/>
    </style:style>
    <style:style style:name="TableColumn152" style:family="table-column">
      <style:table-column-properties style:column-width="5.3618in"/>
    </style:style>
    <style:style style:name="Table150" style:family="table">
      <style:table-properties style:width="6.2409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P15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style:font-name-complex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style:font-size-complex="14pt" fo:background-color="#D8D8D8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style:font-size-complex="14pt" fo:background-color="#D8D8D8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style:font-name-complex="標楷體" fo:color="#000000"/>
    </style:style>
    <style:style style:name="P17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name-complex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style:font-name-complex="標楷體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style:font-name-complex="標楷體" fo:color="#000000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name-complex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style:font-name-complex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name-complex="標楷體" fo:color="#000000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name-complex="標楷體" fo:color="#000000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name-complex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name-complex="標楷體" fo:color="#000000"/>
    </style:style>
    <style:style style:name="P21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style:font-name-complex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style:font-name-complex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style:font-name-complex="標楷體" fo:color="#000000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style:font-name-complex="標楷體" fo:color="#000000"/>
    </style:style>
    <style:style style:name="P23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style:font-name-complex="標楷體" fo:color="#000000"/>
    </style:style>
    <style:style style:name="P23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font-name-complex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T248" style:parent-style-name="預設段落字型" style:family="text">
      <style:text-properties style:font-name-asian="標楷體" style:font-name-complex="標楷體" fo:color="#000000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style:font-name-complex="標楷體" fo:color="#000000"/>
    </style:style>
    <style:style style:name="P2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P255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 fo:color="#000000"/>
    </style:style>
    <style:style style:name="P256" style:parent-style-name="ListParagraph0" style:family="paragraph">
      <style:paragraph-properties fo:line-height="0.2777in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標楷體" fo:color="#000000"/>
    </style:style>
    <style:style style:name="T258" style:parent-style-name="預設段落字型" style:family="text">
      <style:text-properties style:font-name="Times New Roman" style:font-name-asian="標楷體" style:font-name-complex="標楷體" fo:color="#000000"/>
    </style:style>
    <style:style style:name="P259" style:parent-style-name="內文" style:family="paragraph">
      <style:paragraph-properties fo:text-align="justify" fo:line-height="0.2777in" fo:text-indent="0.1666in"/>
    </style:style>
    <style:style style:name="T260" style:parent-style-name="預設段落字型" style:family="text">
      <style:text-properties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6" style:parent-style-name="內文" style:family="paragraph">
      <style:paragraph-properties fo:text-align="justify" fo:line-height="0.2777in" fo:text-indent="0.1666in"/>
    </style:style>
    <style:style style:name="T287" style:parent-style-name="預設段落字型" style:family="text">
      <style:text-properties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T290" style:parent-style-name="超連結" style:family="text">
      <style:text-properties fo:color="#000000"/>
    </style:style>
    <style:style style:name="P291" style:parent-style-name="內文" style:family="paragraph">
      <style:paragraph-properties fo:line-height="0.2777in" fo:text-indent="1.3319in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T293" style:parent-style-name="超連結" style:family="text">
      <style:text-properties fo:color="#000000"/>
    </style:style>
    <style:style style:name="P294" style:parent-style-name="內文" style:family="paragraph">
      <style:paragraph-properties fo:line-height="0.2777in" fo:text-indent="1.3319in"/>
    </style:style>
    <style:style style:name="T295" style:parent-style-name="預設段落字型" style:family="text">
      <style:text-properties style:font-name-asian="標楷體" style:font-name-complex="標楷體" fo:color="#000000"/>
    </style:style>
    <style:style style:name="T296" style:parent-style-name="超連結" style:family="text">
      <style:text-properties fo:color="#000000"/>
    </style:style>
    <style:style style:name="P297" style:parent-style-name="內文" style:family="paragraph">
      <style:paragraph-properties fo:text-align="justify" fo:line-height="0.2777in" fo:text-indent="0.1666in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0" style:parent-style-name="預設段落字型" style:family="text">
      <style:text-properties style:font-name-asian="標楷體" style:font-name-complex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style:font-name-complex="標楷體" fo:color="#000000"/>
    </style:style>
    <style:style style:name="T303" style:parent-style-name="預設段落字型" style:family="text">
      <style:text-properties style:font-name-asian="標楷體" style:font-name-complex="標楷體" fo:color="#000000"/>
    </style:style>
    <style:style style:name="T304" style:parent-style-name="預設段落字型" style:family="text">
      <style:text-properties style:font-name-asian="標楷體" style:font-name-complex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T309" style:parent-style-name="預設段落字型" style:family="text">
      <style:text-properties style:font-name-asian="標楷體" style:font-name-complex="標楷體" fo:color="#000000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P3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2" style:parent-style-name="預設段落字型" style:family="text">
      <style:text-properties style:font-name-asian="標楷體" style:font-name-complex="標楷體" fo:color="#000000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style:font-name-complex="標楷體" fo:color="#000000"/>
    </style:style>
    <style:style style:name="T319" style:parent-style-name="預設段落字型" style:family="text">
      <style:text-properties style:font-name-asian="標楷體" style:font-name-complex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style:font-name-complex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style:font-name-complex="標楷體" fo:color="#000000"/>
    </style:style>
    <style:style style:name="TableColumn328" style:family="table-column">
      <style:table-column-properties style:column-width="1.4493in"/>
    </style:style>
    <style:style style:name="TableColumn329" style:family="table-column">
      <style:table-column-properties style:column-width="5.6756in"/>
    </style:style>
    <style:style style:name="Table327" style:family="table">
      <style:table-properties style:width="7.125in" fo:margin-left="0in" table:align="center"/>
    </style:style>
    <style:style style:name="TableRow330" style:family="table-row">
      <style:table-row-properties style:min-row-height="0.3736in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9" style:parent-style-name="內文" style:family="paragraph">
      <style:paragraph-properties fo:widows="2" fo:orphans="2" fo:text-align="justify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3847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777in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Row417" style:family="table-row">
      <style:table-row-properties style:min-row-height="0.3847in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 fo:line-height="0.2777in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Row435" style:family="table-row">
      <style:table-row-properties style:min-row-height="0.3847in"/>
    </style:style>
    <style:style style:name="TableCell4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777in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4" style:parent-style-name="預設段落字型" style:family="text">
      <style:text-properties style:font-name-asian="標楷體" style:font-name-complex="標楷體" fo:color="#000000"/>
    </style:style>
    <style:style style:name="T455" style:parent-style-name="預設段落字型" style:family="text">
      <style:text-properties style:font-name-asian="標楷體" style:font-name-complex="標楷體" fo:color="#000000"/>
    </style:style>
    <style:style style:name="T456" style:parent-style-name="預設段落字型" style:family="text">
      <style:text-properties style:font-name-asian="標楷體" style:font-name-complex="標楷體" fo:color="#000000"/>
    </style:style>
    <style:style style:name="T457" style:parent-style-name="預設段落字型" style:family="text">
      <style:text-properties style:font-name-asian="標楷體" style:font-name-complex="標楷體" fo:color="#000000"/>
    </style:style>
    <style:style style:name="T458" style:parent-style-name="預設段落字型" style:family="text">
      <style:text-properties style:font-name-asian="標楷體" style:font-name-complex="標楷體" fo:color="#000000"/>
    </style:style>
    <style:style style:name="T459" style:parent-style-name="預設段落字型" style:family="text">
      <style:text-properties style:font-name-asian="標楷體" style:font-name-complex="標楷體" fo:color="#000000"/>
    </style:style>
    <style:style style:name="T460" style:parent-style-name="預設段落字型" style:family="text">
      <style:text-properties style:font-name-asian="標楷體" style:font-name-complex="標楷體" fo:color="#000000"/>
    </style:style>
    <style:style style:name="T461" style:parent-style-name="預設段落字型" style:family="text">
      <style:text-properties style:font-name-asian="標楷體" style:font-name-complex="標楷體" fo:color="#000000"/>
    </style:style>
    <style:style style:name="T462" style:parent-style-name="預設段落字型" style:family="text">
      <style:text-properties style:font-name-asian="標楷體" style:font-name-complex="標楷體" fo:color="#000000"/>
    </style:style>
    <style:style style:name="T463" style:parent-style-name="預設段落字型" style:family="text">
      <style:text-properties style:font-name-asian="標楷體" style:font-name-complex="標楷體" fo:color="#000000"/>
    </style:style>
    <style:style style:name="T464" style:parent-style-name="預設段落字型" style:family="text">
      <style:text-properties style:font-name-asian="標楷體" style:font-name-complex="標楷體" fo:color="#000000"/>
    </style:style>
    <style:style style:name="T465" style:parent-style-name="預設段落字型" style:family="text">
      <style:text-properties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8" style:parent-style-name="預設段落字型" style:family="text">
      <style:text-properties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0" style:parent-style-name="預設段落字型" style:family="text">
      <style:text-properties style:font-name-asian="標楷體" style:font-name-complex="標楷體" fo:color="#000000"/>
    </style:style>
    <style:style style:name="P471" style:parent-style-name="內文" style:family="paragraph">
      <style:paragraph-properties fo:line-height="0.2777in" fo:text-indent="0.0986in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3" style:parent-style-name="預設段落字型" style:family="text">
      <style:text-properties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5" style:parent-style-name="內文" style:family="paragraph">
      <style:paragraph-properties fo:line-height="0.2777in" fo:text-indent="0.0986in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8" style:parent-style-name="預設段落字型" style:family="text">
      <style:text-properties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內文" style:family="paragraph">
      <style:paragraph-properties fo:line-height="0.2777in" fo:text-indent="0.0986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7" style:parent-style-name="內文" style:family="paragraph">
      <style:paragraph-properties fo:line-height="0.2777in" fo:text-indent="0.0986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-asian="標楷體" style:font-name-complex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內文" style:family="paragraph">
      <style:paragraph-properties fo:line-height="0.2777in" fo:text-indent="0.0986in"/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3" style:parent-style-name="預設段落字型" style:family="text">
      <style:text-properties style:font-name="標楷體" style:font-name-asian="標楷體" style:font-weight-complex="bold" fo:color="#000000"/>
    </style:style>
    <style:style style:name="T494" style:parent-style-name="預設段落字型" style:family="text">
      <style:text-properties style:font-name="標楷體" style:font-name-asian="標楷體" style:font-weight-complex="bold" fo:color="#000000"/>
    </style:style>
    <style:style style:name="T495" style:parent-style-name="預設段落字型" style:family="text">
      <style:text-properties style:font-name="標楷體"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weight-complex="bold" fo:color="#000000"/>
    </style:style>
    <style:style style:name="T497" style:parent-style-name="預設段落字型" style:family="text">
      <style:text-properties style:font-name="標楷體" style:font-name-asian="標楷體" style:font-weight-complex="bold" fo:color="#000000"/>
    </style:style>
    <style:style style:name="T498" style:parent-style-name="預設段落字型" style:family="text">
      <style:text-properties style:font-name="標楷體" style:font-name-asian="標楷體" style:font-weight-complex="bold" fo:color="#000000"/>
    </style:style>
    <style:style style:name="P499" style:parent-style-name="內文" style:family="paragraph">
      <style:paragraph-properties fo:line-height="0.2777in" fo:text-indent="0.0986in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7" style:parent-style-name="預設段落字型" style:family="text">
      <style:text-properties style:font-name-asian="標楷體" style:font-name-complex="標楷體" fo:color="#000000"/>
    </style:style>
    <style:style style:name="T508" style:parent-style-name="預設段落字型" style:family="text">
      <style:text-properties style:font-name-asian="標楷體" style:font-name-complex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P513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標楷體" fo:color="#000000"/>
    </style:style>
    <style:style style:name="T515" style:parent-style-name="預設段落字型" style:family="text">
      <style:text-properties style:font-name="Times New Roman" style:font-name-asian="標楷體" style:font-name-complex="標楷體" fo:color="#000000"/>
    </style:style>
    <style:style style:name="T516" style:parent-style-name="預設段落字型" style:family="text">
      <style:text-properties style:font-name="Times New Roman" style:font-name-asian="標楷體" style:font-name-complex="標楷體" fo:color="#000000"/>
    </style:style>
    <style:style style:name="P5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519" style:family="table-column">
      <style:table-column-properties style:column-width="1.3868in"/>
    </style:style>
    <style:style style:name="TableColumn520" style:family="table-column">
      <style:table-column-properties style:column-width="5.3229in"/>
    </style:style>
    <style:style style:name="Table518" style:family="table">
      <style:table-properties style:width="6.7097in" fo:margin-left="0in" table:align="center"/>
    </style:style>
    <style:style style:name="TableRow521" style:family="table-row">
      <style:table-row-properties/>
    </style:style>
    <style:style style:name="TableCell5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6" style:parent-style-name="預設段落字型" style:family="text">
      <style:text-properties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7" style:parent-style-name="預設段落字型" style:family="text">
      <style:text-properties style:font-name-asian="標楷體" style:font-name-complex="標楷體" fo:color="#000000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 fo:line-height="0.2777in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777in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63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637" style:parent-style-name="內文" style:family="paragraph">
      <style:paragraph-properties fo:break-before="page" fo:text-align="justify" fo:line-height="0.2777in"/>
      <style:text-properties style:font-name="標楷體" style:font-name-asian="標楷體" fo:color="#000000"/>
    </style:style>
    <style:style style:name="P63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39" style:parent-style-name="內文" style:family="paragraph">
      <style:paragraph-properties fo:line-height="0.2777in" fo:text-indent="0.2826in"/>
    </style:style>
    <style:style style:name="T64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olumn646" style:family="table-column">
      <style:table-column-properties style:column-width="0.5729in"/>
    </style:style>
    <style:style style:name="TableColumn647" style:family="table-column">
      <style:table-column-properties style:column-width="0.4791in"/>
    </style:style>
    <style:style style:name="TableColumn648" style:family="table-column">
      <style:table-column-properties style:column-width="0.4777in"/>
    </style:style>
    <style:style style:name="TableColumn649" style:family="table-column">
      <style:table-column-properties style:column-width="0.9729in"/>
    </style:style>
    <style:style style:name="TableColumn650" style:family="table-column">
      <style:table-column-properties style:column-width="1.3486in"/>
    </style:style>
    <style:style style:name="TableColumn651" style:family="table-column">
      <style:table-column-properties style:column-width="2.6965in"/>
    </style:style>
    <style:style style:name="Table645" style:family="table">
      <style:table-properties style:width="6.5479in" style:rel-width="92.5%" fo:margin-left="0.3708in" table:align="left"/>
    </style:style>
    <style:style style:name="TableRow652" style:family="table-row">
      <style:table-row-properties style:min-row-height="0.315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註釋標題" style:family="paragraph">
      <style:paragraph-properties fo:line-height="100%"/>
      <style:text-properties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註釋標題" style:family="paragraph">
      <style:paragraph-properties fo:line-height="100%"/>
      <style:text-properties fo:color="#000000"/>
    </style:style>
    <style:style style:name="TableRow665" style:family="table-row">
      <style:table-row-properties style:min-row-height="0.3152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style:vertical-align="baseline"/>
      <style:text-properties style:font-name-asian="標楷體" fo:color="#000000"/>
    </style:style>
    <style:style style:name="P676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1pt" style:font-size-asian="11pt" style:font-size-complex="8pt"/>
    </style:style>
    <style:style style:name="P679" style:parent-style-name="內文" style:family="paragraph">
      <style:paragraph-properties fo:line-height="0.2777in" fo:text-indent="0.2826in"/>
    </style:style>
    <style:style style:name="T68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9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-asian="標楷體" style:font-name-complex="標楷體" fo:color="#000000"/>
    </style:style>
    <style:style style:name="T70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7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P724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5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6" style:parent-style-name="內文" style:list-style-name="LFO3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727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8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9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30" style:parent-style-name="內文" style:family="paragraph">
      <style:paragraph-properties fo:text-align="justify" fo:line-height="0.2777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4" style:parent-style-name="內文" style:family="paragraph">
      <style:paragraph-properties fo:text-align="justify" fo:line-height="0.2777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-asian="標楷體" style:font-name-complex="標楷體" fo:color="#000000"/>
    </style:style>
    <style:style style:name="TableColumn738" style:family="table-column">
      <style:table-column-properties style:column-width="1.6534in"/>
    </style:style>
    <style:style style:name="TableColumn739" style:family="table-column">
      <style:table-column-properties style:column-width="3.3472in"/>
    </style:style>
    <style:style style:name="Table737" style:family="table">
      <style:table-properties style:width="5.0006in" fo:margin-left="0.4888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777in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777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0.2777in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777in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777in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P84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41" style:parent-style-name="內文" style:family="paragraph">
      <style:paragraph-properties fo:line-height="0.2777in" fo:text-indent="0.1666in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style:font-name-complex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style:font-name-complex="標楷體" fo:color="#000000"/>
    </style:style>
    <style:style style:name="T84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47" style:parent-style-name="預設段落字型" style:family="text">
      <style:text-properties style:font-name-asian="標楷體" style:font-name-complex="標楷體" fo:color="#000000"/>
    </style:style>
    <style:style style:name="TableColumn849" style:family="table-column">
      <style:table-column-properties style:column-width="1.6222in"/>
    </style:style>
    <style:style style:name="TableColumn850" style:family="table-column">
      <style:table-column-properties style:column-width="3.375in"/>
    </style:style>
    <style:style style:name="Table848" style:family="table">
      <style:table-properties style:width="4.9972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0.2777in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line-height="0.2777in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line-height="0.2777in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widows="2" fo:orphans="2" fo:line-height="0.2777in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fo:color="#000000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widows="2" fo:orphans="2" fo:line-height="0.2777in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/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widows="2" fo:orphans="2" fo:line-height="0.2777in"/>
    </style:style>
    <style:style style:name="T909" style:parent-style-name="預設段落字型" style:family="text">
      <style:text-properties fo:color="#000000"/>
    </style:style>
    <style:style style:name="T910" style:parent-style-name="預設段落字型" style:family="text">
      <style:text-properties fo:color="#000000"/>
    </style:style>
    <style:style style:name="T911" style:parent-style-name="預設段落字型" style:family="text">
      <style:text-properties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widows="2" fo:orphans="2" fo:line-height="0.2777in"/>
    </style:style>
    <style:style style:name="T927" style:parent-style-name="預設段落字型" style:family="text">
      <style:text-properties fo:color="#000000"/>
    </style:style>
    <style:style style:name="T928" style:parent-style-name="預設段落字型" style:family="text">
      <style:text-properties fo:color="#000000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/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fo:color="#000000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fo:color="#000000"/>
    </style:style>
    <style:style style:name="T938" style:parent-style-name="預設段落字型" style:family="text">
      <style:text-properties fo:color="#000000"/>
    </style:style>
    <style:style style:name="T939" style:parent-style-name="預設段落字型" style:family="text">
      <style:text-properties fo:color="#000000"/>
    </style:style>
    <style:style style:name="P940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941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942" style:parent-style-name="內文" style:family="paragraph">
      <style:paragraph-properties fo:line-height="0.2777in"/>
      <style:text-properties style:font-name-asian="標楷體" fo:color="#000000"/>
    </style:style>
    <style:style style:name="P943" style:parent-style-name="內文" style:family="paragraph">
      <style:paragraph-properties fo:line-height="0.2777in"/>
      <style:text-properties style:font-name-asian="標楷體" fo:color="#000000"/>
    </style:style>
    <style:style style:name="P944" style:parent-style-name="內文" style:family="paragraph">
      <style:paragraph-properties fo:line-height="0.2777in"/>
      <style:text-properties style:font-name-asian="標楷體" fo:color="#000000"/>
    </style:style>
    <style:style style:name="P9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946" style:parent-style-name="內文" style:family="paragraph">
      <style:paragraph-properties fo:text-align="justify" fo:line-height="0.2777in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style:font-name-complex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style:font-name-complex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style:font-name-complex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style:font-name-complex="標楷體" fo:color="#000000"/>
    </style:style>
    <style:style style:name="T955" style:parent-style-name="預設段落字型" style:family="text">
      <style:text-properties style:font-name-asian="標楷體" style:font-name-complex="標楷體" fo:color="#000000"/>
    </style:style>
    <style:style style:name="T956" style:parent-style-name="預設段落字型" style:family="text">
      <style:text-properties style:font-name-asian="標楷體" style:font-name-complex="標楷體" fo:color="#000000"/>
    </style:style>
    <style:style style:name="T957" style:parent-style-name="預設段落字型" style:family="text">
      <style:text-properties style:font-name="標楷體" style:font-name-asian="標楷體" style:font-weight-complex="bold" fo:color="#000000"/>
    </style:style>
    <style:style style:name="T958" style:parent-style-name="預設段落字型" style:family="text">
      <style:text-properties style:font-name-asian="標楷體" style:font-name-complex="標楷體" fo:color="#000000"/>
    </style:style>
    <style:style style:name="T959" style:parent-style-name="預設段落字型" style:family="text">
      <style:text-properties style:font-name-asian="標楷體" style:font-name-complex="標楷體" fo:color="#000000"/>
    </style:style>
    <style:style style:name="T960" style:parent-style-name="預設段落字型" style:family="text">
      <style:text-properties style:font-name-asian="標楷體" style:font-name-complex="標楷體" fo:color="#000000"/>
    </style:style>
    <style:style style:name="T961" style:parent-style-name="預設段落字型" style:family="text">
      <style:text-properties style:font-name-asian="標楷體" style:font-name-complex="標楷體" fo:color="#000000"/>
    </style:style>
    <style:style style:name="P96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63" style:parent-style-name="預設段落字型" style:family="text">
      <style:text-properties style:font-name-asian="標楷體" style:font-name-complex="標楷體" fo:color="#000000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5" style:parent-style-name="預設段落字型" style:family="text">
      <style:text-properties style:font-name-asian="標楷體" style:font-name-complex="標楷體" fo:color="#000000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70" style:family="table-column">
      <style:table-column-properties style:column-width="1.7472in"/>
    </style:style>
    <style:style style:name="TableColumn971" style:family="table-column">
      <style:table-column-properties style:column-width="3.3465in"/>
    </style:style>
    <style:style style:name="Table969" style:family="table">
      <style:table-properties style:width="5.0937in" fo:margin-left="0.343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2777in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6" style:parent-style-name="預設段落字型" style:family="text">
      <style:text-properties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line-height="0.2777in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fo:color="#000000"/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2777in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6" style:parent-style-name="預設段落字型" style:family="text">
      <style:text-properties style:font-name-asian="標楷體" style:font-name-complex="標楷體" fo:color="#000000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fo:widows="2" fo:orphans="2" fo:line-height="0.2777in"/>
    </style:style>
    <style:style style:name="T1000" style:parent-style-name="預設段落字型" style:family="text">
      <style:text-properties fo:color="#000000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line-height="0.2777in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7" style:parent-style-name="預設段落字型" style:family="text">
      <style:text-properties style:font-name-asian="標楷體" style:font-name-complex="標楷體" fo:color="#000000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fo:widows="2" fo:orphans="2" fo:line-height="0.2777in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2777in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8" style:parent-style-name="預設段落字型" style:family="text">
      <style:text-properties style:font-name-asian="標楷體" style:font-name-complex="標楷體" fo:color="#000000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widows="2" fo:orphans="2" fo:line-height="0.2777in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2777in"/>
    </style:style>
    <style:style style:name="T10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9" style:parent-style-name="預設段落字型" style:family="text">
      <style:text-properties style:font-name-asian="標楷體" style:font-name-complex="標楷體" fo:color="#000000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fo:widows="2" fo:orphans="2" fo:line-height="0.2777in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P10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P108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fo:color="#000000"/>
    </style:style>
    <style:style style:name="P1089" style:parent-style-name="ListParagraph0" style:family="paragraph">
      <style:paragraph-properties fo:line-height="0.2777in" fo:margin-left="0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color="#000000" style:letter-kerning="false"/>
    </style:style>
    <style:style style:name="T1091" style:parent-style-name="預設段落字型" style:family="text">
      <style:text-properties style:font-name="標楷體" style:font-name-asian="標楷體" fo:color="#000000" style:letter-kerning="false"/>
    </style:style>
    <style:style style:name="T1092" style:parent-style-name="預設段落字型" style:family="text">
      <style:text-properties style:font-name="標楷體" style:font-name-asian="標楷體" style:font-name-complex="標楷體" fo:color="#000000"/>
    </style:style>
    <style:style style:name="T1093" style:parent-style-name="預設段落字型" style:family="text">
      <style:text-properties style:font-name="標楷體" style:font-name-asian="標楷體" fo:color="#000000" style:letter-kerning="false"/>
    </style:style>
    <style:style style:name="T1094" style:parent-style-name="預設段落字型" style:family="text">
      <style:text-properties fo:color="#000000" style:letter-kerning="false"/>
    </style:style>
    <style:style style:name="P109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fo:color="#000000" style:letter-kerning="false"/>
    </style:style>
    <style:style style:name="P10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10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98" style:parent-style-name="預設段落字型" style:family="text">
      <style:text-properties style:font-name-asian="標楷體" style:font-name-complex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style:font-name-complex="Arial" fo:color="#000000"/>
    </style:style>
    <style:style style:name="T1101" style:parent-style-name="預設段落字型" style:family="text">
      <style:text-properties style:font-name-asian="標楷體" style:font-name-complex="標楷體" fo:color="#000000"/>
    </style:style>
    <style:style style:name="P11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06" style:parent-style-name="預設段落字型" style:family="text">
      <style:text-properties style:font-name-asian="標楷體" style:font-name-complex="標楷體" fo:color="#000000"/>
    </style:style>
    <style:style style:name="T1107" style:parent-style-name="預設段落字型" style:family="text">
      <style:text-properties style:font-name-asian="標楷體" style:font-name-complex="標楷體" fo:color="#000000"/>
    </style:style>
    <style:style style:name="T1108" style:parent-style-name="預設段落字型" style:family="text">
      <style:text-properties style:font-name-asian="標楷體" style:font-name-complex="標楷體" fo:color="#000000"/>
    </style:style>
    <style:style style:name="T1109" style:parent-style-name="預設段落字型" style:family="text">
      <style:text-properties style:font-name-asian="標楷體" style:font-name-complex="標楷體" fo:color="#000000"/>
    </style:style>
    <style:style style:name="T1110" style:parent-style-name="預設段落字型" style:family="text">
      <style:text-properties style:font-name-asian="標楷體" style:font-name-complex="標楷體" fo:color="#000000"/>
    </style:style>
    <style:style style:name="T1111" style:parent-style-name="預設段落字型" style:family="text">
      <style:text-properties style:font-name-asian="標楷體" style:font-name-complex="標楷體" fo:color="#000000"/>
    </style:style>
    <style:style style:name="P1112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113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114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5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6" style:parent-style-name="內文" style:family="paragraph">
      <style:paragraph-properties fo:widows="2" fo:orphans="2" fo:text-align="center" fo:line-height="0.2777in" fo:text-indent="0.2666in"/>
    </style:style>
    <style:style style:name="T1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3" style:parent-style-name="內文" style:family="paragraph">
      <style:paragraph-properties fo:widows="2" fo:orphans="2" fo:text-align="end" fo:line-height="0.2777in" fo:text-indent="0.2131in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fo:color="#000000"/>
    </style:style>
    <style:style style:name="P113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39" style:family="table-column">
      <style:table-column-properties style:column-width="0.4972in"/>
    </style:style>
    <style:style style:name="TableColumn1140" style:family="table-column">
      <style:table-column-properties style:column-width="0.8756in"/>
    </style:style>
    <style:style style:name="TableColumn1141" style:family="table-column">
      <style:table-column-properties style:column-width="1.9062in"/>
    </style:style>
    <style:style style:name="TableColumn1142" style:family="table-column">
      <style:table-column-properties style:column-width="0.7541in"/>
    </style:style>
    <style:style style:name="TableColumn1143" style:family="table-column">
      <style:table-column-properties style:column-width="0.9881in"/>
    </style:style>
    <style:style style:name="TableColumn1144" style:family="table-column">
      <style:table-column-properties style:column-width="1.7652in"/>
    </style:style>
    <style:style style:name="Table1138" style:family="table">
      <style:table-properties style:width="6.7868in" fo:margin-left="0in" table:align="center"/>
    </style:style>
    <style:style style:name="TableRow1145" style:family="table-row">
      <style:table-row-properties style:min-row-height="0.4625in" fo:keep-together="always"/>
    </style:style>
    <style:style style:name="TableCell114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4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5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2777in"/>
      <style:text-properties style:font-name-asian="標楷體" fo:color="#000000"/>
    </style:style>
    <style:style style:name="TableCell115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2777in"/>
      <style:text-properties style:font-name-asian="標楷體" fo:color="#000000"/>
    </style:style>
    <style:style style:name="TableCell115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line-height="0.2777in"/>
      <style:text-properties style:font-name-asian="標楷體" fo:color="#000000"/>
    </style:style>
    <style:style style:name="TableRow1157" style:family="table-row">
      <style:table-row-properties style:min-row-height="0.4034in" fo:keep-together="always"/>
    </style:style>
    <style:style style:name="P115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line-height="0.2777in"/>
      <style:text-properties style:font-name-asian="標楷體" fo:color="#000000"/>
    </style:style>
    <style:style style:name="TableCell11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line-height="0.2777in"/>
      <style:text-properties style:font-name-asian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67" style:family="table-row">
      <style:table-row-properties style:min-row-height="0.5076in" fo:keep-together="always"/>
    </style:style>
    <style:style style:name="P116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6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ableCell11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76" style:family="table-row">
      <style:table-row-properties style:min-row-height="0.4479in" fo:keep-together="always"/>
    </style:style>
    <style:style style:name="P117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82" style:family="table-row">
      <style:table-row-properties style:min-row-height="0.4479in" fo:keep-together="always"/>
    </style:style>
    <style:style style:name="P118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3055in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ableCell118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P1190" style:parent-style-name="內文" style:family="paragraph">
      <style:paragraph-properties fo:widows="2" fo:orphans="2"/>
      <style:text-properties style:font-name-asian="標楷體" fo:color="#000000"/>
    </style:style>
    <style:style style:name="TableRow1191" style:family="table-row">
      <style:table-row-properties style:min-row-height="0.4583in" fo:keep-together="always"/>
    </style:style>
    <style:style style:name="TableCell119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777in"/>
    </style:style>
    <style:style style:name="T1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97" style:family="table-row">
      <style:table-row-properties style:min-row-height="0.6048in" fo:keep-together="always"/>
    </style:style>
    <style:style style:name="TableCell119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ableCell120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777in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ableCell120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06" style:parent-style-name="內文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ableRow1208" style:family="table-row">
      <style:table-row-properties style:min-row-height="0.5152in"/>
    </style:style>
    <style:style style:name="TableCell120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1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3" style:family="table-row">
      <style:table-row-properties style:min-row-height="0.4895in"/>
    </style:style>
    <style:style style:name="P121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1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7" style:family="table-row">
      <style:table-row-properties style:min-row-height="3.9819in" fo:keep-together="always"/>
    </style:style>
    <style:style style:name="TableCell121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2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2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224" style:family="table-column">
      <style:table-column-properties style:column-width="0.4972in"/>
    </style:style>
    <style:style style:name="TableColumn1225" style:family="table-column">
      <style:table-column-properties style:column-width="0.4409in"/>
    </style:style>
    <style:style style:name="TableColumn1226" style:family="table-column">
      <style:table-column-properties style:column-width="0.0923in"/>
    </style:style>
    <style:style style:name="TableColumn1227" style:family="table-column">
      <style:table-column-properties style:column-width="1.7527in"/>
    </style:style>
    <style:style style:name="TableColumn1228" style:family="table-column">
      <style:table-column-properties style:column-width="0.0201in"/>
    </style:style>
    <style:style style:name="TableColumn1229" style:family="table-column">
      <style:table-column-properties style:column-width="0.6472in"/>
    </style:style>
    <style:style style:name="TableColumn1230" style:family="table-column">
      <style:table-column-properties style:column-width="1.5736in"/>
    </style:style>
    <style:style style:name="TableColumn1231" style:family="table-column">
      <style:table-column-properties style:column-width="0.4375in"/>
    </style:style>
    <style:style style:name="TableColumn1232" style:family="table-column">
      <style:table-column-properties style:column-width="0.8416in"/>
    </style:style>
    <style:style style:name="TableColumn1233" style:family="table-column">
      <style:table-column-properties style:column-width="0.825in"/>
    </style:style>
    <style:style style:name="Table1223" style:family="table">
      <style:table-properties style:width="7.1284in" fo:margin-left="0.0159in" table:align="left"/>
    </style:style>
    <style:style style:name="TableRow1234" style:family="table-row">
      <style:table-row-properties style:min-row-height="0.3333in" fo:keep-together="always"/>
    </style:style>
    <style:style style:name="TableCell12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3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3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2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246" style:family="table-row">
      <style:table-row-properties style:min-row-height="0.3437in" fo:keep-together="always"/>
    </style:style>
    <style:style style:name="P124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</style:style>
    <style:style style:name="T1250" style:parent-style-name="預設段落字型" style:family="text">
      <style:text-properties style:font-name-asian="標楷體" fo:color="#000000"/>
    </style:style>
    <style:style style:name="TableCell1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57" style:family="table-row">
      <style:table-row-properties style:min-row-height="0.3034in" fo:keep-together="always"/>
    </style:style>
    <style:style style:name="P125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67" style:family="table-row">
      <style:table-row-properties style:min-row-height="0.3041in" fo:keep-together="always"/>
    </style:style>
    <style:style style:name="P126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7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77" style:family="table-row">
      <style:table-row-properties style:min-row-height="0.3166in" fo:keep-together="always"/>
    </style:style>
    <style:style style:name="P127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87" style:family="table-row">
      <style:table-row-properties style:min-row-height="0.3166in" fo:keep-together="always"/>
    </style:style>
    <style:style style:name="P128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97" style:family="table-row">
      <style:table-row-properties style:min-row-height="1.3312in" fo:keep-together="always"/>
    </style:style>
    <style:style style:name="TableCell1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1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11" style:parent-style-name="內文" style:family="paragraph">
      <style:paragraph-properties fo:line-height="0.2777in"/>
      <style:text-properties style:font-name-asian="標楷體" fo:color="#000000"/>
    </style:style>
    <style:style style:name="TableRow1312" style:family="table-row">
      <style:table-row-properties style:min-row-height="0.9916in" fo:keep-together="always"/>
    </style:style>
    <style:style style:name="TableCell1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23" style:parent-style-name="內文" style:family="paragraph">
      <style:paragraph-properties fo:text-align="justify" fo:line-height="0.2777in"/>
    </style:style>
    <style:style style:name="T1324" style:parent-style-name="預設段落字型" style:family="text">
      <style:text-properties style:font-name-asian="標楷體" fo:color="#000000"/>
    </style:style>
    <style:style style:name="T1325" style:parent-style-name="預設段落字型" style:family="text">
      <style:text-properties style:font-name-asian="標楷體" fo:color="#000000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style:font-name-complex="標楷體" fo:color="#000000"/>
    </style:style>
    <style:style style:name="T1328" style:parent-style-name="預設段落字型" style:family="text">
      <style:text-properties style:font-name-asian="標楷體" style:font-name-complex="標楷體" fo:color="#000000"/>
    </style:style>
    <style:style style:name="T1329" style:parent-style-name="預設段落字型" style:family="text">
      <style:text-properties style:font-name-asian="標楷體" style:font-name-complex="標楷體" fo:color="#000000"/>
    </style:style>
    <style:style style:name="T1330" style:parent-style-name="預設段落字型" style:family="text">
      <style:text-properties style:font-name-asian="標楷體" style:font-name-complex="標楷體" fo:color="#000000"/>
    </style:style>
    <style:style style:name="T1331" style:parent-style-name="預設段落字型" style:family="text">
      <style:text-properties style:font-name-asian="標楷體" style:font-name-complex="標楷體" fo:color="#000000"/>
    </style:style>
    <style:style style:name="T1332" style:parent-style-name="預設段落字型" style:family="text">
      <style:text-properties style:font-name-asian="標楷體" fo:color="#000000"/>
    </style:style>
    <style:style style:name="P133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35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36" style:parent-style-name="內文" style:family="paragraph">
      <style:paragraph-properties fo:text-align="justify" fo:margin-top="0.125in" fo:line-height="0.2777in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T13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-asian="標楷體" fo:font-weight="bold" style:font-weight-asian="bold" fo:color="#000000"/>
    </style:style>
    <style:style style:name="T1341" style:parent-style-name="預設段落字型" style:family="text">
      <style:text-properties style:font-name-asian="標楷體" fo:font-weight="bold" style:font-weight-asian="bold" fo:color="#000000"/>
    </style:style>
    <style:style style:name="T1342" style:parent-style-name="預設段落字型" style:family="text">
      <style:text-properties style:font-name-asian="標楷體" fo:font-weight="bold" style:font-weight-asian="bold" fo:color="#000000"/>
    </style:style>
    <style:style style:name="TableRow1343" style:family="table-row">
      <style:table-row-properties style:min-row-height="0.2111in" fo:keep-together="always"/>
    </style:style>
    <style:style style:name="TableCell134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134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54" style:family="table-row">
      <style:table-row-properties style:min-row-height="0.2506in" fo:keep-together="always"/>
    </style:style>
    <style:style style:name="P135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777in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13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65" style:family="table-row">
      <style:table-row-properties style:min-row-height="0.2506in" fo:keep-together="always"/>
    </style:style>
    <style:style style:name="P136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777in"/>
    </style:style>
    <style:style style:name="T13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ableCell13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 fo:text-indent="0.0763in"/>
    </style:style>
    <style:style style:name="T1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84" style:family="table-row">
      <style:table-row-properties style:min-row-height="0.2111in" fo:keep-together="always"/>
    </style:style>
    <style:style style:name="P138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2777in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97" style:family="table-row">
      <style:table-row-properties style:min-row-height="0.2111in" fo:keep-together="always"/>
    </style:style>
    <style:style style:name="P1398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2777in"/>
    </style:style>
    <style:style style:name="T1403" style:parent-style-name="預設段落字型" style:family="text">
      <style:text-properties style:font-name="標楷體" style:font-name-asian="標楷體" fo:color="#000000"/>
    </style:style>
    <style:style style:name="TableCell14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08" style:family="table-row">
      <style:table-row-properties style:min-row-height="0.2111in" fo:keep-together="always"/>
    </style:style>
    <style:style style:name="P140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2777in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ableCell14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19" style:family="table-row">
      <style:table-row-properties style:min-row-height="0.3118in" fo:keep-together="always"/>
    </style:style>
    <style:style style:name="P142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="標楷體" style:font-name-asian="標楷體" style:font-weight-complex="bold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32" style:family="table-row">
      <style:table-row-properties style:min-row-height="0.3847in" fo:keep-together="always"/>
    </style:style>
    <style:style style:name="P1433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2777in"/>
    </style:style>
    <style:style style:name="T1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43" style:family="table-row">
      <style:table-row-properties style:min-row-height="0.3847in" fo:keep-together="always"/>
    </style:style>
    <style:style style:name="P144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53" style:family="table-row">
      <style:table-row-properties style:min-row-height="0.5847in" fo:keep-together="always"/>
    </style:style>
    <style:style style:name="TableCell145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5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145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ableCell146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1464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40pt" style:font-size-asian="40pt" style:font-size-complex="40pt"/>
    </style:style>
    <style:style style:name="P1465" style:parent-style-name="內文" style:family="paragraph">
      <style:paragraph-properties fo:text-align="center" fo:line-height="0.5555in"/>
    </style:style>
    <style:style style:name="T1466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14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68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1469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1470" style:parent-style-name="內文" style:family="paragraph">
      <style:paragraph-properties style:snap-to-layout-grid="false" fo:line-height="0.5555in"/>
    </style:style>
    <style:style style:name="T1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90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1491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1492" style:parent-style-name="內文" style:family="paragraph">
      <style:paragraph-properties fo:text-align="center" fo:line-height="0.4166in"/>
    </style:style>
    <style:style style:name="T1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7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14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0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150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1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11" style:parent-style-name="內文" style:family="paragraph">
      <style:paragraph-properties fo:text-align="center" fo:line-height="0.5555in"/>
    </style:style>
    <style:style style:name="T151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1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515" style:parent-style-name="內文" style:family="paragraph">
      <style:paragraph-properties fo:line-height="0.5555in" fo:text-indent="0.5in"/>
    </style:style>
    <style:style style:name="T1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2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2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46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547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548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54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50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1552" style:family="table-column">
      <style:table-column-properties style:column-width="1.159in"/>
    </style:style>
    <style:style style:name="TableColumn1553" style:family="table-column">
      <style:table-column-properties style:column-width="0.3006in"/>
    </style:style>
    <style:style style:name="TableColumn1554" style:family="table-column">
      <style:table-column-properties style:column-width="0.3006in"/>
    </style:style>
    <style:style style:name="TableColumn1555" style:family="table-column">
      <style:table-column-properties style:column-width="0.3006in"/>
    </style:style>
    <style:style style:name="TableColumn1556" style:family="table-column">
      <style:table-column-properties style:column-width="0.3006in"/>
    </style:style>
    <style:style style:name="TableColumn1557" style:family="table-column">
      <style:table-column-properties style:column-width="0.3013in"/>
    </style:style>
    <style:style style:name="TableColumn1558" style:family="table-column">
      <style:table-column-properties style:column-width="0.3006in"/>
    </style:style>
    <style:style style:name="TableColumn1559" style:family="table-column">
      <style:table-column-properties style:column-width="0.3006in"/>
    </style:style>
    <style:style style:name="TableColumn1560" style:family="table-column">
      <style:table-column-properties style:column-width="0.3006in"/>
    </style:style>
    <style:style style:name="TableColumn1561" style:family="table-column">
      <style:table-column-properties style:column-width="0.3006in"/>
    </style:style>
    <style:style style:name="TableColumn1562" style:family="table-column">
      <style:table-column-properties style:column-width="0.3013in"/>
    </style:style>
    <style:style style:name="Table1551" style:family="table">
      <style:table-properties style:width="4.1673in" fo:margin-left="0in" table:align="left"/>
    </style:style>
    <style:style style:name="TableRow1563" style:family="table-row">
      <style:table-row-properties style:min-row-height="0.4888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1586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58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8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8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2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3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4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5" style:parent-style-name="內文" style:family="paragraph">
      <style:paragraph-properties style:text-autospace="none" fo:line-height="0.3152in"/>
    </style:style>
    <style:style style:name="T15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0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07" style:family="table-column">
      <style:table-column-properties style:column-width="1.5416in" style:use-optimal-column-width="false"/>
    </style:style>
    <style:style style:name="TableColumn1608" style:family="table-column">
      <style:table-column-properties style:column-width="2.3277in" style:use-optimal-column-width="false"/>
    </style:style>
    <style:style style:name="TableColumn1609" style:family="table-column">
      <style:table-column-properties style:column-width="1.2465in" style:use-optimal-column-width="false"/>
    </style:style>
    <style:style style:name="TableColumn1610" style:family="table-column">
      <style:table-column-properties style:column-width="2.0701in" style:use-optimal-column-width="false"/>
    </style:style>
    <style:style style:name="Table1606" style:family="table">
      <style:table-properties style:width="7.1861in" fo:margin-left="0.0034in" table:align="left"/>
    </style:style>
    <style:style style:name="TableRow1611" style:family="table-row">
      <style:table-row-properties style:row-height="0.3916in" style:use-optimal-row-height="false"/>
    </style:style>
    <style:style style:name="TableCell16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0" style:family="table-row">
      <style:table-row-properties style:row-height="0.393in" style:use-optimal-row-height="false"/>
    </style:style>
    <style:style style:name="TableCell16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9" style:family="table-row">
      <style:table-row-properties style:row-height="0.3916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6" style:family="table-row">
      <style:table-row-properties style:row-height="0.393in" style:use-optimal-row-height="false"/>
    </style:style>
    <style:style style:name="TableCell16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1" style:family="table-row">
      <style:table-row-properties style:row-height="0.3916in" style:use-optimal-row-height="false"/>
    </style:style>
    <style:style style:name="TableCell16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61" style:family="table-row">
      <style:table-row-properties style:row-height="0.4534in" style:use-optimal-row-height="false"/>
    </style:style>
    <style:style style:name="TableCell16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670" style:family="table-row">
      <style:table-row-properties style:row-height="0.5513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7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7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81" style:family="table-row">
      <style:table-row-properties style:row-height="0.9555in" style:use-optimal-row-height="false"/>
    </style:style>
    <style:style style:name="TableCell16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9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91" style:family="table-row">
      <style:table-row-properties style:row-height="1.4888in" style:use-optimal-row-height="false"/>
    </style:style>
    <style:style style:name="TableCell16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98" style:family="table-row">
      <style:table-row-properties style:row-height="2.4618in" style:use-optimal-row-height="false"/>
    </style:style>
    <style:style style:name="TableCell16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03" style:parent-style-name="內文" style:family="paragraph">
      <style:paragraph-properties style:text-autospace="none" fo:line-height="0.1666in"/>
    </style:style>
    <style:style style:name="T170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7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09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71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717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718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719" style:parent-style-name="內文" style:family="paragraph">
      <style:paragraph-properties fo:text-align="center" fo:line-height="0.4166in"/>
    </style:style>
    <style:style style:name="T17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26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172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T1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40" style:family="table-column">
      <style:table-column-properties style:column-width="1.4694in"/>
    </style:style>
    <style:style style:name="TableColumn1741" style:family="table-column">
      <style:table-column-properties style:column-width="1.7715in"/>
    </style:style>
    <style:style style:name="TableColumn1742" style:family="table-column">
      <style:table-column-properties style:column-width="1.9687in"/>
    </style:style>
    <style:style style:name="Table1739" style:family="table">
      <style:table-properties style:width="5.2097in" fo:margin-left="0in" table:align="center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75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75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779" style:parent-style-name="預設段落字型" style:family="text">
      <style:text-properties fo:color="#000000"/>
    </style:style>
    <style:style style:name="T1780" style:parent-style-name="預設段落字型" style:family="text">
      <style:text-properties style:font-name="標楷體" style:font-name-asian="標楷體" fo:color="#000000"/>
    </style:style>
    <style:style style:name="T1781" style:parent-style-name="預設段落字型" style:family="text">
      <style:text-properties style:font-name="標楷體" style:font-name-asian="標楷體" fo:color="#000000"/>
    </style:style>
    <style:style style:name="T17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6" style:parent-style-name="預設段落字型" style:family="text">
      <style:text-properties style:font-name="標楷體" style:font-name-asian="標楷體" fo:color="#000000"/>
    </style:style>
    <style:style style:name="T1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98" style:parent-style-name="清單段落1" style:family="paragraph">
      <style:paragraph-properties fo:line-height="0.2638in" fo:margin-left="0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標楷體" fo:color="#000000"/>
    </style:style>
    <style:style style:name="T18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1" style:parent-style-name="預設段落字型" style:family="text">
      <style:text-properties style:font-name="標楷體" style:font-name-asian="標楷體" style:font-name-complex="標楷體" fo:color="#000000"/>
    </style:style>
    <style:style style:name="T18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803" style:parent-style-name="預設段落字型" style:family="text">
      <style:text-properties style:font-name="標楷體" style:font-name-asian="標楷體" style:font-name-complex="標楷體" fo:color="#000000"/>
    </style:style>
    <style:style style:name="T1804" style:parent-style-name="預設段落字型" style:family="text">
      <style:text-properties style:font-name="標楷體" style:font-name-asian="標楷體" style:font-name-complex="標楷體" fo:color="#000000"/>
    </style:style>
    <style:style style:name="T1805" style:parent-style-name="預設段落字型" style:family="text">
      <style:text-properties style:font-name="標楷體" style:font-name-asian="標楷體" style:font-name-complex="Times New Roman" fo:color="#000000"/>
    </style:style>
    <style:style style:name="T1806" style:parent-style-name="預設段落字型" style:family="text">
      <style:text-properties style:font-name="標楷體" style:font-name-asian="標楷體" style:font-name-complex="標楷體" fo:color="#000000"/>
    </style:style>
    <style:style style:name="T1807" style:parent-style-name="預設段落字型" style:family="text">
      <style:text-properties style:font-name="標楷體" style:font-name-asian="標楷體" style:font-name-complex="Times New Roman" fo:color="#000000"/>
    </style:style>
    <style:style style:name="T1808" style:parent-style-name="預設段落字型" style:family="text">
      <style:text-properties style:font-name="標楷體" style:font-name-asian="標楷體" style:font-name-complex="標楷體" fo:color="#000000"/>
    </style:style>
    <style:style style:name="P1809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color="#000000"/>
    </style:style>
    <style:style style:name="T1811" style:parent-style-name="預設段落字型" style:family="text">
      <style:text-properties style:font-name="標楷體" style:font-name-asian="標楷體" style:font-weight-complex="bold" fo:color="#000000"/>
    </style:style>
    <style:style style:name="P1812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weight-complex="bold" fo:color="#000000"/>
    </style:style>
    <style:style style:name="T1814" style:parent-style-name="預設段落字型" style:family="text">
      <style:text-properties style:font-name="標楷體" style:font-name-asian="標楷體" style:font-name-complex="標楷體" fo:color="#000000"/>
    </style:style>
    <style:style style:name="P1815" style:parent-style-name="內文" style:family="paragraph">
      <style:text-properties fo:color="#000000"/>
    </style:style>
    <style:style style:name="P1816" style:parent-style-name="內文" style:family="paragraph">
      <style:text-properties fo:color="#000000"/>
    </style:style>
    <style:style style:name="P181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1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3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4" style:parent-style-name="內文" style:family="paragraph">
      <style:paragraph-properties fo:break-before="page" fo:text-align="center" fo:line-height="0.4166in"/>
    </style:style>
    <style:style style:name="T18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41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1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54" style:family="table-column">
      <style:table-column-properties style:column-width="1.4694in"/>
    </style:style>
    <style:style style:name="TableColumn1855" style:family="table-column">
      <style:table-column-properties style:column-width="1.7715in"/>
    </style:style>
    <style:style style:name="TableColumn1856" style:family="table-column">
      <style:table-column-properties style:column-width="1.9687in"/>
    </style:style>
    <style:style style:name="Table1853" style:family="table">
      <style:table-properties style:width="5.2097in" fo:margin-left="0in" table:align="center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86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86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893" style:parent-style-name="預設段落字型" style:family="text">
      <style:text-properties fo:color="#000000"/>
    </style:style>
    <style:style style:name="T1894" style:parent-style-name="預設段落字型" style:family="text">
      <style:text-properties style:font-name="標楷體" style:font-name-asian="標楷體" fo:color="#000000"/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T19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08" style:parent-style-name="清單段落1" style:family="paragraph">
      <style:paragraph-properties fo:line-height="0.2638in" fo:margin-left="0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標楷體" fo:color="#000000"/>
    </style:style>
    <style:style style:name="T19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1" style:parent-style-name="預設段落字型" style:family="text">
      <style:text-properties style:font-name="標楷體" style:font-name-asian="標楷體" style:font-name-complex="標楷體" fo:color="#000000"/>
    </style:style>
    <style:style style:name="T191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913" style:parent-style-name="預設段落字型" style:family="text">
      <style:text-properties style:font-name="標楷體" style:font-name-asian="標楷體" style:font-name-complex="標楷體" fo:color="#000000"/>
    </style:style>
    <style:style style:name="T1914" style:parent-style-name="預設段落字型" style:family="text">
      <style:text-properties style:font-name="標楷體" style:font-name-asian="標楷體" style:font-name-complex="Times New Roman" fo:color="#000000"/>
    </style:style>
    <style:style style:name="T1915" style:parent-style-name="預設段落字型" style:family="text">
      <style:text-properties style:font-name="標楷體" style:font-name-asian="標楷體" style:font-name-complex="標楷體" fo:color="#000000"/>
    </style:style>
    <style:style style:name="T1916" style:parent-style-name="預設段落字型" style:family="text">
      <style:text-properties style:font-name="標楷體" style:font-name-asian="標楷體" style:font-name-complex="Times New Roman" fo:color="#000000"/>
    </style:style>
    <style:style style:name="T1917" style:parent-style-name="預設段落字型" style:family="text">
      <style:text-properties style:font-name="標楷體" style:font-name-asian="標楷體" style:font-name-complex="標楷體" fo:color="#000000"/>
    </style:style>
    <style:style style:name="P1918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style:font-name-complex="標楷體" fo:color="#000000"/>
    </style:style>
    <style:style style:name="T1920" style:parent-style-name="預設段落字型" style:family="text">
      <style:text-properties style:font-name="標楷體" style:font-name-asian="標楷體" style:font-weight-complex="bold" fo:color="#000000"/>
    </style:style>
    <style:style style:name="P1921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style:font-weight-complex="bold" fo:color="#000000"/>
    </style:style>
    <style:style style:name="T1923" style:parent-style-name="預設段落字型" style:family="text">
      <style:text-properties style:font-name="標楷體" style:font-name-asian="標楷體" style:font-name-complex="標楷體" fo:color="#000000"/>
    </style:style>
    <style:style style:name="P1924" style:parent-style-name="內文" style:family="paragraph">
      <style:text-properties fo:color="#000000"/>
    </style:style>
    <style:style style:name="P1925" style:parent-style-name="內文" style:family="paragraph">
      <style:text-properties fo:color="#000000"/>
    </style:style>
    <style:style style:name="P192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0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1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3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善化</text:span><text:span text:style-name="T4">區</text:span><text:span text:style-name="T5">小新</text:span><text:span text:style-name="T6">國民小學</text:span><text:span text:style-name="T7">1</text:span><text:span text:style-name="T8">10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中小</text:span><text:span text:style-name="T27">學兼</text:span><text:span text:style-name="T28">任</text:span><text:span text:style-name="T29">代</text:span><text:span text:style-name="T30">課</text:span><text:span text:style-name="T31">及</text:span><text:span text:style-name="T32">代</text:span><text:span text:style-name="T33">理</text:span><text:span text:style-name="T34">教師</text:span><text:span text:style-name="T35">聘任</text:span><text:span text:style-name="T36">辦</text:span><text:span text:style-name="T37">法</text:span><text:span text:style-name="T38">、</text:span><text:span text:style-name="T39">公</text:span><text:span text:style-name="T40">立</text:span><text:span text:style-name="T41">高</text:span><text:span text:style-name="T42">級中</text:span><text:span text:style-name="T43">等以</text:span><text:span text:style-name="T44">下</text:span><text:span text:style-name="T45">學</text:span><text:span text:style-name="T46">校</text:span><text:span text:style-name="T47">教師</text:span><text:span text:style-name="T48">甄</text:span><text:span text:style-name="T49">選</text:span></text:p>
      <text:p text:style-name="P50"><text:span text:style-name="T51">業</text:span><text:span text:style-name="T52">要</text:span><text:span text:style-name="T53">點</text:span><text:span text:style-name="T54">等有</text:span><text:span text:style-name="T55">關規</text:span><text:span text:style-name="T56">定</text:span><text:span text:style-name="T57">。</text:span></text:p>
      <text:p text:style-name="P58"><text:span text:style-name="T59">貳、</text:span><text:span text:style-name="T60">甄選名額及聘期：</text:span></text:p>
      <text:p text:style-name="P61"><text:span text:style-name="T62">一、</text:span><text:span text:style-name="T63">類別:</text:span><text:span text:style-name="T64">一般長期</text:span><text:span text:style-name="T65">代理教師</text:span></text:p>
      <text:p text:style-name="P66"><text:span text:style-name="T67">二</text:span><text:span text:style-name="T68">、代理</text:span><text:span text:style-name="T69">職缺：</text:span><text:span text:style-name="T70">懸缺</text:span></text:p>
      <text:p text:style-name="P71"><text:span text:style-name="T72">三、</text:span><text:span text:style-name="T73">錄取</text:span><text:span text:style-name="T74">名額：</text:span><text:span text:style-name="T75">正取</text:span><text:span text:style-name="T76">1</text:span><text:span text:style-name="T77">名，備</text:span><text:span text:style-name="T78">取</text:span><text:span text:style-name="T79">2</text:span><text:span text:style-name="T80">名</text:span><text:span text:style-name="T81"><text:s/></text:span></text:p>
      <text:p text:style-name="P82"><text:span text:style-name="T83">四、聘</text:span><text:span text:style-name="T84">期</text:span><text:span text:style-name="T85">：</text:span><text:span text:style-name="T86">1</text:span><text:span text:style-name="T87">1</text:span><text:span text:style-name="T88">1</text:span><text:span text:style-name="T89">/</text:span><text:span text:style-name="T90">02</text:span><text:span text:style-name="T91">/</text:span><text:span text:style-name="T92">1</text:span><text:span text:style-name="T93">1</text:span><text:span text:style-name="T94">-11</text:span><text:span text:style-name="T95">1</text:span><text:span text:style-name="T96">/0</text:span><text:span text:style-name="T97">6</text:span><text:span text:style-name="T98">/</text:span><text:span text:style-name="T99">30</text:span><text:span text:style-name="T100"><text:s/></text:span><text:span text:style-name="T101">。</text:span></text:p>
      <text:p text:style-name="P102"><text:span text:style-name="T103">五、</text:span><text:span text:style-name="T104">如</text:span><text:span text:style-name="T105">代理</text:span><text:span text:style-name="T106">原因消失時，應即無條件解聘。</text:span></text:p>
      <text:p text:style-name="P107">六、上述備取，以補足本次甄選應錄取之名額為限。如甄試成績未達70分，不予錄取，且經甄</text:p>
      <text:p text:style-name="P108">選委員會議決議後得予「從缺」，另備取名額得予酌減或取消。</text:p>
      <text:p text:style-name="P109"><text:span text:style-name="T110">叁、報名資格</text:span></text:p>
      <text:p text:style-name="P111"><text:span text:style-name="T112">一、基本條件：</text:span></text:p>
      <text:p text:style-name="P113"><text:span text:style-name="T114">(</text:span><text:span text:style-name="T115">一</text:span><text:span text:style-name="T116">)</text:span><text:span text:style-name="T117">具中華民國國籍者</text:span><text:span text:style-name="T118">(</text:span><text:span text:style-name="T119">大陸地區人民來臺設有戶籍未滿</text:span><text:span text:style-name="T120">10</text:span><text:span text:style-name="T121">年者，不得參加甄選）。</text:span></text:p>
      <text:p text:style-name="P122"><text:span text:style-name="T123">(</text:span><text:span text:style-name="T124">二</text:span><text:span text:style-name="T125">)</text:span><text:span text:style-name="T126">無</text:span><text:span text:style-name="T127">高級中等以下學校兼任代課及代理教師聘任辦法第</text:span><text:span text:style-name="T128">9</text:span><text:span text:style-name="T129">條第</text:span><text:span text:style-name="T130">1</text:span><text:span text:style-name="T131">項各款之情事。</text:span></text:p>
      <text:p text:style-name="P132"><text:span text:style-name="T133">(三)身心障礙人士，繳驗身心障礙手冊。</text:span></text:p>
      <text:p text:style-name="P134"><text:span text:style-name="T135">(</text:span><text:span text:style-name="T136">四</text:span><text:span text:style-name="T137">)</text:span><text:span text:style-name="T138">無「教育人員任用條例」第</text:span><text:span text:style-name="T139">31</text:span><text:span text:style-name="T140">條、第</text:span><text:span text:style-name="T141">33</text:span><text:span text:style-name="T142">條規定之情事。</text:span></text:p>
      <text:p text:style-name="P143"><text:span text:style-name="T144">(</text:span><text:span text:style-name="T145">五</text:span><text:span text:style-name="T146">)</text:span><text:span text:style-name="T147">以不適任教師資遣或退休者不得報考。</text:span></text:p>
      <text:p text:style-name="P148"><text:span text:style-name="T149">二、資格條件：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第</text:span><text:span text:style-name="T157">1</text:span><text:span text:style-name="T158">次</text:span></text:p>
            <text:p text:style-name="P159"><text:span text:style-name="T160">報名資格</text:span></text:p>
          </table:table-cell>
          <table:table-cell table:style-name="TableCell161">
            <text:p text:style-name="P162"><text:span text:style-name="T163">1.</text:span><text:span text:style-name="T164">具有「各該教育階段、科</text:span><text:span text:style-name="T165">(</text:span><text:span text:style-name="T166">類</text:span><text:span text:style-name="T167">)</text:span><text:span text:style-name="T168">合格教師證書」資格者，尚在有效期間者。</text:span>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第</text:span><text:span text:style-name="T175">2</text:span><text:span text:style-name="T176">次</text:span></text:p>
            <text:p text:style-name="P177"><text:span text:style-name="T178">報名資格</text:span></text:p>
          </table:table-cell>
          <table:table-cell table:style-name="TableCell179">
            <text:p text:style-name="P180"><text:span text:style-name="T181">1.</text:span><text:span text:style-name="T182">具有「各該教育階段、科</text:span><text:span text:style-name="T183">(</text:span><text:span text:style-name="T184">類</text:span><text:span text:style-name="T185">)</text:span><text:span text:style-name="T186">合格教師證書」資格者，尚在有效期間者。</text:span></text:p>
            <text:p text:style-name="P187"><text:span text:style-name="T188">2.</text:span><text:span text:style-name="T189">或修畢師資職前教育課程，取得修畢證明書者。</text:span></text:p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3</text:span><text:span text:style-name="T195">次</text:span></text:p>
            <text:p text:style-name="P196"><text:span text:style-name="T197">報名資格</text:span></text:p>
          </table:table-cell>
          <table:table-cell table:style-name="TableCell198">
            <text:p text:style-name="P199"><text:span text:style-name="T200">1.</text:span><text:span text:style-name="T201">具有「各該教育階段、科</text:span><text:span text:style-name="T202">(</text:span><text:span text:style-name="T203">類</text:span><text:span text:style-name="T204">)</text:span><text:span text:style-name="T205">合格教師證書」資格者，尚在有效期間者。</text:span></text:p>
            <text:p text:style-name="P206"><text:span text:style-name="T207">2.</text:span><text:span text:style-name="T208">或修畢師資職前教育課程，取得修畢證明書者。</text:span></text:p>
            <text:p text:style-name="P209"><text:span text:style-name="T210">3.</text:span><text:span text:style-name="T211">或大學以上畢業。</text:span></text:p>
          </table:table-cell>
        </table:table-row>
        <table:table-row table:style-name="TableRow212">
          <table:table-cell table:style-name="TableCell213">
            <text:p text:style-name="P214"><text:span text:style-name="T215">第</text:span><text:span text:style-name="T216">4</text:span><text:span text:style-name="T217">次</text:span></text:p>
            <text:p text:style-name="P218">報名資格</text:p>
          </table:table-cell>
          <table:table-cell table:style-name="TableCell219">
            <text:p text:style-name="P220"><text:span text:style-name="T221">1.</text:span><text:span text:style-name="T222">具有「各該教育階段、科</text:span><text:span text:style-name="T223">(</text:span><text:span text:style-name="T224">類</text:span><text:span text:style-name="T225">)</text:span><text:span text:style-name="T226">合格教師證書」資格者，尚在有效期間者。</text:span></text:p>
            <text:p text:style-name="P227"><text:span text:style-name="T228">2.</text:span><text:span text:style-name="T229">或修畢師資職前教育課程，取得修畢證明書者。</text:span></text:p>
            <text:p text:style-name="P230"><text:span text:style-name="T231">3.</text:span><text:span text:style-name="T232">或大學以上畢業。</text:span></text:p>
          </table:table-cell>
        </table:table-row>
        <table:table-row table:style-name="TableRow233">
          <table:table-cell table:style-name="TableCell234">
            <text:p text:style-name="P235"><text:span text:style-name="T236">第</text:span><text:span text:style-name="T237">5</text:span><text:span text:style-name="T238">次</text:span></text:p>
            <text:soft-page-break/>
            <text:p text:style-name="P239">報名資格</text:p>
          </table:table-cell>
          <table:table-cell table:style-name="TableCell240">
            <text:p text:style-name="P241"><text:span text:style-name="T242">1.</text:span><text:span text:style-name="T243">具有「各該教育階段、科</text:span><text:span text:style-name="T244">(</text:span><text:span text:style-name="T245">類</text:span><text:span text:style-name="T246">)</text:span><text:span text:style-name="T247">合格教師證書」資格者，尚在有效期間</text:span><text:soft-page-break/><text:span text:style-name="T248">者。</text:span></text:p>
            <text:p text:style-name="P249"><text:span text:style-name="T250">2.</text:span><text:span text:style-name="T251">或修畢師資職前教育課程，取得修畢證明書者。</text:span></text:p>
            <text:p text:style-name="P252"><text:span text:style-name="T253">3.</text:span><text:span text:style-name="T254">或大學以上畢業。</text:span></text:p>
          </table:table-cell>
        </table:table-row>
      </table:table>
      <text:p text:style-name="P255"/>
      <text:p text:style-name="P256"><text:span text:style-name="T257">肆</text:span><text:span text:style-name="T258">、公告時間、方式及簡章表件</text:span></text:p>
      <text:p text:style-name="P259"><text:span text:style-name="T260">一、</text:span><text:span text:style-name="T261">一次</text:span><text:span text:style-name="T262">公告</text:span><text:span text:style-name="T263">時間：</text:span><text:span text:style-name="T264">1</text:span><text:span text:style-name="T265">1</text:span><text:span text:style-name="T266">1</text:span><text:span text:style-name="T267">年</text:span><text:span text:style-name="T268">1</text:span><text:span text:style-name="T269">月</text:span><text:span text:style-name="T270">1</text:span><text:span text:style-name="T271">3</text:span><text:span text:style-name="T272">日</text:span><text:span text:style-name="T273">（星期</text:span><text:span text:style-name="T274">四</text:span><text:span text:style-name="T275">）至</text:span><text:span text:style-name="T276">1</text:span><text:span text:style-name="T277">1</text:span><text:span text:style-name="T278">1</text:span><text:span text:style-name="T279">年</text:span><text:span text:style-name="T280">1</text:span><text:span text:style-name="T281">月</text:span><text:span text:style-name="T282">17</text:span><text:span text:style-name="T283">日（星期</text:span><text:span text:style-name="T284">一</text:span><text:span text:style-name="T285">）</text:span></text:p>
      <text:p text:style-name="P286"><text:span text:style-name="T287">二、</text:span><text:span text:style-name="T288">公告</text:span><text:span text:style-name="T289">方式：臺南市教育局資訊中心</text:span><text:a xlink:href="http://www.tn.edu.tw/index.htm" office:target-frame-name="_top" xlink:show="replace"><text:span text:style-name="T290">http://www.tn.edu.tw/index.htm</text:span></text:a></text:p>
      <text:p text:style-name="P291"><text:span text:style-name="T292">本校網站</text:span><text:a xlink:href="https://www.dtes.tn.edu.tw/" office:target-frame-name="_top" xlink:show="replace"><text:span text:style-name="T293">https://www.dtes.tn.edu.tw/</text:span></text:a></text:p>
      <text:p text:style-name="P294"><text:span text:style-name="T295">臺南市教育局資訊中心代課人力系統</text:span><text:a xlink:href="http://104.tn.edu.tw/Jlist.aspx" office:target-frame-name="_top" xlink:show="replace"><text:span text:style-name="T296">http://104.tn.edu.tw/Jlist.aspx</text:span></text:a></text:p>
      <text:p text:style-name="P297"><text:span text:style-name="T298">三、</text:span><text:span text:style-name="T299">簡章</text:span><text:span text:style-name="T300">表件：上開網站下載使用</text:span><text:span text:style-name="T301">(</text:span><text:span text:style-name="T302">簡章、報名表、</text:span><text:span text:style-name="T303">委託書、</text:span><text:span text:style-name="T304">切結書</text:span><text:span text:style-name="T305">)</text:span></text:p>
      <text:p text:style-name="P306"><text:span text:style-name="T307">伍</text:span><text:span text:style-name="T308">、報名日期、地點</text:span><text:span text:style-name="T309">及聯絡電話</text:span><text:span text:style-name="T310">、應繳交證件及方式：</text:span></text:p>
      <text:p text:style-name="P311"><text:span text:style-name="T312">一、日期：</text:span><text:span text:style-name="T313">採一次公告分次招考方式辦理，錄取人數額滿不再辦理第</text:span><text:span text:style-name="T314">2</text:span><text:span text:style-name="T315">次</text:span><text:span text:style-name="T316">、第</text:span><text:span text:style-name="T317">3</text:span><text:span text:style-name="T318">次、第</text:span><text:span text:style-name="T319">4</text:span><text:span text:style-name="T320">次、</text:span></text:p>
      <text:p text:style-name="P321"><text:span text:style-name="T322"><text:s text:c="11"/></text:span><text:span text:style-name="T323">第</text:span><text:span text:style-name="T324">5</text:span><text:span text:style-name="T325">次</text:span><text:span text:style-name="T326">招考，惟是否額滿，請自行查閱教育局資訊中心及本校網站公告。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第1</text:span><text:span text:style-name="T334">次</text:span><text:span text:style-name="T335">報名時間</text:span></text:p>
          </table:table-cell>
          <table:table-cell table:style-name="TableCell336">
            <text:p text:style-name="P337"><text:span text:style-name="T338">1</text:span><text:span text:style-name="T339">1</text:span><text:span text:style-name="T340">1</text:span><text:span text:style-name="T341">年</text:span><text:span text:style-name="T342">1</text:span><text:span text:style-name="T343">月</text:span><text:span text:style-name="T344">13</text:span><text:span text:style-name="T345">日</text:span><text:span text:style-name="T346">（星期</text:span><text:span text:style-name="T347">四</text:span><text:span text:style-name="T348">）至</text:span><text:span text:style-name="T349">11</text:span><text:span text:style-name="T350">1</text:span><text:span text:style-name="T351">年</text:span><text:span text:style-name="T352">1</text:span><text:span text:style-name="T353"><text:s/></text:span><text:span text:style-name="T354">月</text:span><text:span text:style-name="T355">18</text:span><text:span text:style-name="T356">日（星期</text:span><text:span text:style-name="T357">二</text:span><text:span text:style-name="T358">）</text:span></text:p>
            <text:p text:style-name="P359"><text:span text:style-name="T360">每天上午</text:span><text:span text:style-name="T361">9</text:span><text:span text:style-name="T362">時</text:span><text:span text:style-name="T363">~</text:span><text:span text:style-name="T364">1</text:span><text:span text:style-name="T365">2</text:span><text:span text:style-name="T366">時</text:span><text:span text:style-name="T367">、</text:span><text:span text:style-name="T368">下午4時</text:span><text:span text:style-name="T369">~4時</text:span><text:span text:style-name="T370"><text:s/></text:span><text:span text:style-name="T371">例假日不受理報名</text:span><text:span text:style-name="T372">（逾時恕不受理）</text:span></text:p>
          </table:table-cell>
        </table:table-row>
        <table:table-row table:style-name="TableRow373">
          <table:table-cell table:style-name="TableCell374">
            <text:p text:style-name="P375"><text:span text:style-name="T376">第2</text:span><text:span text:style-name="T377">次</text:span><text:span text:style-name="T378">報名時間</text:span></text:p>
          </table:table-cell>
          <table:table-cell table:style-name="TableCell379">
            <text:p text:style-name="P380"><text:span text:style-name="T381">1</text:span><text:span text:style-name="T382">1</text:span><text:span text:style-name="T383">1</text:span><text:span text:style-name="T384">年</text:span><text:span text:style-name="T385">1</text:span><text:span text:style-name="T386">月</text:span><text:span text:style-name="T387">20</text:span><text:span text:style-name="T388">日（星期</text:span><text:span text:style-name="T389">四</text:span><text:span text:style-name="T390">）</text:span><text:span text:style-name="T391">上午9時~12時、</text:span><text:span text:style-name="T392">下午2時</text:span><text:span text:style-name="T393">~4時</text:span><text:span text:style-name="T394">（逾時恕不受理）</text:span></text:p>
          </table:table-cell>
        </table:table-row>
        <table:table-row table:style-name="TableRow395">
          <table:table-cell table:style-name="TableCell396">
            <text:p text:style-name="P397"><text:span text:style-name="T398">第3</text:span><text:span text:style-name="T399">次</text:span><text:span text:style-name="T400">報名時間</text:span></text:p>
          </table:table-cell>
          <table:table-cell table:style-name="TableCell401">
            <text:p text:style-name="P402"><text:span text:style-name="T403">1</text:span><text:span text:style-name="T404">1</text:span><text:span text:style-name="T405">1</text:span><text:span text:style-name="T406">年</text:span><text:span text:style-name="T407">1</text:span><text:span text:style-name="T408">月</text:span><text:span text:style-name="T409">22</text:span><text:span text:style-name="T410">日（星期</text:span><text:span text:style-name="T411">六</text:span><text:span text:style-name="T412">）</text:span><text:span text:style-name="T413">上午9時~12時、</text:span><text:span text:style-name="T414">下午2時</text:span><text:span text:style-name="T415">~4時</text:span><text:span text:style-name="T416">（逾時恕不受理）</text:span></text:p>
          </table:table-cell>
        </table:table-row>
        <table:table-row table:style-name="TableRow417">
          <table:table-cell table:style-name="TableCell418">
            <text:p text:style-name="P419">第4次報名時間</text:p>
          </table:table-cell>
          <table:table-cell table:style-name="TableCell420">
            <text:p text:style-name="P421"><text:span text:style-name="T422">1</text:span><text:span text:style-name="T423">1</text:span><text:span text:style-name="T424">1</text:span><text:span text:style-name="T425">年</text:span><text:span text:style-name="T426">1</text:span><text:span text:style-name="T427">月</text:span><text:span text:style-name="T428">25</text:span><text:span text:style-name="T429">日（星期</text:span><text:span text:style-name="T430">二</text:span><text:span text:style-name="T431">）上午9時~12時、</text:span><text:span text:style-name="T432">下午2時</text:span><text:span text:style-name="T433">~4時</text:span><text:span text:style-name="T434">（逾時恕不受理）</text:span></text:p>
          </table:table-cell>
        </table:table-row>
        <table:table-row table:style-name="TableRow435">
          <table:table-cell table:style-name="TableCell436">
            <text:p text:style-name="P437">第5次報名時間</text:p>
          </table:table-cell>
          <table:table-cell table:style-name="TableCell438">
            <text:p text:style-name="P439"><text:span text:style-name="T440">1</text:span><text:span text:style-name="T441">1</text:span><text:span text:style-name="T442">1</text:span><text:span text:style-name="T443">年</text:span><text:span text:style-name="T444">1</text:span><text:span text:style-name="T445">月</text:span><text:span text:style-name="T446">27</text:span><text:span text:style-name="T447">日（星期</text:span><text:span text:style-name="T448">四</text:span><text:span text:style-name="T449">）上午9時~12時、</text:span><text:span text:style-name="T450">下午2時</text:span><text:span text:style-name="T451">~4時</text:span><text:span text:style-name="T452">（逾時恕不受理）</text:span></text:p>
          </table:table-cell>
        </table:table-row>
      </table:table>
      <text:p text:style-name="P453"><text:span text:style-name="T454">二、</text:span><text:span text:style-name="T455">地點及聯絡電話</text:span><text:span text:style-name="T456">：本校</text:span><text:span text:style-name="T457">教</text:span><text:span text:style-name="T458">務</text:span><text:span text:style-name="T459">處</text:span><text:span text:style-name="T460">，</text:span><text:span text:style-name="T461">電話：</text:span><text:span text:style-name="T462">06-583</text:span><text:span text:style-name="T463">7019</text:span><text:span text:style-name="T464">#</text:span><text:span text:style-name="T465">4010</text:span><text:span text:style-name="T466"><text:s/></text:span></text:p>
      <text:p text:style-name="P467"><text:span text:style-name="T468">三、應</text:span><text:span text:style-name="T469">繳交</text:span><text:span text:style-name="T470">證件：</text:span></text:p>
      <text:p text:style-name="P471"><text:span text:style-name="T472">（一）</text:span><text:span text:style-name="T473">報名表</text:span><text:span text:style-name="T474">1份</text:span></text:p>
      <text:p text:style-name="P475"><text:span text:style-name="T476">（二）</text:span><text:span text:style-name="T477">國民</text:span><text:span text:style-name="T478">身份證</text:span><text:span text:style-name="T479">正本查驗,影本1份</text:span></text:p>
      <text:p text:style-name="P480"><text:span text:style-name="T481">（三）</text:span><text:span text:style-name="T482">合格</text:span><text:span text:style-name="T483">教師</text:span><text:span text:style-name="T484">證（教程證書）</text:span><text:span text:style-name="T485">正本查驗,</text:span><text:span text:style-name="T486">影本1份</text:span></text:p>
      <text:p text:style-name="P487"><text:span text:style-name="T488">（四）最高</text:span><text:span text:style-name="T489">學歷</text:span><text:span text:style-name="T490">證件正本查驗,影本1份</text:span></text:p>
      <text:p text:style-name="P491"><text:span text:style-name="T492">（五）</text:span><text:span text:style-name="T493">教學檔案</text:span><text:span text:style-name="T494">資料</text:span><text:span text:style-name="T495">一份</text:span><text:span text:style-name="T496">（A4大小</text:span><text:span text:style-name="T497">5</text:span><text:span text:style-name="T498">頁以內）</text:span></text:p>
      <text:p text:style-name="P499"><text:span text:style-name="T500">（</text:span><text:span text:style-name="T501">六</text:span><text:span text:style-name="T502">）</text:span><text:span text:style-name="T503">退伍令或免服役證明</text:span><text:span text:style-name="T504">正本查驗,</text:span><text:span text:style-name="T505">影本1份</text:span></text:p>
      <text:p text:style-name="P506"><text:span text:style-name="T507">四、方式：</text:span><text:span text:style-name="T508">檢同有關證件親自或委託代理報名</text:span><text:span text:style-name="T509">(</text:span><text:span text:style-name="T510">通信報名不予受理</text:span><text:span text:style-name="T511">)</text:span><text:span text:style-name="T512">。</text:span></text:p>
      <text:p text:style-name="P513"><text:span text:style-name="T514">陸、</text:span><text:span text:style-name="T515">甄試</text:span><text:span text:style-name="T516">日期及地點</text:span></text:p>
      <text:p text:style-name="P517">一、日期：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第1</text:span><text:span text:style-name="T525">次</text:span><text:span text:style-name="T526">甄試</text:span><text:span text:style-name="T527">日期</text:span></text:p>
          </table:table-cell>
          <table:table-cell table:style-name="TableCell528">
            <text:p text:style-name="P529"><text:span text:style-name="T530">1</text:span><text:span text:style-name="T531">1</text:span><text:span text:style-name="T532">1</text:span><text:span text:style-name="T533">年</text:span><text:span text:style-name="T534">1</text:span><text:span text:style-name="T535">月</text:span><text:span text:style-name="T536">1</text:span><text:span text:style-name="T537">9</text:span><text:span text:style-name="T538">日</text:span><text:span text:style-name="T539">（星期</text:span><text:span text:style-name="T540">三</text:span><text:span text:style-name="T541">）</text:span><text:span text:style-name="T542">上</text:span><text:span text:style-name="T543">午</text:span><text:span text:style-name="T544">9</text:span><text:span text:style-name="T545">時</text:span><text:span text:style-name="T546">（請於</text:span><text:span text:style-name="T547">上</text:span><text:span text:style-name="T548">午</text:span><text:span text:style-name="T549">8</text:span><text:span text:style-name="T550">時</text:span><text:span text:style-name="T551">30分前至教務處報到）</text:span></text:p>
          </table:table-cell>
        </table:table-row>
        <table:table-row table:style-name="TableRow552">
          <table:table-cell table:style-name="TableCell553">
            <text:p text:style-name="P554"><text:span text:style-name="T555">第2</text:span><text:span text:style-name="T556">次</text:span><text:span text:style-name="T557">甄試</text:span><text:span text:style-name="T558">日期</text:span></text:p>
          </table:table-cell>
          <table:table-cell table:style-name="TableCell559">
            <text:p text:style-name="P560"><text:span text:style-name="T561">1</text:span><text:span text:style-name="T562">1</text:span><text:span text:style-name="T563">1</text:span><text:span text:style-name="T564">年</text:span><text:span text:style-name="T565">1</text:span><text:span text:style-name="T566">月</text:span><text:span text:style-name="T567">21</text:span><text:span text:style-name="T568">日</text:span><text:span text:style-name="T569">(</text:span><text:span text:style-name="T570">星期</text:span><text:span text:style-name="T571">五</text:span><text:span text:style-name="T572">）</text:span><text:span text:style-name="T573">上午9時</text:span><text:span text:style-name="T574">（請於上午8時30分前至教務處報到）</text:span></text:p>
          </table:table-cell>
        </table:table-row>
        <text:soft-page-break/>
        <table:table-row table:style-name="TableRow575">
          <table:table-cell table:style-name="TableCell576">
            <text:p text:style-name="P577"><text:span text:style-name="T578">第3</text:span><text:span text:style-name="T579">次</text:span><text:span text:style-name="T580">甄試</text:span><text:span text:style-name="T581">日期</text:span></text:p>
          </table:table-cell>
          <table:table-cell table:style-name="TableCell582">
            <text:p text:style-name="P583"><text:span text:style-name="T584">1</text:span><text:span text:style-name="T585">1</text:span><text:span text:style-name="T586">1</text:span><text:span text:style-name="T587">年</text:span><text:span text:style-name="T588">1</text:span><text:span text:style-name="T589">月</text:span><text:span text:style-name="T590">24</text:span><text:span text:style-name="T591">日（星期</text:span><text:span text:style-name="T592">一</text:span><text:span text:style-name="T593">）</text:span><text:span text:style-name="T594">上午9時</text:span><text:span text:style-name="T595">（請於上午8時30分前至教務處報到）</text:span></text:p>
          </table:table-cell>
        </table:table-row>
        <table:table-row table:style-name="TableRow596">
          <table:table-cell table:style-name="TableCell597">
            <text:p text:style-name="P598"><text:span text:style-name="T599">第4次</text:span><text:span text:style-name="T600">甄試</text:span><text:span text:style-name="T601">日期</text:span></text:p>
          </table:table-cell>
          <table:table-cell table:style-name="TableCell602">
            <text:p text:style-name="P603"><text:span text:style-name="T604">1</text:span><text:span text:style-name="T605">1</text:span><text:span text:style-name="T606">1</text:span><text:span text:style-name="T607">年</text:span><text:span text:style-name="T608">1</text:span><text:span text:style-name="T609">月</text:span><text:span text:style-name="T610">26</text:span><text:span text:style-name="T611">日(星期</text:span><text:span text:style-name="T612">三</text:span><text:span text:style-name="T613">）上午9時</text:span><text:span text:style-name="T614">（請於上午8時30分前至教務處報到）</text:span></text:p>
          </table:table-cell>
        </table:table-row>
        <table:table-row table:style-name="TableRow615">
          <table:table-cell table:style-name="TableCell616">
            <text:p text:style-name="P617"><text:span text:style-name="T618">第5次</text:span><text:span text:style-name="T619">甄試</text:span><text:span text:style-name="T620">日期</text:span></text:p>
          </table:table-cell>
          <table:table-cell table:style-name="TableCell621">
            <text:p text:style-name="P622"><text:span text:style-name="T623">1</text:span><text:span text:style-name="T624">1</text:span><text:span text:style-name="T625">1</text:span><text:span text:style-name="T626">年</text:span><text:span text:style-name="T627">1</text:span><text:span text:style-name="T628">月</text:span><text:span text:style-name="T629">28</text:span><text:span text:style-name="T630">日(</text:span><text:span text:style-name="T631">星期</text:span><text:span text:style-name="T632">五</text:span><text:span text:style-name="T633">）上午9時</text:span><text:span text:style-name="T634">（請於上午8時30分前至教務處報到）</text:span></text:p>
          </table:table-cell>
        </table:table-row>
      </table:table>
      <text:p text:style-name="P635">二、地點：本校教務處</text:p>
      <text:p text:style-name="P636"/>
      <text:soft-page-break/>
      <text:p text:style-name="P637">柒、甄試方式及配分比例<text:s/>：</text:p>
      <text:p text:style-name="P638">一、試教(60%)：<text:s text:c="10"/></text:p>
      <text:p text:style-name="P639"><text:span text:style-name="T640">(</text:span><text:span text:style-name="T641">一</text:span><text:span text:style-name="T642">)</text:span><text:span text:style-name="T643">範圍</text:span><text:span text:style-name="T644">：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科別</text:p>
          </table:table-cell>
          <table:table-cell table:style-name="TableCell655">
            <text:p text:style-name="P656">正取</text:p>
          </table:table-cell>
          <table:table-cell table:style-name="TableCell657">
            <text:p text:style-name="P658">備取</text:p>
          </table:table-cell>
          <table:table-cell table:style-name="TableCell659">
            <text:p text:style-name="P660">教材版本</text:p>
          </table:table-cell>
          <table:table-cell table:style-name="TableCell661">
            <text:p text:style-name="P662">聘期</text:p>
          </table:table-cell>
          <table:table-cell table:style-name="TableCell663">
            <text:p text:style-name="P664">備註</text:p>
          </table:table-cell>
        </table:table-row>
        <table:table-row table:style-name="TableRow665">
          <table:table-cell table:style-name="TableCell666">
            <text:p text:style-name="P667">健體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2名</text:p>
          </table:table-cell>
          <table:table-cell table:style-name="TableCell672">
            <text:p text:style-name="P673">翰林</text:p>
          </table:table-cell>
          <table:table-cell table:style-name="TableCell674">
            <text:p text:style-name="P675">111年2月11日至111年6月30日</text:p>
            <text:p text:style-name="P676"/>
          </table:table-cell>
          <table:table-cell table:style-name="TableCell677">
            <text:p text:style-name="P678">二年級健體領域-運球前進</text:p>
          </table:table-cell>
        </table:table-row>
      </table:table>
      <text:p text:style-name="P679"><text:span text:style-name="T680"><text:s/></text:span><text:span text:style-name="T681">(</text:span><text:span text:style-name="T682">二</text:span><text:span text:style-name="T683">)</text:span><text:span text:style-name="T684">時間</text:span><text:span text:style-name="T685">：每人</text:span><text:span text:style-name="T686">1</text:span><text:span text:style-name="T687">0</text:span><text:span text:style-name="T688">分鐘。（第</text:span><text:span text:style-name="T689">14</text:span><text:span text:style-name="T690">分鐘響鈴</text:span><text:span text:style-name="T691">1</text:span><text:span text:style-name="T692">次，第</text:span><text:span text:style-name="T693">15</text:span><text:span text:style-name="T694">分鐘響鈴</text:span><text:span text:style-name="T695">2</text:span><text:span text:style-name="T696">次，立即結束）</text:span></text:p>
      <text:p text:style-name="P697"><text:span text:style-name="T698">二</text:span><text:span text:style-name="T699">、</text:span><text:span text:style-name="T700">口試</text:span><text:span text:style-name="T701">(</text:span><text:span text:style-name="T702">4</text:span><text:span text:style-name="T703">0</text:span><text:span text:style-name="T704">%)</text:span><text:span text:style-name="T705">：</text:span><text:span text:style-name="T706">每人</text:span><text:span text:style-name="T707">10</text:span><text:span text:style-name="T708">分鐘。</text:span><text:span text:style-name="T709">（第</text:span><text:span text:style-name="T710">9</text:span><text:span text:style-name="T711">分鐘響鈴</text:span><text:span text:style-name="T712">1</text:span><text:span text:style-name="T713">次，第</text:span><text:span text:style-name="T714">10</text:span><text:span text:style-name="T715">分鐘響鈴</text:span><text:span text:style-name="T716">2</text:span><text:span text:style-name="T717">次，立即結束）</text:span><text:span text:style-name="T718">以教育理念、教學知能、班級經營及學校行政為主。</text:span></text:p>
      <text:p text:style-name="P719"><text:span text:style-name="T720">三</text:span><text:span text:style-name="T721">、</text:span><text:span text:style-name="T722">甄試</text:span><text:span text:style-name="T723">總成績計算及相同時之處理方式：</text:span></text:p>
      <text:list text:style-name="LFO3" text:continue-numbering="true">
        <text:list-item>
          <text:p text:style-name="P724">總分一百分，試教佔六十分，口試佔四十分，總分未達六十分或任一科目零分者不予錄取。</text:p>
        </text:list-item>
        <text:list-item>
          <text:p text:style-name="P725">甄試總成績最高為90分，最低為70分，未達最低分數者，不予錄取。</text:p>
        </text:list-item>
        <text:list-item>
          <text:p text:style-name="P726">甄選成績相同時依下列優先順序依序錄取(請自行備齊相關證明文件正本備查）：</text:p>
        </text:list-item>
      </text:list>
      <text:list text:style-name="LFO5" text:continue-numbering="true">
        <text:list-item>
          <text:p text:style-name="P727">領有身心障礙手冊（在有效期限內）或衛生福利部公告之身心障礙鑑定醫療機構診斷證明書人員,如符合相關規範,並符學校任用需求,得優先錄取。</text:p>
        </text:list-item>
        <text:list-item>
          <text:p text:style-name="P728">試教成績較高者。</text:p>
        </text:list-item>
        <text:list-item>
          <text:p text:style-name="P729">總成績相同者，依試教、口試等成績高低排序，兩科成績皆相同時，則由本校教師甄選委員會決定。</text:p>
        </text:list-item>
      </text:list>
      <text:p text:style-name="P730"><text:span text:style-name="T731">捌</text:span><text:span text:style-name="T732">、</text:span><text:span text:style-name="T733">甄選結果通知、成績複查、公告錄取及報到</text:span></text:p>
      <text:p text:style-name="P734"><text:span text:style-name="T735">一、甄選結果通知:本校</text:span><text:span text:style-name="T736">教師評審委員會審議甄選結果，以電子郵件寄發個人成績給考生。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第1次甄選結果通知</text:span></text:p>
          </table:table-cell>
          <table:table-cell table:style-name="TableCell744">
            <text:p text:style-name="P745"><text:span text:style-name="T746">1</text:span><text:span text:style-name="T747">1</text:span><text:span text:style-name="T748">1</text:span><text:span text:style-name="T749">年</text:span><text:span text:style-name="T750">1</text:span><text:span text:style-name="T751">月</text:span><text:span text:style-name="T752">1</text:span><text:span text:style-name="T753">9</text:span><text:span text:style-name="T754">日</text:span><text:span text:style-name="T755">（星期</text:span><text:span text:style-name="T756">三</text:span><text:span text:style-name="T757">）</text:span><text:span text:style-name="T758">下午</text:span><text:span text:style-name="T759">2</text:span><text:span text:style-name="T760">時</text:span></text:p>
          </table:table-cell>
        </table:table-row>
        <table:table-row table:style-name="TableRow761">
          <table:table-cell table:style-name="TableCell762">
            <text:p text:style-name="P763"><text:span text:style-name="T764">第2次甄選結果通知</text:span></text:p>
          </table:table-cell>
          <table:table-cell table:style-name="TableCell765">
            <text:p text:style-name="P766"><text:span text:style-name="T767">1</text:span><text:span text:style-name="T768">1</text:span><text:span text:style-name="T769">1</text:span><text:span text:style-name="T770">年</text:span><text:span text:style-name="T771">1</text:span><text:span text:style-name="T772">月</text:span><text:span text:style-name="T773">21</text:span><text:span text:style-name="T774">日</text:span><text:span text:style-name="T775"><text:s/></text:span><text:span text:style-name="T776">(星期</text:span><text:span text:style-name="T777">五</text:span><text:span text:style-name="T778">）</text:span><text:span text:style-name="T779">下午</text:span><text:span text:style-name="T780">2</text:span><text:span text:style-name="T781">時</text:span></text:p>
          </table:table-cell>
        </table:table-row>
        <table:table-row table:style-name="TableRow782">
          <table:table-cell table:style-name="TableCell783">
            <text:p text:style-name="P784">第3次甄選結果通知</text:p>
          </table:table-cell>
          <table:table-cell table:style-name="TableCell785">
            <text:p text:style-name="P786"><text:span text:style-name="T787">1</text:span><text:span text:style-name="T788">1</text:span><text:span text:style-name="T789">1</text:span><text:span text:style-name="T790">年</text:span><text:span text:style-name="T791">1</text:span><text:span text:style-name="T792">月</text:span><text:span text:style-name="T793">2</text:span><text:span text:style-name="T794">4</text:span><text:span text:style-name="T795">日（星期</text:span><text:span text:style-name="T796">一</text:span><text:span text:style-name="T797">）</text:span><text:span text:style-name="T798">下午</text:span><text:span text:style-name="T799">2</text:span><text:span text:style-name="T800">時</text:span></text:p>
          </table:table-cell>
        </table:table-row>
        <table:table-row table:style-name="TableRow801">
          <table:table-cell table:style-name="TableCell802">
            <text:p text:style-name="P803">第4次甄選結果通知</text:p>
          </table:table-cell>
          <table:table-cell table:style-name="TableCell804">
            <text:p text:style-name="P805"><text:span text:style-name="T806">1</text:span><text:span text:style-name="T807">1</text:span><text:span text:style-name="T808">1</text:span><text:span text:style-name="T809">年</text:span><text:span text:style-name="T810">1</text:span><text:span text:style-name="T811">月</text:span><text:span text:style-name="T812">26</text:span><text:span text:style-name="T813">日</text:span><text:span text:style-name="T814"><text:s/></text:span><text:span text:style-name="T815">(星期</text:span><text:span text:style-name="T816">三</text:span><text:span text:style-name="T817">）</text:span><text:span text:style-name="T818">下午</text:span><text:span text:style-name="T819">2</text:span><text:span text:style-name="T820">時</text:span></text:p>
          </table:table-cell>
        </table:table-row>
        <table:table-row table:style-name="TableRow821">
          <table:table-cell table:style-name="TableCell822">
            <text:p text:style-name="P823">第5次甄選結果通知</text:p>
          </table:table-cell>
          <table:table-cell table:style-name="TableCell824">
            <text:p text:style-name="P825"><text:span text:style-name="T826">1</text:span><text:span text:style-name="T827">1</text:span><text:span text:style-name="T828">1</text:span><text:span text:style-name="T829">年</text:span><text:span text:style-name="T830">1</text:span><text:span text:style-name="T831">月</text:span><text:span text:style-name="T832">2</text:span><text:span text:style-name="T833">8</text:span><text:span text:style-name="T834">日(星期</text:span><text:span text:style-name="T835">五</text:span><text:span text:style-name="T836">）</text:span><text:span text:style-name="T837">下午</text:span><text:span text:style-name="T838">2</text:span><text:span text:style-name="T839">時</text:span></text:p>
          </table:table-cell>
        </table:table-row>
      </table:table>
      <text:p text:style-name="P840">二、成績複查</text:p>
      <text:p text:style-name="P841"><text:span text:style-name="T842">(</text:span><text:span text:style-name="T843">一</text:span><text:span text:style-name="T844">)</text:span><text:span text:style-name="T845">成績</text:span><text:span text:style-name="T846">複查</text:span><text:span text:style-name="T847">時間：</text:span>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第1次成績複查</text:span></text:p>
          </table:table-cell>
          <table:table-cell table:style-name="TableCell855">
            <text:p text:style-name="P856"><text:span text:style-name="T857">11</text:span><text:span text:style-name="T858">1</text:span><text:span text:style-name="T859">年</text:span><text:span text:style-name="T860">1</text:span><text:span text:style-name="T861">月</text:span><text:span text:style-name="T862">1</text:span><text:span text:style-name="T863">9</text:span><text:span text:style-name="T864">日（星期</text:span><text:span text:style-name="T865">三</text:span><text:span text:style-name="T866">）下午</text:span><text:span text:style-name="T867">3</text:span><text:span text:style-name="T868">時</text:span></text:p>
          </table:table-cell>
        </table:table-row>
        <table:table-row table:style-name="TableRow869">
          <table:table-cell table:style-name="TableCell870">
            <text:p text:style-name="P871"><text:span text:style-name="T872">第2次成績複查</text:span></text:p>
          </table:table-cell>
          <table:table-cell table:style-name="TableCell873">
            <text:p text:style-name="P874"><text:span text:style-name="T875">11</text:span><text:span text:style-name="T876">1</text:span><text:span text:style-name="T877">年</text:span><text:span text:style-name="T878">1</text:span><text:span text:style-name="T879">月</text:span><text:span text:style-name="T880">21</text:span><text:span text:style-name="T881">日</text:span><text:span text:style-name="T882"><text:s/>(</text:span><text:span text:style-name="T883">星期</text:span><text:span text:style-name="T884">五</text:span><text:span text:style-name="T885">）下午</text:span><text:span text:style-name="T886">3</text:span><text:span text:style-name="T887">時</text:span></text:p>
          </table:table-cell>
        </table:table-row>
        <table:table-row table:style-name="TableRow888">
          <table:table-cell table:style-name="TableCell889">
            <text:p text:style-name="P890">第3次成績複查</text:p>
          </table:table-cell>
          <table:table-cell table:style-name="TableCell891">
            <text:p text:style-name="P892"><text:span text:style-name="T893">11</text:span><text:span text:style-name="T894">1</text:span><text:span text:style-name="T895">年</text:span><text:span text:style-name="T896">1</text:span><text:span text:style-name="T897">月</text:span><text:span text:style-name="T898">24</text:span><text:span text:style-name="T899">日（星期</text:span><text:span text:style-name="T900">一</text:span><text:span text:style-name="T901">）下午</text:span><text:span text:style-name="T902">3</text:span><text:span text:style-name="T903">時</text:span></text:p>
          </table:table-cell>
        </table:table-row>
        <table:table-row table:style-name="TableRow904">
          <table:table-cell table:style-name="TableCell905">
            <text:p text:style-name="P906">第4次成績複查</text:p>
          </table:table-cell>
          <table:table-cell table:style-name="TableCell907">
            <text:p text:style-name="P908"><text:span text:style-name="T909">11</text:span><text:span text:style-name="T910">1</text:span><text:span text:style-name="T911">年</text:span><text:span text:style-name="T912">1</text:span><text:span text:style-name="T913">月</text:span><text:span text:style-name="T914">26</text:span><text:span text:style-name="T915">日</text:span><text:span text:style-name="T916"><text:s/>(</text:span><text:span text:style-name="T917">星期</text:span><text:span text:style-name="T918">三</text:span><text:span text:style-name="T919">）下午</text:span><text:span text:style-name="T920">3</text:span><text:span text:style-name="T921">時</text:span></text:p>
          </table:table-cell>
        </table:table-row>
        <table:table-row table:style-name="TableRow922">
          <table:table-cell table:style-name="TableCell923">
            <text:p text:style-name="P924">第5次成績複查</text:p>
          </table:table-cell>
          <table:table-cell table:style-name="TableCell925">
            <text:p text:style-name="P926"><text:span text:style-name="T927">11</text:span><text:span text:style-name="T928">1</text:span><text:span text:style-name="T929">年</text:span><text:span text:style-name="T930">1</text:span><text:span text:style-name="T931">月</text:span><text:span text:style-name="T932">28</text:span><text:span text:style-name="T933">日</text:span><text:span text:style-name="T934">(</text:span><text:span text:style-name="T935">星期</text:span><text:span text:style-name="T936">五</text:span><text:span text:style-name="T937">）下午</text:span><text:span text:style-name="T938">3</text:span><text:span text:style-name="T939">時</text:span></text:p>
          </table:table-cell>
        </table:table-row>
      </table:table>
      <text:p text:style-name="P940"/>
      <text:p text:style-name="P941"/>
      <text:p text:style-name="P942"/>
      <text:p text:style-name="P943"/>
      <text:p text:style-name="P944"/>
      <text:p text:style-name="P945"/>
      <text:p text:style-name="P946"><text:span text:style-name="T947">(</text:span><text:span text:style-name="T948">二</text:span><text:span text:style-name="T949">)</text:span><text:span text:style-name="T950">凡欲申請複查成績者，請攜帶准考證，限本人或委託人</text:span><text:span text:style-name="T951">(</text:span><text:span text:style-name="T952">需攜帶委託書</text:span><text:span text:style-name="T953">)</text:span><text:span text:style-name="T954">親自於上述時間，至本校教務處以書面申請</text:span><text:span text:style-name="T955">【</text:span><text:span text:style-name="T956">申請複查考試成績，不得</text:span><text:span text:style-name="T957">要求提供參考答案，亦不得</text:span><text:span text:style-name="T958">要求告知試教委員及口</text:span><text:soft-page-break/><text:span text:style-name="T959">試委員之姓名或其他有關資料</text:span><text:span text:style-name="T960">】</text:span><text:span text:style-name="T961">。</text:span></text:p>
      <text:p text:style-name="P962"><text:span text:style-name="T963">三、甄選結果公告：錄取名單</text:span><text:span text:style-name="T964">公告在</text:span><text:span text:style-name="T965">教育局資訊中心</text:span><text:span text:style-name="T966">及本校網站</text:span><text:span text:style-name="T967">並通知錄取人員</text:span><text:span text:style-name="T968">。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第1次</text:span><text:span text:style-name="T976">甄選</text:span><text:span text:style-name="T977">結果公告</text:span></text:p>
          </table:table-cell>
          <table:table-cell table:style-name="TableCell978">
            <text:p text:style-name="P979"><text:span text:style-name="T980">11</text:span><text:span text:style-name="T981">1</text:span><text:span text:style-name="T982">年</text:span><text:span text:style-name="T983">1</text:span><text:span text:style-name="T984">月</text:span><text:span text:style-name="T985">1</text:span><text:span text:style-name="T986">9</text:span><text:span text:style-name="T987">日（星期</text:span><text:span text:style-name="T988">三</text:span><text:span text:style-name="T989">）下午</text:span><text:span text:style-name="T990">4</text:span><text:span text:style-name="T991">時</text:span></text:p>
          </table:table-cell>
        </table:table-row>
        <table:table-row table:style-name="TableRow992">
          <table:table-cell table:style-name="TableCell993">
            <text:p text:style-name="P994"><text:span text:style-name="T995">第2次</text:span><text:span text:style-name="T996">甄選</text:span><text:span text:style-name="T997">結果公告</text:span></text:p>
          </table:table-cell>
          <table:table-cell table:style-name="TableCell998">
            <text:p text:style-name="P999"><text:span text:style-name="T1000">11</text:span><text:span text:style-name="T1001">1</text:span><text:span text:style-name="T1002">年</text:span><text:span text:style-name="T1003">1</text:span><text:span text:style-name="T1004">月</text:span><text:span text:style-name="T1005">21</text:span><text:span text:style-name="T1006">日</text:span><text:span text:style-name="T1007"><text:s/>(</text:span><text:span text:style-name="T1008">星期</text:span><text:span text:style-name="T1009">五</text:span><text:span text:style-name="T1010">）下午</text:span><text:span text:style-name="T1011">4</text:span><text:span text:style-name="T1012">時</text:span></text:p>
          </table:table-cell>
        </table:table-row>
        <table:table-row table:style-name="TableRow1013">
          <table:table-cell table:style-name="TableCell1014">
            <text:p text:style-name="P1015"><text:span text:style-name="T1016">第3次</text:span><text:span text:style-name="T1017">甄選</text:span><text:span text:style-name="T1018">結果公告</text:span></text:p>
          </table:table-cell>
          <table:table-cell table:style-name="TableCell1019">
            <text:p text:style-name="P1020"><text:span text:style-name="T1021">11</text:span><text:span text:style-name="T1022">1</text:span><text:span text:style-name="T1023">年</text:span><text:span text:style-name="T1024">1</text:span><text:span text:style-name="T1025">月</text:span><text:span text:style-name="T1026">24</text:span><text:span text:style-name="T1027">日（星期</text:span><text:span text:style-name="T1028">一</text:span><text:span text:style-name="T1029">）下午</text:span><text:span text:style-name="T1030">4</text:span><text:span text:style-name="T1031">時</text:span></text:p>
          </table:table-cell>
        </table:table-row>
        <table:table-row table:style-name="TableRow1032">
          <table:table-cell table:style-name="TableCell1033">
            <text:p text:style-name="P1034"><text:span text:style-name="T1035">第</text:span><text:span text:style-name="T1036">4</text:span><text:span text:style-name="T1037">次</text:span><text:span text:style-name="T1038">甄選</text:span><text:span text:style-name="T1039">結果公告</text:span></text:p>
          </table:table-cell>
          <table:table-cell table:style-name="TableCell1040">
            <text:p text:style-name="P1041"><text:span text:style-name="T1042">11</text:span><text:span text:style-name="T1043">1</text:span><text:span text:style-name="T1044">年</text:span><text:span text:style-name="T1045">1</text:span><text:span text:style-name="T1046">月</text:span><text:span text:style-name="T1047">26</text:span><text:span text:style-name="T1048">日</text:span><text:span text:style-name="T1049"><text:s/>(</text:span><text:span text:style-name="T1050">星期</text:span><text:span text:style-name="T1051">三</text:span><text:span text:style-name="T1052">）下午</text:span><text:span text:style-name="T1053">4</text:span><text:span text:style-name="T1054">時</text:span></text:p>
          </table:table-cell>
        </table:table-row>
        <table:table-row table:style-name="TableRow1055">
          <table:table-cell table:style-name="TableCell1056">
            <text:p text:style-name="P1057"><text:span text:style-name="T1058">第5次</text:span><text:span text:style-name="T1059">甄選</text:span><text:span text:style-name="T1060">結果公告</text:span></text:p>
          </table:table-cell>
          <table:table-cell table:style-name="TableCell1061">
            <text:p text:style-name="P1062"><text:span text:style-name="T1063">11</text:span><text:span text:style-name="T1064">1</text:span><text:span text:style-name="T1065">年</text:span><text:span text:style-name="T1066">1</text:span><text:span text:style-name="T1067">月</text:span><text:span text:style-name="T1068">28</text:span><text:span text:style-name="T1069">日</text:span><text:span text:style-name="T1070">(</text:span><text:span text:style-name="T1071">星期</text:span><text:span text:style-name="T1072">五</text:span><text:span text:style-name="T1073">）下午</text:span><text:span text:style-name="T1074">4</text:span><text:span text:style-name="T1075">時</text:span></text:p>
          </table:table-cell>
        </table:table-row>
      </table:table>
      <text:p text:style-name="P1076"><text:span text:style-name="T1077">四</text:span><text:span text:style-name="T1078">、</text:span><text:span text:style-name="T1079">甄選作業完成後，甄選合格人名單及甄選結果提請教師評審委員會審查通過，並提請校長同意後公告在本校網站並通知錄(備)取人員。</text:span><text:span text:style-name="T1080">錄取人員應於規定期限內報到，如逾期未應聘者，即予取消應聘資格，並由備取人員依序遞補。</text:span><text:span text:style-name="T1081">第2次第3次</text:span><text:span text:style-name="T1082">第</text:span><text:span text:style-name="T1083">4</text:span><text:span text:style-name="T1084">次</text:span><text:span text:style-name="T1085">招</text:span><text:span text:style-name="T1086">第5次</text:span><text:span text:style-name="T1087">考錄取人員受教評會審查日期另行通知。</text:span></text:p>
      <text:p text:style-name="P1088"/>
      <text:p text:style-name="P1089"><text:span text:style-name="T1090">玖</text:span><text:span text:style-name="T1091">、</text:span><text:span text:style-name="T1092">其他</text:span><text:span text:style-name="T1093">：</text:span><text:span text:style-name="T1094"><text:s/></text:span></text:p>
      <text:p text:style-name="P1095">一、如遇天然災害或不可抗力之因素，而致上述日期需作變更，悉於本校校門及網路公告。<text:s/></text:p>
      <text:p text:style-name="P1096">二、應考人之基本條件、報名資格，如於聘任後發現偽造不實者，應予解聘，尚未聘任者，註銷錄取資格，如涉及刑責，應由應考人自行負責。</text:p>
      <text:p text:style-name="P1097"><text:span text:style-name="T1098">三、錄取人員</text:span><text:span text:style-name="T1099">應於簽約後7日內繳交</text:span><text:span text:style-name="T1100">繳交勞動部認可之醫療機構所開具之體格檢查表予分發學校</text:span><text:span text:style-name="T1101">，不合格者取消錄取資格，不得異議。</text:span></text:p>
      <text:p text:style-name="P1102"><text:span text:style-name="T1103">四、</text:span><text:span text:style-name="T1104">各缺代課及代理教師之代理原因消失，即無條件提前解聘。</text:span></text:p>
      <text:p text:style-name="P1105"><text:span text:style-name="T1106">五</text:span><text:span text:style-name="T1107">、錄取聘任之代理教師於受聘期間，應享之權利與義務，則依教育部訂定發布之「中小學兼任代課及代理教師聘任辦法」第</text:span><text:span text:style-name="T1108">7</text:span><text:span text:style-name="T1109">條、第</text:span><text:span text:style-name="T1110">8</text:span><text:span text:style-name="T1111">條暨「臺南市中小學兼任代課及代理教師聘任補充規定」等相關規定辦理。</text:span></text:p>
      <text:p text:style-name="P1112">拾、本簡章如有未盡事宜，悉依有關法令規定辦理。</text:p>
      <text:p text:style-name="P1113"/>
      <text:p text:style-name="P1114"/>
      <text:p text:style-name="P1115"/>
      <text:p text:style-name="P1116"><text:span text:style-name="T1117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118">附件 1</text:p></draw:text-box><svg:title/><svg:desc/></draw:frame></text:span><text:span text:style-name="T1119">臺南市</text:span><text:span text:style-name="T1120">善化區</text:span><text:span text:style-name="T1121">小新</text:span><text:span text:style-name="T1122">國民小學</text:span><text:span text:style-name="T1123">1</text:span><text:span text:style-name="T1124">10</text:span><text:span text:style-name="T1125">學年度</text:span><text:span text:style-name="T1126">一般</text:span><text:span text:style-name="T1127">長期</text:span><text:span text:style-name="T1128">代</text:span><text:span text:style-name="T1129">理</text:span><text:span text:style-name="T1130">教師甄選</text:span><text:span text:style-name="T1131">報名表</text:span><text:span text:style-name="T1132"><text:s/></text:span></text:p>
      <text:p text:style-name="P1133"><text:span text:style-name="T1134">報名編號：</text:span><text:span text:style-name="T1135"><text:s text:c="7"/></text:span><text:span text:style-name="T1136">（學校填寫）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rows-spanned="5">
            <text:p text:style-name="P1147">基本</text:p>
            <text:p text:style-name="P1148">資料</text:p>
          </table:table-cell>
          <table:table-cell table:style-name="TableCell1149">
            <text:p text:style-name="P1150">姓　名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><text:s text:c="2"/>性<text:s/>別</text:p>
          </table:table-cell>
          <table:table-cell table:style-name="TableCell1155">
            <text:p text:style-name="P1156">□男　<text:s text:c="2"/>□女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出生日期</text:p>
          </table:table-cell>
          <table:table-cell table:style-name="TableCell1161" table:number-columns-spanned="2">
            <text:p text:style-name="P1162"><text:s text:c="7"/>年<text:s text:c="4"/>　月<text:s text:c="2"/>　<text:s text:c="2"/>日<text:s text:c="12"/></text:p>
          </table:table-cell>
          <table:covered-table-cell/>
          <table:table-cell table:style-name="TableCell1163">
            <text:p text:style-name="P1164"><text:s text:c="2"/>年<text:s/>齡</text:p>
          </table:table-cell>
          <table:table-cell table:style-name="TableCell1165">
            <text:p text:style-name="P1166"><text:s text:c="8"/>歲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<text:span text:style-name="T1171">通訊地址</text:span>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聯絡電話<text:s text:c="2"/></text:p>
          </table:table-cell>
          <table:table-cell table:style-name="TableCell1180" table:number-columns-spanned="4">
            <text:p text:style-name="P1181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電子信箱</text:span></text:p>
          </table:table-cell>
          <table:table-cell table:style-name="TableCell1187" table:number-columns-spanned="4">
            <text:p text:style-name="P1188"><text:span text:style-name="T1189">寄發甄選結果通知</text:span></text:p>
            <text:p text:style-name="P1190"/>
          </table:table-cell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應徵類別</text:p>
          </table:table-cell>
          <table:table-cell table:style-name="TableCell1194" table:number-columns-spanned="5">
            <text:p text:style-name="P1195"><text:span text:style-name="T1196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<text:span text:style-name="T1200">教師證</text:span></text:p>
          </table:table-cell>
          <table:table-cell table:style-name="TableCell1201" table:number-columns-spanned="2">
            <text:p text:style-name="P1202"><text:span text:style-name="T1203">類別：</text:span></text:p>
          </table:table-cell>
          <table:covered-table-cell/>
          <table:table-cell table:style-name="TableCell1204" table:number-columns-spanned="3">
            <text:p text:style-name="P1205">登記年月：</text:p>
            <text:p text:style-name="P1206"><text:span text:style-name="T1207">證書字號：</text:span></text:p>
          </table:table-cell>
          <table:covered-table-cell/>
          <table:covered-table-cell/>
        </table:table-row>
        <table:table-row table:style-name="TableRow1208">
          <table:table-cell table:style-name="TableCell1209" table:number-rows-spanned="2">
            <text:p text:style-name="P1210">學歷</text:p>
          </table:table-cell>
          <table:table-cell table:style-name="TableCell1211" table:number-columns-spanned="5">
            <text:p text:style-name="P121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5">
            <text:p text:style-name="P121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簡要自述</text:p>
          </table:table-cell>
          <table:table-cell table:style-name="TableCell1220" table:number-columns-spanned="5">
            <text:p text:style-name="P1221"/>
          </table:table-cell>
          <table:covered-table-cell/>
          <table:covered-table-cell/>
          <table:covered-table-cell/>
          <table:covered-table-cell/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rows-spanned="6">
            <text:p text:style-name="P1236">年資</text:p>
            <text:soft-page-break/>
            <text:p text:style-name="P1237">(經歷)</text:p>
          </table:table-cell>
          <table:table-cell table:style-name="TableCell1238" table:number-columns-spanned="2">
            <text:p text:style-name="P1239">編號</text:p>
          </table:table-cell>
          <table:covered-table-cell/>
          <table:table-cell table:style-name="TableCell1240" table:number-columns-spanned="2">
            <text:p text:style-name="P1241">服務學校</text:p>
          </table:table-cell>
          <table:covered-table-cell/>
          <table:table-cell table:style-name="TableCell1242" table:number-columns-spanned="3">
            <text:p text:style-name="P1243">任職期間</text:p>
          </table:table-cell>
          <table:covered-table-cell/>
          <table:covered-table-cell/>
          <table:table-cell table:style-name="TableCell1244" table:number-columns-spanned="2">
            <text:p text:style-name="P1245">合計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2">
            <text:p text:style-name="P1249"><text:span text:style-name="T1250">1</text:span>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3">
            <text:p text:style-name="P12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5" table:number-columns-spanned="2">
            <text:p text:style-name="P1256">計<text:s text:c="4"/>年<text:s text:c="4"/>月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2">
            <text:p text:style-name="P1260">2</text:p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3">
            <text:p text:style-name="P12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5" table:number-columns-spanned="2">
            <text:p text:style-name="P1266">計<text:s text:c="4"/>年<text:s text:c="4"/>月</text:p>
          </table:table-cell>
          <table:covered-table-cell/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columns-spanned="2">
            <text:p text:style-name="P1270">3</text:p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3">
            <text:p text:style-name="P12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75" table:number-columns-spanned="2">
            <text:p text:style-name="P1276">計<text:s text:c="4"/>年<text:s text:c="4"/>月</text:p>
          </table:table-cell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2">
            <text:p text:style-name="P1280">4</text:p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3">
            <text:p text:style-name="P12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85" table:number-columns-spanned="2">
            <text:p text:style-name="P1286">計<text:s text:c="4"/>年<text:s text:c="4"/>月</text:p>
          </table:table-cell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2">
            <text:p text:style-name="P1290">5</text:p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95" table:number-columns-spanned="2">
            <text:p text:style-name="P1296">計<text:s text:c="4"/>年<text:s text:c="4"/>月</text:p>
          </table:table-cell>
          <table:covered-table-cell/>
        </table:table-row>
        <table:table-row table:style-name="TableRow1297">
          <table:table-cell table:style-name="TableCell1298">
            <text:p text:style-name="P1299">重要</text:p>
            <text:p text:style-name="P1300">獎勵</text:p>
            <text:p text:style-name="P1301">事蹟</text:p>
            <text:p text:style-name="P1302">(條列)</text:p>
          </table:table-cell>
          <table:table-cell table:style-name="TableCell1303" table:number-columns-spanned="9">
            <text:p text:style-name="P1304"><text:s/></text:p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申</text:p>
            <text:p text:style-name="P1315">請</text:p>
            <text:p text:style-name="P1316">人</text:p>
            <text:p text:style-name="P1317">切</text:p>
            <text:p text:style-name="P1318">結</text:p>
            <text:p text:style-name="P1319">簽</text:p>
            <text:p text:style-name="P1320">章</text:p>
          </table:table-cell>
          <table:table-cell table:style-name="TableCell1321" table:number-columns-spanned="9">
            <text:p text:style-name="P1322">本人切結以下各點：</text:p>
            <text:p text:style-name="P1323"><text:span text:style-name="T1324">1.</text:span><text:span text:style-name="T1325">本人「</text:span><text:span text:style-name="T1326">無</text:span><text:span text:style-name="T1327">高級中等以下學校兼任代課及代理教師聘任辦法第</text:span><text:span text:style-name="T1328">9</text:span><text:span text:style-name="T1329">條第</text:span><text:span text:style-name="T1330">1</text:span><text:span text:style-name="T1331">項各款之情事</text:span><text:span text:style-name="T1332">」。</text:span></text:p>
            <text:p text:style-name="P1333">2.本人「無涉校園性侵害或性騷擾事件尚在調查階段之情事」。</text:p>
            <text:p text:style-name="P1334">3.本人「無已進入不適任教師處理流程輔導期之情事」。</text:p>
            <text:p text:style-name="P1335">以上資料由本人親自填寫，如經錄取後發現有不實情事，除願意接受解聘外，本人願負一切相關法律責任。</text:p>
            <text:p text:style-name="P1336"><text:span text:style-name="T1337"><text:s text:c="27"/></text:span><text:span text:style-name="T1338"><text:s text:c="24"/></text:span><text:span text:style-name="T1339"><text:s text:c="2"/></text:span><text:span text:style-name="T1340"><text:s/>(<text:s/></text:span><text:span text:style-name="T1341">申請人切結簽名蓋章</text:span><text:span text:style-name="T13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rows-spanned="9">
            <text:p text:style-name="P1345">證<text:s/>件<text:s/>名<text:s/>稱<text:s/>【由學校人員查填】</text:p>
          </table:table-cell>
          <table:table-cell table:style-name="TableCell1346">
            <text:p text:style-name="P1347">項目</text:p>
          </table:table-cell>
          <table:table-cell table:style-name="TableCell1348" table:number-columns-spanned="5">
            <text:p text:style-name="P1349">文件名稱</text:p>
          </table:table-cell>
          <table:covered-table-cell/>
          <table:covered-table-cell/>
          <table:covered-table-cell/>
          <table:covered-table-cell/>
          <table:table-cell table:style-name="TableCell1350" table:number-columns-spanned="2">
            <text:p text:style-name="P1351">查驗項目是否完備</text:p>
          </table:table-cell>
          <table:covered-table-cell/>
          <table:table-cell table:style-name="TableCell1352">
            <text:p text:style-name="P1353">備<text:s text:c="2"/>註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1</text:p>
          </table:table-cell>
          <table:table-cell table:style-name="TableCell1358" table:number-columns-spanned="5">
            <text:p text:style-name="P1359"><text:span text:style-name="T1360">報名表1份</text:span>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2">
            <text:p text:style-name="P1362">□<text:s/>有<text:s text:c="5"/>□<text:s/>無</text:p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2</text:p>
          </table:table-cell>
          <table:table-cell table:style-name="TableCell1369" table:number-columns-spanned="5">
            <text:p text:style-name="P1370"><text:span text:style-name="T1371">國民身份證</text:span><text:span text:style-name="T137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73" table:number-columns-spanned="2">
            <text:p text:style-name="P1374"><text:span text:style-name="T1375">□</text:span><text:span text:style-name="T1376"><text:s/></text:span><text:span text:style-name="T1377">有</text:span><text:span text:style-name="T1378"><text:s text:c="5"/></text:span><text:span text:style-name="T1379">□</text:span><text:span text:style-name="T1380"><text:s/></text:span><text:span text:style-name="T1381">無</text:span></text:p>
          </table:table-cell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3</text:p>
          </table:table-cell>
          <table:table-cell table:style-name="TableCell1388" table:number-columns-spanned="5">
            <text:p text:style-name="P1389"><text:span text:style-name="T1390">合格教師證（教程證書）</text:span><text:span text:style-name="T1391">正本查驗,</text:span><text:span text:style-name="T1392">影本1份</text:span>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2">
            <text:p text:style-name="P1394"><text:s/>□<text:s/>有<text:s text:c="5"/>□<text:s/>無</text:p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4</text:p>
          </table:table-cell>
          <table:table-cell table:style-name="TableCell1401" table:number-columns-spanned="5">
            <text:p text:style-name="P1402"><text:span text:style-name="T140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04" table:number-columns-spanned="2">
            <text:p text:style-name="P1405"><text:s/>□<text:s/>有<text:s text:c="5"/>□<text:s/>無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5</text:p>
          </table:table-cell>
          <table:table-cell table:style-name="TableCell1412" table:number-columns-spanned="5">
            <text:p text:style-name="P1413"><text:span text:style-name="T141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><text:s/>□<text:s/>有<text:s text:c="5"/>□<text:s/>無</text:p>
          </table:table-cell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6</text:p>
          </table:table-cell>
          <table:table-cell table:style-name="TableCell1423" table:number-columns-spanned="5">
            <text:p text:style-name="P1424"><text:span text:style-name="T1425">退伍令或免服役證明</text:span><text:span text:style-name="T1426">正本查驗,</text:span><text:span text:style-name="T1427">影本1份</text:span></text:p>
          </table:table-cell>
          <table:covered-table-cell/>
          <table:covered-table-cell/>
          <table:covered-table-cell/>
          <table:covered-table-cell/>
          <table:table-cell table:style-name="TableCell1428" table:number-columns-spanned="2">
            <text:p text:style-name="P1429"><text:s/>□<text:s/>有<text:s text:c="5"/>□<text:s/>無</text:p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7</text:p>
          </table:table-cell>
          <table:table-cell table:style-name="TableCell1436" table:number-columns-spanned="5">
            <text:p text:style-name="P1437"><text:span text:style-name="T1438">身心障礙手冊</text:span>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><text:s/>□<text:s/>有<text:s text:c="5"/>□<text:s/>無</text:p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8</text:p>
          </table:table-cell>
          <table:table-cell table:style-name="TableCell1447" table:number-columns-spanned="5">
            <text:p text:style-name="P1448">簡易教案1份</text:p>
          </table:table-cell>
          <table:covered-table-cell/>
          <table:covered-table-cell/>
          <table:covered-table-cell/>
          <table:covered-table-cell/>
          <table:table-cell table:style-name="TableCell1449" table:number-columns-spanned="2">
            <text:p text:style-name="P1450">□<text:s/>有<text:s text:c="5"/>□<text:s/>無</text:p>
          </table:table-cell>
          <table:covered-table-cell/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>審查意見</text:p>
          </table:table-cell>
          <table:covered-table-cell/>
          <table:table-cell table:style-name="TableCell1456" table:number-columns-spanned="2">
            <text:p text:style-name="P1457">□資格符合</text:p>
            <text:p text:style-name="P1458"><text:span text:style-name="T1459">□資格不符</text:span></text:p>
          </table:table-cell>
          <table:covered-table-cell/>
          <table:table-cell table:style-name="TableCell1460" table:number-columns-spanned="2">
            <text:p text:style-name="P1461">審查人</text:p>
          </table:table-cell>
          <table:covered-table-cell/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</table:table-row>
      </table:table>
      <text:p text:style-name="P1464"/>
      <text:soft-page-break/>
      <text:p text:style-name="P1465"><text:span text:style-name="T146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67">附件2</text:p></draw:text-box><svg:title/><svg:desc/></draw:frame></text:span><text:span text:style-name="T1468">委 託 書</text:span></text:p>
      <text:p text:style-name="P1469"/>
      <text:p text:style-name="P1470"><text:span text:style-name="T1471">　　　</text:span><text:span text:style-name="T1472">立委託書人</text:span><text:span text:style-name="T1473">　　　 　 　</text:span><text:span text:style-name="T1474">因</text:span><text:span text:style-name="T1475">故</text:span><text:span text:style-name="T1476">無法親自辦理臺南市</text:span><text:span text:style-name="T1477">善化區</text:span><text:span text:style-name="T1478">小新</text:span><text:span text:style-name="T1479">國民小學</text:span><text:span text:style-name="T1480">1</text:span><text:span text:style-name="T1481">10</text:span><text:span text:style-name="T1482">學年度</text:span><text:span text:style-name="T1483">一般</text:span><text:span text:style-name="T1484">長期</text:span><text:span text:style-name="T1485">代理</text:span><text:span text:style-name="T1486">教師</text:span><text:span text:style-name="T1487">甄試報名，現全委託</text:span><text:span text:style-name="T1488">　　　 　 　</text:span><text:span text:style-name="T1489">代為辦理報名手續，並保證絕無異議。</text:span></text:p>
      <text:p text:style-name="P1490"/>
      <text:p text:style-name="P1491">此致</text:p>
      <text:p text:style-name="P1492"><text:span text:style-name="T1493">臺南市</text:span><text:span text:style-name="T1494">善化區小新</text:span><text:span text:style-name="T1495">國民小學</text:span><text:span text:style-name="T1496">教師甄選委員會</text:span></text:p>
      <text:p text:style-name="P1497"/>
      <text:p text:style-name="P1498">委　　託　　人：　　　　　　　　（簽章）</text:p>
      <text:p text:style-name="P1499">身分證統一編號：</text:p>
      <text:p text:style-name="P1500">聯　絡　電　話：</text:p>
      <text:p text:style-name="P1501">戶　籍　地　址：</text:p>
      <text:p text:style-name="P1502"/>
      <text:p text:style-name="P1503">受　委　託　人：<text:tab/><text:tab/>　　　　 <text:s/>　（簽章）</text:p>
      <text:p text:style-name="P1504">身分證統一編號：</text:p>
      <text:p text:style-name="P1505">聯　絡　電　話：</text:p>
      <text:p text:style-name="P1506">戶　籍　地　址：</text:p>
      <text:p text:style-name="P1507"/>
      <text:p text:style-name="P1508">中　　華　　民　　國　 <text:s text:c="5"/>　年　 <text:s text:c="2"/>　 月　　 　　日</text:p>
      <text:p text:style-name="P1509"/>
      <text:p text:style-name="P1510">附註：請受委託人攜帶本人及委託人雙方之國民身分證正本驗明身分。</text:p>
      <text:soft-page-break/>
      <text:p text:style-name="P1511"><text:span text:style-name="T1512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513">附件3</text:p></draw:text-box><svg:title/><svg:desc/></draw:frame></text:span><text:span text:style-name="T1514">服務切結書</text:span></text:p>
      <text:p text:style-name="P1515"><text:span text:style-name="T1516">立切結書人</text:span><text:span text:style-name="T1517"><text:s text:c="10"/></text:span><text:span text:style-name="T1518">報名參加臺南市</text:span><text:span text:style-name="T1519">善化區小新</text:span><text:span text:style-name="T1520">國民小學</text:span><text:span text:style-name="T1521">110學年度</text:span><text:span text:style-name="T1522">一般</text:span><text:span text:style-name="T1523">長期</text:span><text:span text:style-name="T1524">代理</text:span><text:span text:style-name="T1525">教師</text:span><text:span text:style-name="T1526">甄試，</text:span><text:span text:style-name="T1527">聘期自</text:span><text:span text:style-name="T1528">1</text:span><text:span text:style-name="T1529">1</text:span><text:span text:style-name="T1530">1</text:span><text:span text:style-name="T1531">年</text:span><text:span text:style-name="T1532">2</text:span><text:span text:style-name="T1533">月</text:span><text:span text:style-name="T1534">1</text:span><text:span text:style-name="T1535">1</text:span><text:span text:style-name="T1536">日報到即日</text:span><text:span text:style-name="T1537">至</text:span><text:span text:style-name="T1538">11</text:span><text:span text:style-name="T1539">1</text:span><text:span text:style-name="T1540">年</text:span><text:span text:style-name="T1541">6</text:span><text:span text:style-name="T1542">月</text:span><text:span text:style-name="T1543">3</text:span><text:span text:style-name="T1544">0</text:span><text:span text:style-name="T1545">日，經錄取報到後，需服務期滿，以免影響學生受教權益。</text:span></text:p>
      <text:p text:style-name="P1546"/>
      <text:p text:style-name="P1547">此致</text:p>
      <text:p text:style-name="P1548">臺南市善化區小新國民小學教師評審委員會</text:p>
      <text:p text:style-name="P1549"/>
      <text:p text:style-name="P1550">立切結書人： <text:s text:c="13"/>簽章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身份證字號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</table:table>
      <text:p text:style-name="P1586"><text:s/></text:p>
      <text:p text:style-name="P1587"/>
      <text:p text:style-name="P1588"/>
      <text:p text:style-name="P1589"/>
      <text:p text:style-name="P1590"/>
      <text:p text:style-name="P1591"/>
      <text:p text:style-name="P1592">中 華 民 國 <text:s text:c="3"/>年 <text:s text:c="3"/>月 <text:s text:c="3"/>日</text:p>
      <text:p text:style-name="P1593"/>
      <text:p text:style-name="P1594"/>
      <text:p text:style-name="P1595"><text:span text:style-name="T1596">臺南市</text:span><text:span text:style-name="T1597"><text:s/></text:span><text:span text:style-name="T1598">善化區小新</text:span><text:span text:style-name="T1599">國民小學</text:span><text:span text:style-name="T1600">110</text:span><text:span text:style-name="T1601">學年度</text:span><text:span text:style-name="T1602">一般長期代理教師甄選</text:span></text:p>
      <text:p text:style-name="P1603"><text:span text:style-name="T1604"><text:s text:c="17"/></text:span><text:span text:style-name="T1605">成績複查申請書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應<text:s/>考<text:s/>人<text:s/>簽<text:s/>章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身分證字號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准<text:s/>考<text:s/>證<text:s/>號<text:s/>碼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應考類別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聯<text:s/>絡<text:s/>電<text:s/>話</text:p>
          </table:table-cell>
          <table:table-cell table:style-name="TableCell1632">
            <text:p text:style-name="P1633">電話：</text:p>
          </table:table-cell>
          <table:table-cell table:style-name="TableCell1634" table:number-columns-spanned="2">
            <text:p text:style-name="P1635">手機：</text:p>
          </table:table-cell>
          <table:covered-table-cell/>
        </table:table-row>
        <table:table-row table:style-name="TableRow1636">
          <table:table-cell table:style-name="TableCell1637">
            <text:p text:style-name="P1638">住<text:s text:c="5"/>址</text:p>
          </table:table-cell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>
            <text:p text:style-name="P1643">申<text:s/>請<text:s/>日<text:s/>期</text:p>
          </table:table-cell>
          <table:table-cell table:style-name="TableCell1644" table:number-columns-spanned="3">
            <text:p text:style-name="P1645"><text:span text:style-name="T1646">中</text:span><text:span text:style-name="T1647"><text:s/></text:span><text:span text:style-name="T1648">華</text:span><text:span text:style-name="T1649"><text:s/></text:span><text:span text:style-name="T1650">民</text:span><text:span text:style-name="T1651"><text:s/></text:span><text:span text:style-name="T1652">國</text:span><text:span text:style-name="T1653"><text:s/></text:span><text:span text:style-name="T1654"><text:s text:c="2"/></text:span><text:span text:style-name="T1655"><text:s/></text:span><text:span text:style-name="T1656">年</text:span><text:span text:style-name="T1657"><text:s text:c="2"/></text:span><text:span text:style-name="T1658">月</text:span><text:span text:style-name="T1659"><text:s text:c="3"/></text:span><text:span text:style-name="T1660">日</text:span></text:p>
          </table:table-cell>
          <table:covered-table-cell/>
          <table:covered-table-cell/>
        </table:table-row>
        <table:table-row table:style-name="TableRow1661">
          <table:table-cell table:style-name="TableCell1662" table:number-columns-spanned="2">
            <text:p text:style-name="P1663">複<text:s text:c="2"/>查<text:s text:c="2"/>科<text:s text:c="2"/>目<text:s text:c="2"/>名<text:s text:c="2"/>稱</text:p>
          </table:table-cell>
          <table:covered-table-cell/>
          <table:table-cell table:style-name="TableCell1664" table:number-columns-spanned="2">
            <text:p text:style-name="P1665">複查科目</text:p>
            <text:p text:style-name="P1666"><text:span text:style-name="T1667">(</text:span><text:span text:style-name="T1668">請勾選欄</text:span><text:span text:style-name="T1669">)</text:span></text:p>
          </table:table-cell>
          <table:covered-table-cell/>
        </table:table-row>
        <table:table-row table:style-name="TableRow1670">
          <table:table-cell table:style-name="TableCell1671" table:number-columns-spanned="2">
            <text:p text:style-name="P1672">教<text:s text:c="2"/>師<text:s text:c="2"/>甄<text:s text:c="2"/>選<text:s text:c="2"/></text:p>
          </table:table-cell>
          <table:covered-table-cell/>
          <table:table-cell table:style-name="TableCell1673" table:number-columns-spanned="2">
            <text:p text:style-name="P1674"><text:span text:style-name="T1675">□</text:span><text:span text:style-name="T1676">口試</text:span></text:p>
            <text:p text:style-name="P1677"><text:span text:style-name="T1678">□</text:span><text:span text:style-name="T1679">試教</text:span></text:p>
            <text:p text:style-name="P1680"/>
          </table:table-cell>
          <table:covered-table-cell/>
        </table:table-row>
        <table:table-row table:style-name="TableRow1681">
          <table:table-cell table:style-name="TableCell1682">
            <text:p text:style-name="P1683">複<text:s/>查<text:s/>結<text:s/>果</text:p>
          </table:table-cell>
          <table:table-cell table:style-name="TableCell1684" table:number-columns-spanned="3">
            <text:p text:style-name="P1685"><text:span text:style-name="T1686">□複查結果無誤</text:span><text:span text:style-name="T1687">(</text:span><text:span text:style-name="T1688">詳見成績通知單</text:span><text:span text:style-name="T1689">)</text:span></text:p>
            <text:p text:style-name="P1690">□成績更正為<text:s text:c="7"/>分</text:p>
          </table:table-cell>
          <table:covered-table-cell/>
          <table:covered-table-cell/>
        </table:table-row>
        <table:table-row table:style-name="TableRow1691">
          <table:table-cell table:style-name="TableCell1692">
            <text:p text:style-name="P1693">甄<text:s/>選<text:s/>委<text:s/>員<text:s/>會</text:p>
            <text:p text:style-name="P1694">(教 評 會)</text:p>
            <text:p text:style-name="P1695">核<text:s text:c="5"/>章</text:p>
          </table:table-cell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P1700"><text:span text:style-name="T1701">注</text:span><text:span text:style-name="T1702">意事項：</text:span></text:p>
            <text:p text:style-name="P1703"><text:span text:style-name="T1704">一、</text:span><text:span text:style-name="T1705"><text:s/></text:span><text:span text:style-name="T1706">請於規定期限內</text:span><text:span text:style-name="T1707">，填妥申請書，並持國民身份證親</text:span><text:span text:style-name="T1708">自或委託（委託複查者需填寫委託書）至本</text:span></text:p>
            <text:p text:style-name="P1709">校提出申請，逾期不予受理，並以一次為限。</text:p>
            <text:p text:style-name="P1710">二、複查以複查原始分數及累計分數為限，應考人複查成績不得為下列行為：</text:p>
            <text:p text:style-name="P1711">（一）申請閱覽試卷。</text:p>
            <text:p text:style-name="P1712">（二）申請為任何複製行為。</text:p>
            <text:p text:style-name="P1713">（三）要求重新評閱。</text:p>
            <text:p text:style-name="P1714">（四）要求告知甄選委員、命題委員、閱卷委員、口試委員、試教委員之姓名及有關資料。</text:p>
            <text:p text:style-name="P171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16"/>
      <text:p text:style-name="P1717"/>
      <text:p text:style-name="P1718"/>
      <text:p text:style-name="P1719"><text:bookmark-start text:name="_Hlk47946206"/><text:soft-page-break/><text:span text:style-name="T1720">臺南市</text:span><text:span text:style-name="T1721">善化區小新</text:span><text:span text:style-name="T1722">國民小學</text:span><text:span text:style-name="T1723">110學年度</text:span><text:span text:style-name="T1724">一般</text:span><text:span text:style-name="T1725">代理教師甄選</text:span></text:p>
      <text:p text:style-name="P1726">成績通知單</text:p>
      <text:p text:style-name="P1727"/>
      <text:p text:style-name="內文"><text:span text:style-name="T1728"><text:s text:c="5"/>姓名:</text:span><text:span text:style-name="T1729"><text:s/></text:span><text:span text:style-name="T1730"><text:s text:c="10"/></text:span><text:span text:style-name="T1731"><text:s/>報名號碼:</text:span><text:span text:style-name="T1732"><text:s text:c="13"/></text:span><text:span text:style-name="T1733"><text:s text:c="2"/></text:span><text:span text:style-name="T1734"><text:s text:c="3"/>第</text:span><text:span text:style-name="T1735"><text:s/></text:span><text:span text:style-name="T1736"><text:s/></text:span><text:span text:style-name="T1737"><text:s/></text:span><text:span text:style-name="T1738">次 甄選</text:span>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<text:s text:c="5"/>項目</text:p>
          </table:table-cell>
          <table:table-cell table:style-name="TableCell1746">
            <text:p text:style-name="P1747"><text:span text:style-name="T1748">試教</text:span><text:span text:style-name="T1749">60</text:span><text:span text:style-name="T1750">%</text:span></text:p>
          </table:table-cell>
          <table:table-cell table:style-name="TableCell1751">
            <text:p text:style-name="P1752"><text:span text:style-name="T1753">口試</text:span><text:span text:style-name="T1754">40</text:span><text:span text:style-name="T1755">%</text:span></text:p>
          </table:table-cell>
        </table:table-row>
        <table:table-row table:style-name="TableRow1756">
          <table:table-cell table:style-name="TableCell1757">
            <text:p text:style-name="P1758"><text:s text:c="3"/>成績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 text:c="3"/>總分</text:p>
          </table:table-cell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>
            <text:p text:style-name="P1770">最低錄取標準</text:p>
          </table:table-cell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table-cell table:style-name="TableCell1774">
            <text:p text:style-name="P1775">甄選結果</text:p>
          </table:table-cell>
          <table:table-cell table:style-name="TableCell1776" table:number-columns-spanned="2">
            <text:p text:style-name="P1777">□錄取 (□正取 □備取 )</text:p>
            <text:p text:style-name="P1778">□未錄取</text:p>
          </table:table-cell>
          <table:covered-table-cell/>
        </table:table-row>
      </table:table>
      <text:p text:style-name="內文"><text:span text:style-name="T1779"><text:s text:c="5"/></text:span><text:span text:style-name="T1780">說明:</text:span></text:p>
      <text:p text:style-name="內文"><text:span text:style-name="T1781"><text:s text:c="5"/>一、成績複查時間:</text:span><text:span text:style-name="T1782"><text:s/></text:span><text:span text:style-name="T1783"><text:s text:c="2"/></text:span><text:span text:style-name="T1784">年</text:span><text:span text:style-name="T1785"><text:s text:c="3"/></text:span><text:span text:style-name="T1786"><text:s/>月</text:span><text:span text:style-name="T1787"><text:s text:c="3"/></text:span><text:span text:style-name="T1788">日（星期</text:span><text:span text:style-name="T1789"><text:s/></text:span><text:span text:style-name="T1790"><text:s text:c="2"/></text:span><text:span text:style-name="T1791">）</text:span><text:span text:style-name="T1792">下</text:span><text:span text:style-name="T1793">午</text:span><text:span text:style-name="T1794">三</text:span><text:span text:style-name="T1795">時</text:span><text:span text:style-name="T1796"><text:s/></text:span><text:span text:style-name="T1797">前</text:span></text:p>
      <text:p text:style-name="P1798"><text:span text:style-name="T1799"><text:s text:c="5"/>二、凡欲申請複查</text:span><text:span text:style-name="T1800">甄選結果</text:span><text:span text:style-name="T1801">者，請攜帶</text:span><text:span text:style-name="T1802">國民</text:span><text:span text:style-name="T1803">身分證件</text:span><text:span text:style-name="T1804">，限本人或委託人</text:span><text:span text:style-name="T1805">(</text:span><text:span text:style-name="T1806">需攜帶委託書</text:span><text:span text:style-name="T1807">)</text:span><text:span text:style-name="T1808">親自</text:span></text:p>
      <text:p text:style-name="P1809"><text:span text:style-name="T1810">於上述時間，至本校教務處以書面申請【申請複查考試成績，不得</text:span><text:span text:style-name="T1811">要求提供參考答案，</text:span></text:p>
      <text:p text:style-name="P1812"><text:span text:style-name="T1813"><text:s text:c="4"/>亦不得</text:span><text:span text:style-name="T1814">要求告知試教委員及口試委員之姓名或其他有關資料】。</text:span></text:p>
      <text:p text:style-name="P1815"/>
      <text:p text:style-name="P1816"/>
      <text:p text:style-name="P1817"><text:span text:style-name="T1818"><text:s text:c="3"/></text:span><text:span text:style-name="T1819"><text:s text:c="2"/></text:span><text:span text:style-name="T1820"><text:s/></text:span><text:span text:style-name="T1821">甄</text:span><text:span text:style-name="T1822"><text:s/></text:span><text:span text:style-name="T1823">選</text:span><text:span text:style-name="T1824"><text:s/></text:span><text:span text:style-name="T1825">委</text:span><text:span text:style-name="T1826"><text:s/></text:span><text:span text:style-name="T1827">員</text:span><text:span text:style-name="T1828"><text:s/></text:span><text:span text:style-name="T1829">會(教 評 會)</text:span><text:span text:style-name="T1830">蓋章:</text:span></text:p>
      <text:p text:style-name="P1831"/>
      <text:p text:style-name="P1832"/>
      <text:p text:style-name="P1833"><text:bookmark-end text:name="_Hlk47946206"/></text:p>
      <text:soft-page-break/>
      <text:p text:style-name="P1834"><text:span text:style-name="T1835">臺南市</text:span><text:span text:style-name="T1836">善化區小新</text:span><text:span text:style-name="T1837">國民小學</text:span><text:span text:style-name="T1838">110學年度</text:span><text:span text:style-name="T1839">一般</text:span><text:span text:style-name="T1840">代理教師甄選</text:span></text:p>
      <text:p text:style-name="P1841">成績</text:p>
      <text:p text:style-name="內文"><text:span text:style-name="T1842"><text:s text:c="5"/>姓名:</text:span><text:span text:style-name="T1843"><text:s/></text:span><text:span text:style-name="T1844"><text:s text:c="14"/></text:span><text:span text:style-name="T1845"><text:s/>報名號碼:</text:span><text:span text:style-name="T1846"><text:s/></text:span><text:span text:style-name="T1847"><text:s text:c="12"/></text:span><text:span text:style-name="T1848"><text:s text:c="2"/></text:span><text:span text:style-name="T1849">第</text:span><text:span text:style-name="T1850"><text:s text:c="2"/></text:span><text:span text:style-name="T1851"><text:s/></text:span><text:span text:style-name="T1852">次 甄選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<text:s text:c="5"/>項目</text:p>
          </table:table-cell>
          <table:table-cell table:style-name="TableCell1860">
            <text:p text:style-name="P1861"><text:span text:style-name="T1862">試教</text:span><text:span text:style-name="T1863">60</text:span><text:span text:style-name="T1864">%</text:span></text:p>
          </table:table-cell>
          <table:table-cell table:style-name="TableCell1865">
            <text:p text:style-name="P1866"><text:span text:style-name="T1867">口試</text:span><text:span text:style-name="T1868">40</text:span><text:span text:style-name="T1869">%</text:span></text:p>
          </table:table-cell>
        </table:table-row>
        <table:table-row table:style-name="TableRow1870">
          <table:table-cell table:style-name="TableCell1871">
            <text:p text:style-name="P1872"><text:s text:c="3"/>成績</text:p>
          </table:table-cell>
          <table:table-cell table:style-name="TableCell1873">
            <text:p text:style-name="P1874"><text:s/></text:p>
          </table:table-cell>
          <table:table-cell table:style-name="TableCell1875">
            <text:p text:style-name="P1876"><text:s/></text:p>
          </table:table-cell>
        </table:table-row>
        <table:table-row table:style-name="TableRow1877">
          <table:table-cell table:style-name="TableCell1878">
            <text:p text:style-name="P1879"><text:s text:c="3"/>總分</text:p>
          </table:table-cell>
          <table:table-cell table:style-name="TableCell1880" table:number-columns-spanned="2">
            <text:p text:style-name="P1881"><text:s/></text:p>
          </table:table-cell>
          <table:covered-table-cell/>
        </table:table-row>
        <table:table-row table:style-name="TableRow1882">
          <table:table-cell table:style-name="TableCell1883">
            <text:p text:style-name="P1884">最低錄取標準</text:p>
          </table:table-cell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>
            <text:p text:style-name="P1889">甄選結果</text:p>
          </table:table-cell>
          <table:table-cell table:style-name="TableCell1890" table:number-columns-spanned="2">
            <text:p text:style-name="P1891">□錄取 (□正取 □備取 )</text:p>
            <text:p text:style-name="P1892">□未錄取</text:p>
          </table:table-cell>
          <table:covered-table-cell/>
        </table:table-row>
      </table:table>
      <text:p text:style-name="內文"><text:span text:style-name="T1893"><text:s text:c="5"/></text:span><text:span text:style-name="T1894">說明:</text:span></text:p>
      <text:p text:style-name="內文"><text:span text:style-name="T1895"><text:s text:c="5"/>一、成績複查時間:</text:span><text:span text:style-name="T1896"><text:s/></text:span><text:span text:style-name="T1897"><text:s text:c="2"/></text:span><text:span text:style-name="T1898">年</text:span><text:span text:style-name="T1899"><text:s text:c="3"/></text:span><text:span text:style-name="T1900"><text:s/>月</text:span><text:span text:style-name="T1901"><text:s text:c="3"/></text:span><text:span text:style-name="T1902">日（星期</text:span><text:span text:style-name="T1903"><text:s/></text:span><text:span text:style-name="T1904"><text:s text:c="3"/></text:span><text:span text:style-name="T1905">）下午三時</text:span><text:span text:style-name="T1906"><text:s/></text:span><text:span text:style-name="T1907">前</text:span></text:p>
      <text:p text:style-name="P1908"><text:span text:style-name="T1909"><text:s text:c="5"/>二、凡欲申請複查</text:span><text:span text:style-name="T1910">甄選結果</text:span><text:span text:style-name="T1911">者，請攜帶</text:span><text:span text:style-name="T1912">國民</text:span><text:span text:style-name="T1913">身分證件，限本人或委託人</text:span><text:span text:style-name="T1914">(</text:span><text:span text:style-name="T1915">需攜帶委託書</text:span><text:span text:style-name="T1916">)</text:span><text:span text:style-name="T1917">親自</text:span></text:p>
      <text:p text:style-name="P1918"><text:span text:style-name="T1919">於上述時間，至本校教務處以書面申請【申請複查考試成績，不得</text:span><text:span text:style-name="T1920">要求提供參考答案，</text:span></text:p>
      <text:p text:style-name="P1921"><text:span text:style-name="T1922"><text:s text:c="4"/>亦不得</text:span><text:span text:style-name="T1923">要求告知試教委員及口試委員之姓名或其他有關資料】。</text:span></text:p>
      <text:p text:style-name="P1924"/>
      <text:p text:style-name="P1925"/>
      <text:p text:style-name="P1926"><text:span text:style-name="T1927"><text:s text:c="3"/></text:span><text:span text:style-name="T1928"><text:s text:c="2"/></text:span><text:span text:style-name="T1929"><text:s/></text:span><text:span text:style-name="T1930">甄</text:span><text:span text:style-name="T1931"><text:s/></text:span><text:span text:style-name="T1932">選</text:span><text:span text:style-name="T1933"><text:s/></text:span><text:span text:style-name="T1934">委</text:span><text:span text:style-name="T1935"><text:s/></text:span><text:span text:style-name="T1936">員</text:span><text:span text:style-name="T1937"><text:s/></text:span><text:span text:style-name="T1938">會(教 評 會)</text:span><text:span text:style-name="T1939">蓋章:</text:span></text:p>
      <text:p text:style-name="P1940"/>
      <text:p text:style-name="P1941"/>
      <text:p text:style-name="P1942"/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2-01-13T02:49:00Z</meta:creation-date>
    <dc:date>2022-01-13T02:49:00Z</dc:date>
    <meta:print-date>2022-01-13T02:39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59" meta:character-count="6419" meta:row-count="45" meta:non-whitespace-character-count="5472"/>
  </office:meta>
</office:document-meta>
</file>