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T4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P50" style:parent-style-name="內文" style:family="paragraph">
      <style:paragraph-properties fo:text-align="justify" fo:line-height="0.2777in" fo:text-indent="0.2958in"/>
    </style:style>
    <style:style style:name="T5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5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5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5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5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5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57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777in" fo:text-indent="0.166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text-align="justify" fo:line-height="0.2777in" fo:text-indent="0.1666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fo:text-align="justify" fo:line-height="0.2777in" fo:text-indent="0.1666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text-align="justify" fo:line-height="0.2777in" fo:text-indent="0.1666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-asian="標楷體" style:font-name-complex="標楷體" fo:color="#000000" style:letter-kerning="false"/>
    </style:style>
    <style:style style:name="T103" style:parent-style-name="預設段落字型" style:family="text">
      <style:text-properties style:font-name-asian="標楷體" style:font-name-complex="標楷體" fo:color="#000000" style:letter-kerning="false"/>
    </style:style>
    <style:style style:name="T104" style:parent-style-name="預設段落字型" style:family="text">
      <style:text-properties style:font-name-asian="標楷體" style:font-name-complex="標楷體" fo:color="#000000" style:letter-kerning="false"/>
    </style:style>
    <style:style style:name="P105" style:parent-style-name="內文" style:family="paragraph">
      <style:paragraph-properties fo:text-align="justify" fo:line-height="0.2777in" fo:text-indent="0.1666in"/>
    </style:style>
    <style:style style:name="T106" style:parent-style-name="預設段落字型" style:family="text">
      <style:text-properties style:font-name-asian="標楷體" style:font-name-complex="標楷體" fo:color="#000000" style:letter-kerning="false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text-align="justify" fo:line-height="0.2777in" fo:text-indent="0.1666in"/>
      <style:text-properties style:font-name-asian="標楷體" style:font-name-complex="標楷體" fo:color="#000000"/>
    </style:style>
    <style:style style:name="P111" style:parent-style-name="內文" style:family="paragraph">
      <style:paragraph-properties style:snap-to-layout-grid="false" fo:line-height="0.2777in" fo:text-indent="0.5in"/>
      <style:text-properties style:font-name-asian="標楷體" style:font-name-complex="標楷體" fo:color="#000000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-asian="標楷體" style:font-name-complex="標楷體" fo:color="#000000"/>
    </style:style>
    <style:style style:name="P114" style:parent-style-name="內文" style:family="paragraph">
      <style:paragraph-properties fo:text-align="justify" fo:line-height="0.2777in" fo:text-indent="0.1666in"/>
    </style:style>
    <style:style style:name="T115" style:parent-style-name="預設段落字型" style:family="text">
      <style:text-properties style:font-name-asian="標楷體" style:font-name-complex="標楷體" fo:color="#000000"/>
    </style:style>
    <style:style style:name="P116" style:parent-style-name="內文" style:family="paragraph">
      <style:paragraph-properties fo:line-height="0.2777in" fo:text-indent="0.1666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style:font-name-complex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P125" style:parent-style-name="內文" style:family="paragraph">
      <style:paragraph-properties fo:line-height="0.2777in" fo:text-indent="0.1666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style:font-name-complex="標楷體" fo:color="#000000"/>
    </style:style>
    <style:style style:name="T131" style:parent-style-name="預設段落字型" style:family="text">
      <style:text-properties style:font-name-asian="標楷體" style:font-name-complex="標楷體" fo:color="#000000"/>
    </style:style>
    <style:style style:name="T132" style:parent-style-name="預設段落字型" style:family="text">
      <style:text-properties style:font-name-asian="標楷體" style:font-name-complex="標楷體" fo:color="#000000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P135" style:parent-style-name="內文" style:family="paragraph">
      <style:paragraph-properties fo:line-height="0.2777in" fo:text-indent="0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777in" fo:text-indent="0.1666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P146" style:parent-style-name="內文" style:family="paragraph">
      <style:paragraph-properties fo:line-height="0.2777in" fo:text-indent="0.1666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P151" style:parent-style-name="內文" style:family="paragraph">
      <style:paragraph-properties fo:text-align="justify" fo:line-height="0.2777in" fo:text-indent="0.1666in"/>
    </style:style>
    <style:style style:name="T152" style:parent-style-name="預設段落字型" style:family="text">
      <style:text-properties style:font-name-asian="標楷體" style:font-name-complex="標楷體" fo:color="#000000"/>
    </style:style>
    <style:style style:name="TableColumn154" style:family="table-column">
      <style:table-column-properties style:column-width="0.8791in"/>
    </style:style>
    <style:style style:name="TableColumn155" style:family="table-column">
      <style:table-column-properties style:column-width="5.3618in"/>
    </style:style>
    <style:style style:name="Table153" style:family="table">
      <style:table-properties style:width="6.2409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style:font-name-complex="標楷體" fo:color="#000000"/>
    </style:style>
    <style:style style:name="P16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style:font-name-complex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style:font-name-complex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style:font-name-complex="標楷體" fo:color="#000000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false" style:font-size-complex="14pt" fo:background-color="#D8D8D8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false" style:font-size-complex="14pt" fo:background-color="#D8D8D8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style:font-name-complex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style:font-name-complex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style:font-name-complex="標楷體" fo:color="#000000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style:font-name-complex="標楷體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style:font-name-complex="標楷體" fo:color="#000000"/>
    </style:style>
    <style:style style:name="P19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style:font-name-complex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style:font-name-complex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style:font-name-complex="標楷體" fo:color="#000000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style:font-name-complex="標楷體" fo:color="#000000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style:font-name-complex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8" style:parent-style-name="預設段落字型" style:family="text">
      <style:text-properties style:font-name-asian="標楷體" style:font-name-complex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style:font-name-complex="標楷體" fo:color="#000000"/>
    </style:style>
    <style:style style:name="P22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style:font-name-complex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style:font-name-complex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style:font-name-complex="標楷體" fo:color="#000000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style:font-name-complex="標楷體" fo:color="#000000"/>
    </style:style>
    <style:style style:name="P23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style:font-name-complex="標楷體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style:font-name-complex="標楷體" fo:color="#000000"/>
    </style:style>
    <style:style style:name="P24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style:font-name-complex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style:font-name-complex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style:font-name-complex="標楷體" fo:color="#000000"/>
    </style:style>
    <style:style style:name="T251" style:parent-style-name="預設段落字型" style:family="text">
      <style:text-properties style:font-name-asian="標楷體" style:font-name-complex="標楷體" fo:color="#000000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style:font-name-complex="標楷體" fo:color="#000000"/>
    </style:style>
    <style:style style:name="P25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style:font-name-complex="標楷體" fo:color="#000000"/>
    </style:style>
    <style:style style:name="P258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 fo:color="#000000"/>
    </style:style>
    <style:style style:name="P259" style:parent-style-name="ListParagraph0" style:family="paragraph">
      <style:paragraph-properties fo:line-height="0.2777in" fo:margin-left="0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標楷體" fo:color="#000000"/>
    </style:style>
    <style:style style:name="T261" style:parent-style-name="預設段落字型" style:family="text">
      <style:text-properties style:font-name="Times New Roman" style:font-name-asian="標楷體" style:font-name-complex="標楷體" fo:color="#000000"/>
    </style:style>
    <style:style style:name="P262" style:parent-style-name="內文" style:family="paragraph">
      <style:paragraph-properties fo:text-align="justify" fo:line-height="0.2777in" fo:text-indent="0.1666in"/>
    </style:style>
    <style:style style:name="T263" style:parent-style-name="預設段落字型" style:family="text">
      <style:text-properties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9" style:parent-style-name="內文" style:family="paragraph">
      <style:paragraph-properties fo:text-align="justify" fo:line-height="0.2777in" fo:text-indent="0.1666in"/>
    </style:style>
    <style:style style:name="T290" style:parent-style-name="預設段落字型" style:family="text">
      <style:text-properties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2" style:parent-style-name="預設段落字型" style:family="text">
      <style:text-properties style:font-name-asian="標楷體" style:font-name-complex="標楷體" fo:color="#000000"/>
    </style:style>
    <style:style style:name="T293" style:parent-style-name="超連結" style:family="text">
      <style:text-properties fo:color="#000000"/>
    </style:style>
    <style:style style:name="P294" style:parent-style-name="內文" style:family="paragraph">
      <style:paragraph-properties fo:line-height="0.2777in" fo:text-indent="1.3319in"/>
    </style:style>
    <style:style style:name="T295" style:parent-style-name="預設段落字型" style:family="text">
      <style:text-properties style:font-name-asian="標楷體" style:font-name-complex="標楷體" fo:color="#000000"/>
    </style:style>
    <style:style style:name="T296" style:parent-style-name="超連結" style:family="text">
      <style:text-properties fo:color="#000000"/>
    </style:style>
    <style:style style:name="P297" style:parent-style-name="內文" style:family="paragraph">
      <style:paragraph-properties fo:line-height="0.2777in" fo:text-indent="1.3319in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T299" style:parent-style-name="超連結" style:family="text">
      <style:text-properties fo:color="#000000"/>
    </style:style>
    <style:style style:name="P300" style:parent-style-name="內文" style:family="paragraph">
      <style:paragraph-properties fo:text-align="justify" fo:line-height="0.2777in" fo:text-indent="0.1666in"/>
    </style:style>
    <style:style style:name="T301" style:parent-style-name="預設段落字型" style:family="text">
      <style:text-properties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3" style:parent-style-name="預設段落字型" style:family="text">
      <style:text-properties style:font-name-asian="標楷體" style:font-name-complex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style:font-name-complex="標楷體" fo:color="#000000"/>
    </style:style>
    <style:style style:name="T306" style:parent-style-name="預設段落字型" style:family="text">
      <style:text-properties style:font-name-asian="標楷體" style:font-name-complex="標楷體" fo:color="#000000"/>
    </style:style>
    <style:style style:name="T307" style:parent-style-name="預設段落字型" style:family="text">
      <style:text-properties style:font-name-asian="標楷體" style:font-name-complex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-asian="標楷體" style:font-name-complex="標楷體" fo:color="#000000"/>
    </style:style>
    <style:style style:name="T311" style:parent-style-name="預設段落字型" style:family="text">
      <style:text-properties style:font-name-asian="標楷體" style:font-name-complex="標楷體" fo:color="#000000"/>
    </style:style>
    <style:style style:name="T312" style:parent-style-name="預設段落字型" style:family="text">
      <style:text-properties style:font-name-asian="標楷體" style:font-name-complex="標楷體" fo:color="#000000"/>
    </style:style>
    <style:style style:name="T313" style:parent-style-name="預設段落字型" style:family="text">
      <style:text-properties style:font-name-asian="標楷體" style:font-name-complex="標楷體" fo:color="#000000"/>
    </style:style>
    <style:style style:name="P31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15" style:parent-style-name="預設段落字型" style:family="text">
      <style:text-properties style:font-name-asian="標楷體" style:font-name-complex="標楷體" fo:color="#000000"/>
    </style:style>
    <style:style style:name="T316" style:parent-style-name="預設段落字型" style:family="text">
      <style:text-properties style:font-name-asian="標楷體" style:font-name-complex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style:font-name-complex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style:font-name-complex="標楷體" fo:color="#000000"/>
    </style:style>
    <style:style style:name="T322" style:parent-style-name="預設段落字型" style:family="text">
      <style:text-properties style:font-name-asian="標楷體" style:font-name-complex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style:font-name-complex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style:font-name-complex="標楷體" fo:color="#000000"/>
    </style:style>
    <style:style style:name="TableColumn331" style:family="table-column">
      <style:table-column-properties style:column-width="1.4493in"/>
    </style:style>
    <style:style style:name="TableColumn332" style:family="table-column">
      <style:table-column-properties style:column-width="5.6756in"/>
    </style:style>
    <style:style style:name="Table330" style:family="table">
      <style:table-properties style:width="7.125in" fo:margin-left="0in" table:align="center"/>
    </style:style>
    <style:style style:name="TableRow333" style:family="table-row">
      <style:table-row-properties style:min-row-height="0.3736in"/>
    </style:style>
    <style:style style:name="TableCell3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2" style:parent-style-name="內文" style:family="paragraph">
      <style:paragraph-properties fo:widows="2" fo:orphans="2" fo:text-align="justify" fo:line-height="0.2777in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Row376" style:family="table-row">
      <style:table-row-properties style:min-row-height="0.3888in"/>
    </style:style>
    <style:style style:name="TableCell3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777in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fo:line-height="0.2777in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Row398" style:family="table-row">
      <style:table-row-properties style:min-row-height="0.3847in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777in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fo:line-height="0.2777in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Row420" style:family="table-row">
      <style:table-row-properties style:min-row-height="0.3847in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0.2777in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 style:min-row-height="0.3847in"/>
    </style:style>
    <style:style style:name="TableCell4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0.2777in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P45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7" style:parent-style-name="預設段落字型" style:family="text">
      <style:text-properties style:font-name-asian="標楷體" style:font-name-complex="標楷體" fo:color="#000000"/>
    </style:style>
    <style:style style:name="T458" style:parent-style-name="預設段落字型" style:family="text">
      <style:text-properties style:font-name-asian="標楷體" style:font-name-complex="標楷體" fo:color="#000000"/>
    </style:style>
    <style:style style:name="T459" style:parent-style-name="預設段落字型" style:family="text">
      <style:text-properties style:font-name-asian="標楷體" style:font-name-complex="標楷體" fo:color="#000000"/>
    </style:style>
    <style:style style:name="T460" style:parent-style-name="預設段落字型" style:family="text">
      <style:text-properties style:font-name-asian="標楷體" style:font-name-complex="標楷體" fo:color="#000000"/>
    </style:style>
    <style:style style:name="T461" style:parent-style-name="預設段落字型" style:family="text">
      <style:text-properties style:font-name-asian="標楷體" style:font-name-complex="標楷體" fo:color="#000000"/>
    </style:style>
    <style:style style:name="T462" style:parent-style-name="預設段落字型" style:family="text">
      <style:text-properties style:font-name-asian="標楷體" style:font-name-complex="標楷體" fo:color="#000000"/>
    </style:style>
    <style:style style:name="T463" style:parent-style-name="預設段落字型" style:family="text">
      <style:text-properties style:font-name-asian="標楷體" style:font-name-complex="標楷體" fo:color="#000000"/>
    </style:style>
    <style:style style:name="T464" style:parent-style-name="預設段落字型" style:family="text">
      <style:text-properties style:font-name-asian="標楷體" style:font-name-complex="標楷體" fo:color="#000000"/>
    </style:style>
    <style:style style:name="T465" style:parent-style-name="預設段落字型" style:family="text">
      <style:text-properties style:font-name-asian="標楷體" style:font-name-complex="標楷體" fo:color="#000000"/>
    </style:style>
    <style:style style:name="T466" style:parent-style-name="預設段落字型" style:family="text">
      <style:text-properties style:font-name-asian="標楷體" style:font-name-complex="標楷體" fo:color="#000000"/>
    </style:style>
    <style:style style:name="T467" style:parent-style-name="預設段落字型" style:family="text">
      <style:text-properties style:font-name-asian="標楷體" style:font-name-complex="標楷體" fo:color="#000000"/>
    </style:style>
    <style:style style:name="T468" style:parent-style-name="預設段落字型" style:family="text">
      <style:text-properties style:font-name-asian="標楷體" style:font-name-complex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1" style:parent-style-name="預設段落字型" style:family="text">
      <style:text-properties style:font-name-asian="標楷體" style:font-name-complex="標楷體" fo:color="#000000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3" style:parent-style-name="預設段落字型" style:family="text">
      <style:text-properties style:font-name-asian="標楷體" style:font-name-complex="標楷體" fo:color="#000000"/>
    </style:style>
    <style:style style:name="P474" style:parent-style-name="內文" style:family="paragraph">
      <style:paragraph-properties fo:line-height="0.2777in" fo:text-indent="0.0986in"/>
    </style:style>
    <style:style style:name="T4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6" style:parent-style-name="預設段落字型" style:family="text">
      <style:text-properties style:font-name-asian="標楷體" style:font-name-complex="標楷體" fo:color="#000000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8" style:parent-style-name="內文" style:family="paragraph">
      <style:paragraph-properties fo:line-height="0.2777in" fo:text-indent="0.0986in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81" style:parent-style-name="預設段落字型" style:family="text">
      <style:text-properties style:font-name-asian="標楷體" style:font-name-complex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family="paragraph">
      <style:paragraph-properties fo:line-height="0.2777in" fo:text-indent="0.0986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0" style:parent-style-name="內文" style:family="paragraph">
      <style:paragraph-properties fo:line-height="0.2777in" fo:text-indent="0.0986in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P494" style:parent-style-name="內文" style:family="paragraph">
      <style:paragraph-properties fo:line-height="0.2777in" fo:text-indent="0.0986in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6" style:parent-style-name="預設段落字型" style:family="text">
      <style:text-properties style:font-name="標楷體" style:font-name-asian="標楷體" style:font-weight-complex="bold" fo:color="#000000"/>
    </style:style>
    <style:style style:name="T497" style:parent-style-name="預設段落字型" style:family="text">
      <style:text-properties style:font-name="標楷體" style:font-name-asian="標楷體" style:font-weight-complex="bold" fo:color="#000000"/>
    </style:style>
    <style:style style:name="T498" style:parent-style-name="預設段落字型" style:family="text">
      <style:text-properties style:font-name="標楷體" style:font-name-asian="標楷體" style:font-weight-complex="bold" fo:color="#000000"/>
    </style:style>
    <style:style style:name="T499" style:parent-style-name="預設段落字型" style:family="text">
      <style:text-properties style:font-name="標楷體" style:font-name-asian="標楷體" style:font-weight-complex="bold" fo:color="#000000"/>
    </style:style>
    <style:style style:name="T500" style:parent-style-name="預設段落字型" style:family="text">
      <style:text-properties style:font-name="標楷體" style:font-name-asian="標楷體" style:font-weight-complex="bold" fo:color="#000000"/>
    </style:style>
    <style:style style:name="T501" style:parent-style-name="預設段落字型" style:family="text">
      <style:text-properties style:font-name="標楷體" style:font-name-asian="標楷體" style:font-weight-complex="bold" fo:color="#000000"/>
    </style:style>
    <style:style style:name="P502" style:parent-style-name="內文" style:family="paragraph">
      <style:paragraph-properties fo:line-height="0.2777in" fo:text-indent="0.0986in"/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6" style:parent-style-name="預設段落字型" style:family="text">
      <style:text-properties style:font-name="標楷體" style:font-name-asian="標楷體" style:font-weight-complex="bold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10" style:parent-style-name="預設段落字型" style:family="text">
      <style:text-properties style:font-name-asian="標楷體" style:font-name-complex="標楷體" fo:color="#000000"/>
    </style:style>
    <style:style style:name="T511" style:parent-style-name="預設段落字型" style:family="text">
      <style:text-properties style:font-name-asian="標楷體" style:font-name-complex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style:font-name-complex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P516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標楷體" fo:color="#000000"/>
    </style:style>
    <style:style style:name="T518" style:parent-style-name="預設段落字型" style:family="text">
      <style:text-properties style:font-name="Times New Roman" style:font-name-asian="標楷體" style:font-name-complex="標楷體" fo:color="#000000"/>
    </style:style>
    <style:style style:name="T519" style:parent-style-name="預設段落字型" style:family="text">
      <style:text-properties style:font-name="Times New Roman" style:font-name-asian="標楷體" style:font-name-complex="標楷體" fo:color="#000000"/>
    </style:style>
    <style:style style:name="P5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TableColumn522" style:family="table-column">
      <style:table-column-properties style:column-width="1.3868in"/>
    </style:style>
    <style:style style:name="TableColumn523" style:family="table-column">
      <style:table-column-properties style:column-width="5.3229in"/>
    </style:style>
    <style:style style:name="Table521" style:family="table">
      <style:table-properties style:width="6.7097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9" style:parent-style-name="預設段落字型" style:family="text">
      <style:text-properties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777in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-asian="標楷體" style:font-name-complex="標楷體" fo:color="#000000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line-height="0.2777in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2777in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3" style:parent-style-name="預設段落字型" style:family="text">
      <style:text-properties style:font-name-asian="標楷體" style:font-name-complex="標楷體" fo:color="#000000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2777in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3" style:parent-style-name="預設段落字型" style:family="text">
      <style:text-properties style:font-name-asian="標楷體" style:font-name-complex="標楷體" fo:color="#000000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line-height="0.2777in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 fo:line-height="0.2777in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2" style:parent-style-name="預設段落字型" style:family="text">
      <style:text-properties style:font-name-asian="標楷體" style:font-name-complex="標楷體" fo:color="#000000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 fo:line-height="0.2777in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3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41" style:parent-style-name="內文" style:family="paragraph">
      <style:paragraph-properties fo:line-height="0.2777in" fo:text-indent="0.2826in"/>
    </style:style>
    <style:style style:name="T64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olumn648" style:family="table-column">
      <style:table-column-properties style:column-width="0.5729in"/>
    </style:style>
    <style:style style:name="TableColumn649" style:family="table-column">
      <style:table-column-properties style:column-width="0.4791in"/>
    </style:style>
    <style:style style:name="TableColumn650" style:family="table-column">
      <style:table-column-properties style:column-width="0.4777in"/>
    </style:style>
    <style:style style:name="TableColumn651" style:family="table-column">
      <style:table-column-properties style:column-width="0.9729in"/>
    </style:style>
    <style:style style:name="TableColumn652" style:family="table-column">
      <style:table-column-properties style:column-width="1.3486in"/>
    </style:style>
    <style:style style:name="TableColumn653" style:family="table-column">
      <style:table-column-properties style:column-width="2.6965in"/>
    </style:style>
    <style:style style:name="Table647" style:family="table">
      <style:table-properties style:width="6.5479in" style:rel-width="92.5%" fo:margin-left="0.3708in" table:align="left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註釋標題" style:family="paragraph">
      <style:paragraph-properties fo:line-height="100%"/>
      <style:text-properties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註釋標題" style:family="paragraph">
      <style:paragraph-properties fo:line-height="100%"/>
      <style:text-properties fo:color="#000000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67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style:snap-to-layout-grid="false" style:vertical-align="baseline"/>
      <style:text-properties style:font-name-asian="標楷體" fo:color="#000000"/>
    </style:style>
    <style:style style:name="P678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1pt" style:font-size-asian="11pt" style:font-size-complex="8pt"/>
    </style:style>
    <style:style style:name="P681" style:parent-style-name="內文" style:family="paragraph">
      <style:paragraph-properties fo:line-height="0.2777in" fo:text-indent="0.2826in"/>
    </style:style>
    <style:style style:name="T68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8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9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69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2" style:parent-style-name="預設段落字型" style:family="text">
      <style:text-properties style:font-name-asian="標楷體" style:font-name-complex="標楷體" fo:color="#000000"/>
    </style:style>
    <style:style style:name="T70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0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1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72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72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P726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7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28" style:parent-style-name="內文" style:list-style-name="LFO3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729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30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31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32" style:parent-style-name="內文" style:family="paragraph">
      <style:paragraph-properties fo:text-align="justify" fo:line-height="0.2777in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6" style:parent-style-name="內文" style:family="paragraph">
      <style:paragraph-properties fo:text-align="justify" fo:line-height="0.2777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-asian="標楷體" style:font-name-complex="標楷體" fo:color="#000000"/>
    </style:style>
    <style:style style:name="TableColumn740" style:family="table-column">
      <style:table-column-properties style:column-width="1.6534in"/>
    </style:style>
    <style:style style:name="TableColumn741" style:family="table-column">
      <style:table-column-properties style:column-width="3.3472in"/>
    </style:style>
    <style:style style:name="Table739" style:family="table">
      <style:table-properties style:width="5.0006in" fo:margin-left="0.4888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2777in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777in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777in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2777in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2777in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line-height="0.2777in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line-height="0.2777in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P84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43" style:parent-style-name="內文" style:family="paragraph">
      <style:paragraph-properties fo:line-height="0.2777in" fo:text-indent="0.1666in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style:font-name-complex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style:font-name-complex="標楷體" fo:color="#000000"/>
    </style:style>
    <style:style style:name="T84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49" style:parent-style-name="預設段落字型" style:family="text">
      <style:text-properties style:font-name-asian="標楷體" style:font-name-complex="標楷體" fo:color="#000000"/>
    </style:style>
    <style:style style:name="TableColumn851" style:family="table-column">
      <style:table-column-properties style:column-width="1.6222in"/>
    </style:style>
    <style:style style:name="TableColumn852" style:family="table-column">
      <style:table-column-properties style:column-width="3.375in"/>
    </style:style>
    <style:style style:name="Table850" style:family="table">
      <style:table-properties style:width="4.9972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0.2777in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line-height="0.2777in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line-height="0.2777in"/>
    </style:style>
    <style:style style:name="T8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widows="2" fo:orphans="2" fo:line-height="0.2777in"/>
    </style:style>
    <style:style style:name="T877" style:parent-style-name="預設段落字型" style:family="text">
      <style:text-properties fo:color="#000000"/>
    </style:style>
    <style:style style:name="T878" style:parent-style-name="預設段落字型" style:family="text">
      <style:text-properties fo:color="#000000"/>
    </style:style>
    <style:style style:name="T879" style:parent-style-name="預設段落字型" style:family="text">
      <style:text-properties fo:color="#000000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fo:color="#000000"/>
    </style:style>
    <style:style style:name="T882" style:parent-style-name="預設段落字型" style:family="text">
      <style:text-properties fo:color="#000000"/>
    </style:style>
    <style:style style:name="T883" style:parent-style-name="預設段落字型" style:family="text">
      <style:text-properties fo:color="#000000"/>
    </style:style>
    <style:style style:name="T884" style:parent-style-name="預設段落字型" style:family="text">
      <style:text-properties fo:color="#000000"/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fo:color="#000000"/>
    </style:style>
    <style:style style:name="T887" style:parent-style-name="預設段落字型" style:family="text">
      <style:text-properties fo:color="#000000"/>
    </style:style>
    <style:style style:name="T888" style:parent-style-name="預設段落字型" style:family="text">
      <style:text-properties fo:color="#000000"/>
    </style:style>
    <style:style style:name="T889" style:parent-style-name="預設段落字型" style:family="text">
      <style:text-properties fo:color="#000000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fo:widows="2" fo:orphans="2" fo:line-height="0.2777in"/>
    </style:style>
    <style:style style:name="T895" style:parent-style-name="預設段落字型" style:family="text">
      <style:text-properties fo:color="#000000"/>
    </style:style>
    <style:style style:name="T896" style:parent-style-name="預設段落字型" style:family="text">
      <style:text-properties fo:color="#000000"/>
    </style:style>
    <style:style style:name="T897" style:parent-style-name="預設段落字型" style:family="text">
      <style:text-properties fo:color="#000000"/>
    </style:style>
    <style:style style:name="T898" style:parent-style-name="預設段落字型" style:family="text">
      <style:text-properties fo:color="#000000"/>
    </style:style>
    <style:style style:name="T899" style:parent-style-name="預設段落字型" style:family="text">
      <style:text-properties fo:color="#000000"/>
    </style:style>
    <style:style style:name="T900" style:parent-style-name="預設段落字型" style:family="text">
      <style:text-properties fo:color="#000000"/>
    </style:style>
    <style:style style:name="T901" style:parent-style-name="預設段落字型" style:family="text">
      <style:text-properties fo:color="#000000"/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fo:color="#000000"/>
    </style:style>
    <style:style style:name="T904" style:parent-style-name="預設段落字型" style:family="text">
      <style:text-properties fo:color="#000000"/>
    </style:style>
    <style:style style:name="T905" style:parent-style-name="預設段落字型" style:family="text"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widows="2" fo:orphans="2" fo:line-height="0.2777in"/>
    </style:style>
    <style:style style:name="T911" style:parent-style-name="預設段落字型" style:family="text">
      <style:text-properties fo:color="#000000"/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fo:color="#000000"/>
    </style:style>
    <style:style style:name="T915" style:parent-style-name="預設段落字型" style:family="text">
      <style:text-properties fo:color="#000000"/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/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fo:color="#000000"/>
    </style:style>
    <style:style style:name="T920" style:parent-style-name="預設段落字型" style:family="text">
      <style:text-properties fo:color="#000000"/>
    </style:style>
    <style:style style:name="T921" style:parent-style-name="預設段落字型" style:family="text">
      <style:text-properties fo:color="#000000"/>
    </style:style>
    <style:style style:name="T922" style:parent-style-name="預設段落字型" style:family="text">
      <style:text-properties fo:color="#000000"/>
    </style:style>
    <style:style style:name="T923" style:parent-style-name="預設段落字型" style:family="text">
      <style:text-properties fo:color="#000000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widows="2" fo:orphans="2" fo:line-height="0.2777in"/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fo:color="#000000"/>
    </style:style>
    <style:style style:name="T931" style:parent-style-name="預設段落字型" style:family="text">
      <style:text-properties fo:color="#000000"/>
    </style:style>
    <style:style style:name="T932" style:parent-style-name="預設段落字型" style:family="text">
      <style:text-properties fo:color="#000000"/>
    </style:style>
    <style:style style:name="T933" style:parent-style-name="預設段落字型" style:family="text">
      <style:text-properties fo:color="#000000"/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fo:color="#000000"/>
    </style:style>
    <style:style style:name="T936" style:parent-style-name="預設段落字型" style:family="text">
      <style:text-properties fo:color="#000000"/>
    </style:style>
    <style:style style:name="T937" style:parent-style-name="預設段落字型" style:family="text">
      <style:text-properties fo:color="#000000"/>
    </style:style>
    <style:style style:name="T938" style:parent-style-name="預設段落字型" style:family="text">
      <style:text-properties fo:color="#000000"/>
    </style:style>
    <style:style style:name="T939" style:parent-style-name="預設段落字型" style:family="text">
      <style:text-properties fo:color="#000000"/>
    </style:style>
    <style:style style:name="T940" style:parent-style-name="預設段落字型" style:family="text">
      <style:text-properties fo:color="#000000"/>
    </style:style>
    <style:style style:name="T941" style:parent-style-name="預設段落字型" style:family="text">
      <style:text-properties fo:color="#000000"/>
    </style:style>
    <style:style style:name="P942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943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944" style:parent-style-name="內文" style:family="paragraph">
      <style:paragraph-properties fo:line-height="0.2777in"/>
      <style:text-properties style:font-name-asian="標楷體" fo:color="#000000"/>
    </style:style>
    <style:style style:name="P945" style:parent-style-name="內文" style:family="paragraph">
      <style:paragraph-properties fo:line-height="0.2777in"/>
      <style:text-properties style:font-name-asian="標楷體" fo:color="#000000"/>
    </style:style>
    <style:style style:name="P946" style:parent-style-name="內文" style:family="paragraph">
      <style:paragraph-properties fo:line-height="0.2777in"/>
      <style:text-properties style:font-name-asian="標楷體" fo:color="#000000"/>
    </style:style>
    <style:style style:name="P94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color="#000000"/>
    </style:style>
    <style:style style:name="P948" style:parent-style-name="內文" style:family="paragraph">
      <style:paragraph-properties fo:text-align="justify" fo:line-height="0.2777in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style:font-name-complex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style:font-name-complex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style:font-name-complex="標楷體" fo:color="#000000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style:font-name-complex="標楷體" fo:color="#000000"/>
    </style:style>
    <style:style style:name="T957" style:parent-style-name="預設段落字型" style:family="text">
      <style:text-properties style:font-name-asian="標楷體" style:font-name-complex="標楷體" fo:color="#000000"/>
    </style:style>
    <style:style style:name="T958" style:parent-style-name="預設段落字型" style:family="text">
      <style:text-properties style:font-name-asian="標楷體" style:font-name-complex="標楷體" fo:color="#000000"/>
    </style:style>
    <style:style style:name="T959" style:parent-style-name="預設段落字型" style:family="text">
      <style:text-properties style:font-name="標楷體" style:font-name-asian="標楷體" style:font-weight-complex="bold" fo:color="#000000"/>
    </style:style>
    <style:style style:name="T960" style:parent-style-name="預設段落字型" style:family="text">
      <style:text-properties style:font-name-asian="標楷體" style:font-name-complex="標楷體" fo:color="#000000"/>
    </style:style>
    <style:style style:name="T961" style:parent-style-name="預設段落字型" style:family="text">
      <style:text-properties style:font-name-asian="標楷體" style:font-name-complex="標楷體" fo:color="#000000"/>
    </style:style>
    <style:style style:name="T962" style:parent-style-name="預設段落字型" style:family="text">
      <style:text-properties style:font-name-asian="標楷體" style:font-name-complex="標楷體" fo:color="#000000"/>
    </style:style>
    <style:style style:name="P963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964" style:parent-style-name="預設段落字型" style:family="text">
      <style:text-properties style:font-name-asian="標楷體" style:font-name-complex="標楷體" fo:color="#000000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6" style:parent-style-name="預設段落字型" style:family="text">
      <style:text-properties style:font-name-asian="標楷體" style:font-name-complex="標楷體" fo:color="#000000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71" style:family="table-column">
      <style:table-column-properties style:column-width="1.7472in"/>
    </style:style>
    <style:style style:name="TableColumn972" style:family="table-column">
      <style:table-column-properties style:column-width="3.3465in"/>
    </style:style>
    <style:style style:name="Table970" style:family="table">
      <style:table-properties style:width="5.0937in" fo:margin-left="0.343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2777in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7" style:parent-style-name="預設段落字型" style:family="text">
      <style:text-properties style:font-name-asian="標楷體" style:font-name-complex="標楷體" fo:color="#000000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fo:line-height="0.2777in"/>
    </style:style>
    <style:style style:name="T981" style:parent-style-name="預設段落字型" style:family="text">
      <style:text-properties fo:color="#000000"/>
    </style:style>
    <style:style style:name="T982" style:parent-style-name="預設段落字型" style:family="text">
      <style:text-properties fo:color="#000000"/>
    </style:style>
    <style:style style:name="T983" style:parent-style-name="預設段落字型" style:family="text">
      <style:text-properties fo:color="#000000"/>
    </style:style>
    <style:style style:name="T984" style:parent-style-name="預設段落字型" style:family="text">
      <style:text-properties fo:color="#000000"/>
    </style:style>
    <style:style style:name="T985" style:parent-style-name="預設段落字型" style:family="text">
      <style:text-properties fo:color="#000000"/>
    </style:style>
    <style:style style:name="T986" style:parent-style-name="預設段落字型" style:family="text">
      <style:text-properties fo:color="#000000"/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fo:color="#000000"/>
    </style:style>
    <style:style style:name="T991" style:parent-style-name="預設段落字型" style:family="text">
      <style:text-properties fo:color="#000000"/>
    </style:style>
    <style:style style:name="T992" style:parent-style-name="預設段落字型" style:family="text">
      <style:text-properties fo:color="#000000"/>
    </style:style>
    <style:style style:name="TableRow993" style:family="table-row">
      <style:table-row-properties/>
    </style:style>
    <style:style style:name="TableCell9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2777in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7" style:parent-style-name="預設段落字型" style:family="text">
      <style:text-properties style:font-name-asian="標楷體" style:font-name-complex="標楷體" fo:color="#000000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widows="2" fo:orphans="2" fo:line-height="0.2777in"/>
    </style:style>
    <style:style style:name="T1001" style:parent-style-name="預設段落字型" style:family="text">
      <style:text-properties fo:color="#000000"/>
    </style:style>
    <style:style style:name="T1002" style:parent-style-name="預設段落字型" style:family="text">
      <style:text-properties fo:color="#000000"/>
    </style:style>
    <style:style style:name="T1003" style:parent-style-name="預設段落字型" style:family="text">
      <style:text-properties fo:color="#000000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fo:color="#000000"/>
    </style:style>
    <style:style style:name="T1006" style:parent-style-name="預設段落字型" style:family="text">
      <style:text-properties fo:color="#000000"/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T1011" style:parent-style-name="預設段落字型" style:family="text">
      <style:text-properties fo:color="#000000"/>
    </style:style>
    <style:style style:name="T1012" style:parent-style-name="預設段落字型" style:family="text">
      <style:text-properties fo:color="#000000"/>
    </style:style>
    <style:style style:name="T1013" style:parent-style-name="預設段落字型" style:family="text">
      <style:text-properties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2777in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8" style:parent-style-name="預設段落字型" style:family="text">
      <style:text-properties style:font-name-asian="標楷體" style:font-name-complex="標楷體" fo:color="#000000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widows="2" fo:orphans="2" fo:line-height="0.2777in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2777in"/>
    </style:style>
    <style:style style:name="T10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9" style:parent-style-name="預設段落字型" style:family="text">
      <style:text-properties style:font-name-asian="標楷體" style:font-name-complex="標楷體" fo:color="#000000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fo:widows="2" fo:orphans="2" fo:line-height="0.2777in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line-height="0.2777in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0" style:parent-style-name="預設段落字型" style:family="text">
      <style:text-properties style:font-name-asian="標楷體" style:font-name-complex="標楷體" fo:color="#000000"/>
    </style:style>
    <style:style style:name="T10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widows="2" fo:orphans="2" fo:line-height="0.2777in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P107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P108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fo:color="#000000"/>
    </style:style>
    <style:style style:name="P1090" style:parent-style-name="ListParagraph0" style:family="paragraph">
      <style:paragraph-properties fo:line-height="0.2777in" fo:margin-left="0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color="#000000" style:letter-kerning="false"/>
    </style:style>
    <style:style style:name="T1092" style:parent-style-name="預設段落字型" style:family="text">
      <style:text-properties style:font-name="標楷體" style:font-name-asian="標楷體" fo:color="#000000" style:letter-kerning="false"/>
    </style:style>
    <style:style style:name="T1093" style:parent-style-name="預設段落字型" style:family="text">
      <style:text-properties style:font-name="標楷體" style:font-name-asian="標楷體" style:font-name-complex="標楷體" fo:color="#000000"/>
    </style:style>
    <style:style style:name="T1094" style:parent-style-name="預設段落字型" style:family="text">
      <style:text-properties style:font-name="標楷體" style:font-name-asian="標楷體" fo:color="#000000" style:letter-kerning="false"/>
    </style:style>
    <style:style style:name="T1095" style:parent-style-name="預設段落字型" style:family="text">
      <style:text-properties fo:color="#000000" style:letter-kerning="false"/>
    </style:style>
    <style:style style:name="P109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fo:color="#000000" style:letter-kerning="false"/>
    </style:style>
    <style:style style:name="P109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10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99" style:parent-style-name="預設段落字型" style:family="text">
      <style:text-properties style:font-name-asian="標楷體" style:font-name-complex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style:font-name-complex="Arial" fo:color="#000000"/>
    </style:style>
    <style:style style:name="T1102" style:parent-style-name="預設段落字型" style:family="text">
      <style:text-properties style:font-name-asian="標楷體" style:font-name-complex="標楷體" fo:color="#000000"/>
    </style:style>
    <style:style style:name="P11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07" style:parent-style-name="預設段落字型" style:family="text">
      <style:text-properties style:font-name-asian="標楷體" style:font-name-complex="標楷體" fo:color="#000000"/>
    </style:style>
    <style:style style:name="T1108" style:parent-style-name="預設段落字型" style:family="text">
      <style:text-properties style:font-name-asian="標楷體" style:font-name-complex="標楷體" fo:color="#000000"/>
    </style:style>
    <style:style style:name="T1109" style:parent-style-name="預設段落字型" style:family="text">
      <style:text-properties style:font-name-asian="標楷體" style:font-name-complex="標楷體" fo:color="#000000"/>
    </style:style>
    <style:style style:name="T1110" style:parent-style-name="預設段落字型" style:family="text">
      <style:text-properties style:font-name-asian="標楷體" style:font-name-complex="標楷體" fo:color="#000000"/>
    </style:style>
    <style:style style:name="T1111" style:parent-style-name="預設段落字型" style:family="text">
      <style:text-properties style:font-name-asian="標楷體" style:font-name-complex="標楷體" fo:color="#000000"/>
    </style:style>
    <style:style style:name="T1112" style:parent-style-name="預設段落字型" style:family="text">
      <style:text-properties style:font-name-asian="標楷體" style:font-name-complex="標楷體" fo:color="#000000"/>
    </style:style>
    <style:style style:name="P1113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1114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1115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16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17" style:parent-style-name="內文" style:family="paragraph">
      <style:paragraph-properties fo:widows="2" fo:orphans="2" fo:text-align="center" fo:line-height="0.2777in" fo:text-indent="0.2666in"/>
    </style:style>
    <style:style style:name="T1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2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2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3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3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34" style:parent-style-name="內文" style:family="paragraph">
      <style:paragraph-properties fo:widows="2" fo:orphans="2" fo:text-align="end" fo:line-height="0.2777in" fo:text-indent="0.2131in"/>
    </style:style>
    <style:style style:name="T1135" style:parent-style-name="預設段落字型" style:family="text">
      <style:text-properties style:font-name-asian="標楷體" fo:color="#000000"/>
    </style:style>
    <style:style style:name="T1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fo:color="#000000"/>
    </style:style>
    <style:style style:name="P1138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140" style:family="table-column">
      <style:table-column-properties style:column-width="0.4972in"/>
    </style:style>
    <style:style style:name="TableColumn1141" style:family="table-column">
      <style:table-column-properties style:column-width="0.8756in"/>
    </style:style>
    <style:style style:name="TableColumn1142" style:family="table-column">
      <style:table-column-properties style:column-width="1.9062in"/>
    </style:style>
    <style:style style:name="TableColumn1143" style:family="table-column">
      <style:table-column-properties style:column-width="0.7541in"/>
    </style:style>
    <style:style style:name="TableColumn1144" style:family="table-column">
      <style:table-column-properties style:column-width="0.9881in"/>
    </style:style>
    <style:style style:name="TableColumn1145" style:family="table-column">
      <style:table-column-properties style:column-width="1.7652in"/>
    </style:style>
    <style:style style:name="Table1139" style:family="table">
      <style:table-properties style:width="6.7868in" fo:margin-left="0in" table:align="center"/>
    </style:style>
    <style:style style:name="TableRow1146" style:family="table-row">
      <style:table-row-properties style:min-row-height="0.4625in" fo:keep-together="always"/>
    </style:style>
    <style:style style:name="TableCell114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4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5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line-height="0.2777in"/>
      <style:text-properties style:font-name-asian="標楷體" fo:color="#000000"/>
    </style:style>
    <style:style style:name="TableCell115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line-height="0.2777in"/>
      <style:text-properties style:font-name-asian="標楷體" fo:color="#000000"/>
    </style:style>
    <style:style style:name="TableCell115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line-height="0.2777in"/>
      <style:text-properties style:font-name-asian="標楷體" fo:color="#000000"/>
    </style:style>
    <style:style style:name="TableRow1158" style:family="table-row">
      <style:table-row-properties style:min-row-height="0.4034in" fo:keep-together="always"/>
    </style:style>
    <style:style style:name="P115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0.2777in"/>
      <style:text-properties style:font-name-asian="標楷體" fo:color="#000000"/>
    </style:style>
    <style:style style:name="TableCell11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line-height="0.2777in"/>
      <style:text-properties style:font-name-asian="標楷體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68" style:family="table-row">
      <style:table-row-properties style:min-row-height="0.5076in" fo:keep-together="always"/>
    </style:style>
    <style:style style:name="P116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7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ableCell11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77" style:family="table-row">
      <style:table-row-properties style:min-row-height="0.4479in" fo:keep-together="always"/>
    </style:style>
    <style:style style:name="P117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83" style:family="table-row">
      <style:table-row-properties style:min-row-height="0.4479in" fo:keep-together="always"/>
    </style:style>
    <style:style style:name="P118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3055in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ableCell118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P1191" style:parent-style-name="內文" style:family="paragraph">
      <style:paragraph-properties fo:widows="2" fo:orphans="2"/>
      <style:text-properties style:font-name-asian="標楷體" fo:color="#000000"/>
    </style:style>
    <style:style style:name="TableRow1192" style:family="table-row">
      <style:table-row-properties style:min-row-height="0.4583in" fo:keep-together="always"/>
    </style:style>
    <style:style style:name="TableCell119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777in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98" style:family="table-row">
      <style:table-row-properties style:min-row-height="0.6048in" fo:keep-together="always"/>
    </style:style>
    <style:style style:name="TableCell119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/>
    </style:style>
    <style:style style:name="T1201" style:parent-style-name="預設段落字型" style:family="text">
      <style:text-properties style:font-name="標楷體" style:font-name-asian="標楷體" fo:color="#000000"/>
    </style:style>
    <style:style style:name="TableCell120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777in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ableCell120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07" style:parent-style-name="內文" style:family="paragraph">
      <style:paragraph-properties fo:text-align="justify" fo:line-height="0.2777in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ableRow1209" style:family="table-row">
      <style:table-row-properties style:min-row-height="0.5152in"/>
    </style:style>
    <style:style style:name="TableCell121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1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14" style:family="table-row">
      <style:table-row-properties style:min-row-height="0.4895in"/>
    </style:style>
    <style:style style:name="P121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1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18" style:family="table-row">
      <style:table-row-properties style:min-row-height="3.9819in" fo:keep-together="always"/>
    </style:style>
    <style:style style:name="TableCell121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2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2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225" style:family="table-column">
      <style:table-column-properties style:column-width="0.4972in"/>
    </style:style>
    <style:style style:name="TableColumn1226" style:family="table-column">
      <style:table-column-properties style:column-width="0.4409in"/>
    </style:style>
    <style:style style:name="TableColumn1227" style:family="table-column">
      <style:table-column-properties style:column-width="0.0923in"/>
    </style:style>
    <style:style style:name="TableColumn1228" style:family="table-column">
      <style:table-column-properties style:column-width="1.7527in"/>
    </style:style>
    <style:style style:name="TableColumn1229" style:family="table-column">
      <style:table-column-properties style:column-width="0.0201in"/>
    </style:style>
    <style:style style:name="TableColumn1230" style:family="table-column">
      <style:table-column-properties style:column-width="0.6472in"/>
    </style:style>
    <style:style style:name="TableColumn1231" style:family="table-column">
      <style:table-column-properties style:column-width="1.5736in"/>
    </style:style>
    <style:style style:name="TableColumn1232" style:family="table-column">
      <style:table-column-properties style:column-width="0.4375in"/>
    </style:style>
    <style:style style:name="TableColumn1233" style:family="table-column">
      <style:table-column-properties style:column-width="0.8416in"/>
    </style:style>
    <style:style style:name="TableColumn1234" style:family="table-column">
      <style:table-column-properties style:column-width="0.825in"/>
    </style:style>
    <style:style style:name="Table1224" style:family="table">
      <style:table-properties style:width="7.1284in" fo:margin-left="0.0159in" table:align="left"/>
    </style:style>
    <style:style style:name="TableRow1235" style:family="table-row">
      <style:table-row-properties style:min-row-height="0.3333in" fo:keep-together="always"/>
    </style:style>
    <style:style style:name="TableCell123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23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23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4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2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247" style:family="table-row">
      <style:table-row-properties style:min-row-height="0.3437in" fo:keep-together="always"/>
    </style:style>
    <style:style style:name="P124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</style:style>
    <style:style style:name="T1251" style:parent-style-name="預設段落字型" style:family="text">
      <style:text-properties style:font-name-asian="標楷體" fo:color="#000000"/>
    </style:style>
    <style:style style:name="TableCell12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58" style:family="table-row">
      <style:table-row-properties style:min-row-height="0.3034in" fo:keep-together="always"/>
    </style:style>
    <style:style style:name="P125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68" style:family="table-row">
      <style:table-row-properties style:min-row-height="0.3041in" fo:keep-together="always"/>
    </style:style>
    <style:style style:name="P126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7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7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78" style:family="table-row">
      <style:table-row-properties style:min-row-height="0.3166in" fo:keep-together="always"/>
    </style:style>
    <style:style style:name="P127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8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88" style:family="table-row">
      <style:table-row-properties style:min-row-height="0.3166in" fo:keep-together="always"/>
    </style:style>
    <style:style style:name="P128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9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98" style:family="table-row">
      <style:table-row-properties style:min-row-height="1.3312in" fo:keep-together="always"/>
    </style:style>
    <style:style style:name="TableCell1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0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0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0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1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1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12" style:parent-style-name="內文" style:family="paragraph">
      <style:paragraph-properties fo:line-height="0.2777in"/>
      <style:text-properties style:font-name-asian="標楷體" fo:color="#000000"/>
    </style:style>
    <style:style style:name="TableRow1313" style:family="table-row">
      <style:table-row-properties style:min-row-height="0.9916in" fo:keep-together="always"/>
    </style:style>
    <style:style style:name="TableCell1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1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2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24" style:parent-style-name="內文" style:family="paragraph">
      <style:paragraph-properties fo:text-align="justify" fo:line-height="0.2777in"/>
    </style:style>
    <style:style style:name="T1325" style:parent-style-name="預設段落字型" style:family="text">
      <style:text-properties style:font-name-asian="標楷體" fo:color="#000000"/>
    </style:style>
    <style:style style:name="T1326" style:parent-style-name="預設段落字型" style:family="text">
      <style:text-properties style:font-name-asian="標楷體" fo:color="#000000"/>
    </style:style>
    <style:style style:name="T1327" style:parent-style-name="預設段落字型" style:family="text">
      <style:text-properties style:font-name-asian="標楷體" fo:color="#000000"/>
    </style:style>
    <style:style style:name="T1328" style:parent-style-name="預設段落字型" style:family="text">
      <style:text-properties style:font-name-asian="標楷體" style:font-name-complex="標楷體" fo:color="#000000"/>
    </style:style>
    <style:style style:name="T1329" style:parent-style-name="預設段落字型" style:family="text">
      <style:text-properties style:font-name-asian="標楷體" style:font-name-complex="標楷體" fo:color="#000000"/>
    </style:style>
    <style:style style:name="T1330" style:parent-style-name="預設段落字型" style:family="text">
      <style:text-properties style:font-name-asian="標楷體" style:font-name-complex="標楷體" fo:color="#000000"/>
    </style:style>
    <style:style style:name="T1331" style:parent-style-name="預設段落字型" style:family="text">
      <style:text-properties style:font-name-asian="標楷體" style:font-name-complex="標楷體" fo:color="#000000"/>
    </style:style>
    <style:style style:name="T1332" style:parent-style-name="預設段落字型" style:family="text">
      <style:text-properties style:font-name-asian="標楷體" style:font-name-complex="標楷體" fo:color="#000000"/>
    </style:style>
    <style:style style:name="T1333" style:parent-style-name="預設段落字型" style:family="text">
      <style:text-properties style:font-name-asian="標楷體" fo:color="#000000"/>
    </style:style>
    <style:style style:name="P133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3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36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37" style:parent-style-name="內文" style:family="paragraph">
      <style:paragraph-properties fo:text-align="justify" fo:margin-top="0.125in" fo:line-height="0.2777in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T13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-asian="標楷體" fo:font-weight="bold" style:font-weight-asian="bold" fo:color="#000000"/>
    </style:style>
    <style:style style:name="T1342" style:parent-style-name="預設段落字型" style:family="text">
      <style:text-properties style:font-name-asian="標楷體" fo:font-weight="bold" style:font-weight-asian="bold" fo:color="#000000"/>
    </style:style>
    <style:style style:name="T1343" style:parent-style-name="預設段落字型" style:family="text">
      <style:text-properties style:font-name-asian="標楷體" fo:font-weight="bold" style:font-weight-asian="bold" fo:color="#000000"/>
    </style:style>
    <style:style style:name="TableRow1344" style:family="table-row">
      <style:table-row-properties style:min-row-height="0.2111in" fo:keep-together="always"/>
    </style:style>
    <style:style style:name="TableCell1345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134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55" style:family="table-row">
      <style:table-row-properties style:min-row-height="0.2506in" fo:keep-together="always"/>
    </style:style>
    <style:style style:name="P135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777in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13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66" style:family="table-row">
      <style:table-row-properties style:min-row-height="0.2506in" fo:keep-together="always"/>
    </style:style>
    <style:style style:name="P136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2777in"/>
    </style:style>
    <style:style style:name="T13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ableCell13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777in" fo:text-indent="0.0763in"/>
    </style:style>
    <style:style style:name="T1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85" style:family="table-row">
      <style:table-row-properties style:min-row-height="0.2111in" fo:keep-together="always"/>
    </style:style>
    <style:style style:name="P138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777in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98" style:family="table-row">
      <style:table-row-properties style:min-row-height="0.2111in" fo:keep-together="always"/>
    </style:style>
    <style:style style:name="P139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2777in"/>
    </style:style>
    <style:style style:name="T1404" style:parent-style-name="預設段落字型" style:family="text">
      <style:text-properties style:font-name="標楷體" style:font-name-asian="標楷體" fo:color="#000000"/>
    </style:style>
    <style:style style:name="TableCell14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09" style:family="table-row">
      <style:table-row-properties style:min-row-height="0.2111in" fo:keep-together="always"/>
    </style:style>
    <style:style style:name="P141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777in"/>
    </style:style>
    <style:style style:name="T1415" style:parent-style-name="預設段落字型" style:family="text">
      <style:text-properties style:font-name="標楷體" style:font-name-asian="標楷體" fo:color="#000000"/>
    </style:style>
    <style:style style:name="TableCell14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20" style:family="table-row">
      <style:table-row-properties style:min-row-height="0.3118in" fo:keep-together="always"/>
    </style:style>
    <style:style style:name="P1421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2777in"/>
    </style:style>
    <style:style style:name="T1426" style:parent-style-name="預設段落字型" style:family="text">
      <style:text-properties style:font-name="標楷體" style:font-name-asian="標楷體" style:font-weight-complex="bold" fo:color="#000000"/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T1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33" style:family="table-row">
      <style:table-row-properties style:min-row-height="0.3847in" fo:keep-together="always"/>
    </style:style>
    <style:style style:name="P1434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2777in"/>
    </style:style>
    <style:style style:name="T1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44" style:family="table-row">
      <style:table-row-properties style:min-row-height="0.3847in" fo:keep-together="always"/>
    </style:style>
    <style:style style:name="P1445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54" style:family="table-row">
      <style:table-row-properties style:min-row-height="0.5847in" fo:keep-together="always"/>
    </style:style>
    <style:style style:name="TableCell145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5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145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fo:color="#000000"/>
    </style:style>
    <style:style style:name="TableCell146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1465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40pt" style:font-size-asian="40pt" style:font-size-complex="40pt"/>
    </style:style>
    <style:style style:name="P1466" style:parent-style-name="內文" style:family="paragraph">
      <style:paragraph-properties fo:text-align="center" fo:line-height="0.5555in"/>
    </style:style>
    <style:style style:name="T1467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P14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69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P1470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1471" style:parent-style-name="內文" style:family="paragraph">
      <style:paragraph-properties style:snap-to-layout-grid="false" fo:line-height="0.5555in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91" style:parent-style-name="內文" style:family="paragraph">
      <style:paragraph-properties style:snap-to-layout-grid="false" fo:line-height="0.5555in" fo:text-indent="0.75in"/>
      <style:text-properties style:font-name="標楷體" style:font-name-asian="標楷體" fo:color="#000000" fo:font-size="18pt" style:font-size-asian="18pt"/>
    </style:style>
    <style:style style:name="P1492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1493" style:parent-style-name="內文" style:family="paragraph">
      <style:paragraph-properties fo:text-align="center" fo:line-height="0.4166in"/>
    </style:style>
    <style:style style:name="T1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9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14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0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1510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11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12" style:parent-style-name="內文" style:family="paragraph">
      <style:paragraph-properties fo:text-align="center" fo:line-height="0.5555in"/>
    </style:style>
    <style:style style:name="T151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1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516" style:parent-style-name="內文" style:family="paragraph">
      <style:paragraph-properties fo:line-height="0.5555in" fo:text-indent="0.5in"/>
    </style:style>
    <style:style style:name="T15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2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2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47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1548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549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550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51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1553" style:family="table-column">
      <style:table-column-properties style:column-width="1.159in"/>
    </style:style>
    <style:style style:name="TableColumn1554" style:family="table-column">
      <style:table-column-properties style:column-width="0.3006in"/>
    </style:style>
    <style:style style:name="TableColumn1555" style:family="table-column">
      <style:table-column-properties style:column-width="0.3006in"/>
    </style:style>
    <style:style style:name="TableColumn1556" style:family="table-column">
      <style:table-column-properties style:column-width="0.3006in"/>
    </style:style>
    <style:style style:name="TableColumn1557" style:family="table-column">
      <style:table-column-properties style:column-width="0.3006in"/>
    </style:style>
    <style:style style:name="TableColumn1558" style:family="table-column">
      <style:table-column-properties style:column-width="0.3013in"/>
    </style:style>
    <style:style style:name="TableColumn1559" style:family="table-column">
      <style:table-column-properties style:column-width="0.3006in"/>
    </style:style>
    <style:style style:name="TableColumn1560" style:family="table-column">
      <style:table-column-properties style:column-width="0.3006in"/>
    </style:style>
    <style:style style:name="TableColumn1561" style:family="table-column">
      <style:table-column-properties style:column-width="0.3006in"/>
    </style:style>
    <style:style style:name="TableColumn1562" style:family="table-column">
      <style:table-column-properties style:column-width="0.3006in"/>
    </style:style>
    <style:style style:name="TableColumn1563" style:family="table-column">
      <style:table-column-properties style:column-width="0.3013in"/>
    </style:style>
    <style:style style:name="Table1552" style:family="table">
      <style:table-properties style:width="4.1673in" fo:margin-left="0in" table:align="left"/>
    </style:style>
    <style:style style:name="TableRow1564" style:family="table-row">
      <style:table-row-properties style:min-row-height="0.4888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1587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1588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89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90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91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9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93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94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95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596" style:parent-style-name="內文" style:family="paragraph">
      <style:paragraph-properties style:text-autospace="none" fo:line-height="0.3152in"/>
    </style:style>
    <style:style style:name="T15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6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04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608" style:family="table-column">
      <style:table-column-properties style:column-width="1.5416in" style:use-optimal-column-width="false"/>
    </style:style>
    <style:style style:name="TableColumn1609" style:family="table-column">
      <style:table-column-properties style:column-width="2.3277in" style:use-optimal-column-width="false"/>
    </style:style>
    <style:style style:name="TableColumn1610" style:family="table-column">
      <style:table-column-properties style:column-width="1.2465in" style:use-optimal-column-width="false"/>
    </style:style>
    <style:style style:name="TableColumn1611" style:family="table-column">
      <style:table-column-properties style:column-width="2.0701in" style:use-optimal-column-width="false"/>
    </style:style>
    <style:style style:name="Table1607" style:family="table">
      <style:table-properties style:width="7.1861in" fo:margin-left="0.0034in" table:align="left"/>
    </style:style>
    <style:style style:name="TableRow1612" style:family="table-row">
      <style:table-row-properties style:row-height="0.3916in" style:use-optimal-row-height="false"/>
    </style:style>
    <style:style style:name="TableCell16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21" style:family="table-row">
      <style:table-row-properties style:row-height="0.393in" style:use-optimal-row-height="false"/>
    </style:style>
    <style:style style:name="TableCell16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30" style:family="table-row">
      <style:table-row-properties style:row-height="0.3916in" style:use-optimal-row-height="false"/>
    </style:style>
    <style:style style:name="TableCell16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37" style:family="table-row">
      <style:table-row-properties style:row-height="0.393in" style:use-optimal-row-height="false"/>
    </style:style>
    <style:style style:name="TableCell16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42" style:family="table-row">
      <style:table-row-properties style:row-height="0.3916in" style:use-optimal-row-height="false"/>
    </style:style>
    <style:style style:name="TableCell16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62" style:family="table-row">
      <style:table-row-properties style:row-height="0.4534in" style:use-optimal-row-height="false"/>
    </style:style>
    <style:style style:name="TableCell16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6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6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671" style:family="table-row">
      <style:table-row-properties style:row-height="0.5513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76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7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79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82" style:family="table-row">
      <style:table-row-properties style:row-height="0.9555in" style:use-optimal-row-height="false"/>
    </style:style>
    <style:style style:name="TableCell16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69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92" style:family="table-row">
      <style:table-row-properties style:row-height="1.4888in" style:use-optimal-row-height="false"/>
    </style:style>
    <style:style style:name="TableCell16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99" style:family="table-row">
      <style:table-row-properties style:row-height="2.4618in" style:use-optimal-row-height="false"/>
    </style:style>
    <style:style style:name="TableCell17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04" style:parent-style-name="內文" style:family="paragraph">
      <style:paragraph-properties style:text-autospace="none" fo:line-height="0.1666in"/>
    </style:style>
    <style:style style:name="T170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0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0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0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7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10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fo:color="#000000" style:letter-kerning="false"/>
    </style:style>
    <style:style style:name="P171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718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719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720" style:parent-style-name="內文" style:family="paragraph">
      <style:paragraph-properties fo:text-align="center" fo:line-height="0.4166in"/>
    </style:style>
    <style:style style:name="T17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27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P172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41" style:family="table-column">
      <style:table-column-properties style:column-width="1.4694in"/>
    </style:style>
    <style:style style:name="TableColumn1742" style:family="table-column">
      <style:table-column-properties style:column-width="1.7715in"/>
    </style:style>
    <style:style style:name="TableColumn1743" style:family="table-column">
      <style:table-column-properties style:column-width="1.9687in"/>
    </style:style>
    <style:style style:name="Table1740" style:family="table">
      <style:table-properties style:width="5.2097in" fo:margin-left="0in" table:align="center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75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75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780" style:parent-style-name="預設段落字型" style:family="text">
      <style:text-properties fo:color="#000000"/>
    </style:style>
    <style:style style:name="T1781" style:parent-style-name="預設段落字型" style:family="text">
      <style:text-properties style:font-name="標楷體" style:font-name-asian="標楷體" fo:color="#000000"/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T17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7" style:parent-style-name="預設段落字型" style:family="text">
      <style:text-properties style:font-name="標楷體" style:font-name-asian="標楷體" fo:color="#000000"/>
    </style:style>
    <style:style style:name="T1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99" style:parent-style-name="清單段落1" style:family="paragraph">
      <style:paragraph-properties fo:line-height="0.2638in" fo:margin-left="0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標楷體" fo:color="#000000"/>
    </style:style>
    <style:style style:name="T18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2" style:parent-style-name="預設段落字型" style:family="text">
      <style:text-properties style:font-name="標楷體" style:font-name-asian="標楷體" style:font-name-complex="標楷體" fo:color="#000000"/>
    </style:style>
    <style:style style:name="T180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804" style:parent-style-name="預設段落字型" style:family="text">
      <style:text-properties style:font-name="標楷體" style:font-name-asian="標楷體" style:font-name-complex="標楷體" fo:color="#000000"/>
    </style:style>
    <style:style style:name="T1805" style:parent-style-name="預設段落字型" style:family="text">
      <style:text-properties style:font-name="標楷體" style:font-name-asian="標楷體" style:font-name-complex="標楷體" fo:color="#000000"/>
    </style:style>
    <style:style style:name="T1806" style:parent-style-name="預設段落字型" style:family="text">
      <style:text-properties style:font-name="標楷體" style:font-name-asian="標楷體" style:font-name-complex="Times New Roman" fo:color="#000000"/>
    </style:style>
    <style:style style:name="T1807" style:parent-style-name="預設段落字型" style:family="text">
      <style:text-properties style:font-name="標楷體" style:font-name-asian="標楷體" style:font-name-complex="標楷體" fo:color="#000000"/>
    </style:style>
    <style:style style:name="T1808" style:parent-style-name="預設段落字型" style:family="text">
      <style:text-properties style:font-name="標楷體" style:font-name-asian="標楷體" style:font-name-complex="Times New Roman" fo:color="#000000"/>
    </style:style>
    <style:style style:name="T1809" style:parent-style-name="預設段落字型" style:family="text">
      <style:text-properties style:font-name="標楷體" style:font-name-asian="標楷體" style:font-name-complex="標楷體" fo:color="#000000"/>
    </style:style>
    <style:style style:name="P1810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標楷體" fo:color="#000000"/>
    </style:style>
    <style:style style:name="T1812" style:parent-style-name="預設段落字型" style:family="text">
      <style:text-properties style:font-name="標楷體" style:font-name-asian="標楷體" style:font-weight-complex="bold" fo:color="#000000"/>
    </style:style>
    <style:style style:name="P1813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weight-complex="bold" fo:color="#000000"/>
    </style:style>
    <style:style style:name="T1815" style:parent-style-name="預設段落字型" style:family="text">
      <style:text-properties style:font-name="標楷體" style:font-name-asian="標楷體" style:font-name-complex="標楷體" fo:color="#000000"/>
    </style:style>
    <style:style style:name="P1816" style:parent-style-name="內文" style:family="paragraph">
      <style:text-properties fo:color="#000000"/>
    </style:style>
    <style:style style:name="P1817" style:parent-style-name="內文" style:family="paragraph">
      <style:text-properties fo:color="#000000"/>
    </style:style>
    <style:style style:name="P181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2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833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834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835" style:parent-style-name="內文" style:family="paragraph">
      <style:paragraph-properties fo:break-before="page" fo:text-align="center" fo:line-height="0.4166in"/>
    </style:style>
    <style:style style:name="T18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42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1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55" style:family="table-column">
      <style:table-column-properties style:column-width="1.4694in"/>
    </style:style>
    <style:style style:name="TableColumn1856" style:family="table-column">
      <style:table-column-properties style:column-width="1.7715in"/>
    </style:style>
    <style:style style:name="TableColumn1857" style:family="table-column">
      <style:table-column-properties style:column-width="1.9687in"/>
    </style:style>
    <style:style style:name="Table1854" style:family="table">
      <style:table-properties style:width="5.2097in" fo:margin-left="0in" table:align="center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</style:style>
    <style:style style:name="T1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86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187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894" style:parent-style-name="預設段落字型" style:family="text">
      <style:text-properties fo:color="#000000"/>
    </style:style>
    <style:style style:name="T1895" style:parent-style-name="預設段落字型" style:family="text">
      <style:text-properties style:font-name="標楷體" style:font-name-asian="標楷體" fo:color="#000000"/>
    </style:style>
    <style:style style:name="T1896" style:parent-style-name="預設段落字型" style:family="text">
      <style:text-properties style:font-name="標楷體" style:font-name-asian="標楷體" fo:color="#000000"/>
    </style:style>
    <style:style style:name="T1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7" style:parent-style-name="預設段落字型" style:family="text">
      <style:text-properties style:font-name="標楷體" style:font-name-asian="標楷體" fo:color="#000000"/>
    </style:style>
    <style:style style:name="T19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09" style:parent-style-name="清單段落1" style:family="paragraph">
      <style:paragraph-properties fo:line-height="0.2638in" fo:margin-left="0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color="#000000"/>
    </style:style>
    <style:style style:name="T19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2" style:parent-style-name="預設段落字型" style:family="text">
      <style:text-properties style:font-name="標楷體" style:font-name-asian="標楷體" style:font-name-complex="標楷體" fo:color="#000000"/>
    </style:style>
    <style:style style:name="T191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914" style:parent-style-name="預設段落字型" style:family="text">
      <style:text-properties style:font-name="標楷體" style:font-name-asian="標楷體" style:font-name-complex="標楷體" fo:color="#000000"/>
    </style:style>
    <style:style style:name="T1915" style:parent-style-name="預設段落字型" style:family="text">
      <style:text-properties style:font-name="標楷體" style:font-name-asian="標楷體" style:font-name-complex="Times New Roman" fo:color="#000000"/>
    </style:style>
    <style:style style:name="T1916" style:parent-style-name="預設段落字型" style:family="text">
      <style:text-properties style:font-name="標楷體" style:font-name-asian="標楷體" style:font-name-complex="標楷體" fo:color="#000000"/>
    </style:style>
    <style:style style:name="T1917" style:parent-style-name="預設段落字型" style:family="text">
      <style:text-properties style:font-name="標楷體" style:font-name-asian="標楷體" style:font-name-complex="Times New Roman" fo:color="#000000"/>
    </style:style>
    <style:style style:name="T1918" style:parent-style-name="預設段落字型" style:family="text">
      <style:text-properties style:font-name="標楷體" style:font-name-asian="標楷體" style:font-name-complex="標楷體" fo:color="#000000"/>
    </style:style>
    <style:style style:name="P1919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style:font-name-complex="標楷體" fo:color="#000000"/>
    </style:style>
    <style:style style:name="T1921" style:parent-style-name="預設段落字型" style:family="text">
      <style:text-properties style:font-name="標楷體" style:font-name-asian="標楷體" style:font-weight-complex="bold" fo:color="#000000"/>
    </style:style>
    <style:style style:name="P1922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923" style:parent-style-name="預設段落字型" style:family="text">
      <style:text-properties style:font-name="標楷體" style:font-name-asian="標楷體" style:font-weight-complex="bold" fo:color="#000000"/>
    </style:style>
    <style:style style:name="T1924" style:parent-style-name="預設段落字型" style:family="text">
      <style:text-properties style:font-name="標楷體" style:font-name-asian="標楷體" style:font-name-complex="標楷體" fo:color="#000000"/>
    </style:style>
    <style:style style:name="P1925" style:parent-style-name="內文" style:family="paragraph">
      <style:text-properties fo:color="#000000"/>
    </style:style>
    <style:style style:name="P1926" style:parent-style-name="內文" style:family="paragraph">
      <style:text-properties fo:color="#000000"/>
    </style:style>
    <style:style style:name="P192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1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942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943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944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善化</text:span><text:span text:style-name="T4">區</text:span><text:span text:style-name="T5">小新</text:span><text:span text:style-name="T6">國民小學</text:span><text:span text:style-name="T7">1</text:span><text:span text:style-name="T8">10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中小</text:span><text:span text:style-name="T27">學兼</text:span><text:span text:style-name="T28">任</text:span><text:span text:style-name="T29">代</text:span><text:span text:style-name="T30">課</text:span><text:span text:style-name="T31">及</text:span><text:span text:style-name="T32">代</text:span><text:span text:style-name="T33">理</text:span><text:span text:style-name="T34">教師</text:span><text:span text:style-name="T35">聘任</text:span><text:span text:style-name="T36">辦</text:span><text:span text:style-name="T37">法</text:span><text:span text:style-name="T38">、</text:span><text:span text:style-name="T39">公</text:span><text:span text:style-name="T40">立</text:span><text:span text:style-name="T41">高</text:span><text:span text:style-name="T42">級中</text:span><text:span text:style-name="T43">等以</text:span><text:span text:style-name="T44">下</text:span><text:span text:style-name="T45">學</text:span><text:span text:style-name="T46">校</text:span><text:span text:style-name="T47">教師</text:span><text:span text:style-name="T48">甄</text:span><text:span text:style-name="T49">選</text:span></text:p>
      <text:p text:style-name="P50"><text:span text:style-name="T51">業</text:span><text:span text:style-name="T52">要</text:span><text:span text:style-name="T53">點</text:span><text:span text:style-name="T54">等有</text:span><text:span text:style-name="T55">關規</text:span><text:span text:style-name="T56">定</text:span><text:span text:style-name="T57">。</text:span></text:p>
      <text:p text:style-name="P58"><text:span text:style-name="T59">貳、</text:span><text:span text:style-name="T60">甄選名額及聘期：</text:span></text:p>
      <text:p text:style-name="P61"><text:span text:style-name="T62">一、</text:span><text:span text:style-name="T63">類別:</text:span><text:span text:style-name="T64">一般長期</text:span><text:span text:style-name="T65">代理教師</text:span></text:p>
      <text:p text:style-name="P66"><text:span text:style-name="T67">二</text:span><text:span text:style-name="T68">、代理</text:span><text:span text:style-name="T69">職缺：</text:span><text:span text:style-name="T70">懸缺</text:span></text:p>
      <text:p text:style-name="P71"><text:span text:style-name="T72">三、</text:span><text:span text:style-name="T73">錄取</text:span><text:span text:style-name="T74">名額：</text:span><text:span text:style-name="T75">正取</text:span><text:span text:style-name="T76">1</text:span><text:span text:style-name="T77">名，備</text:span><text:span text:style-name="T78">取</text:span><text:span text:style-name="T79">2</text:span><text:span text:style-name="T80">名</text:span><text:span text:style-name="T81"><text:s/></text:span></text:p>
      <text:p text:style-name="P82"><text:span text:style-name="T83">四、聘</text:span><text:span text:style-name="T84">期</text:span><text:span text:style-name="T85">：</text:span><text:span text:style-name="T86">1</text:span><text:span text:style-name="T87">1</text:span><text:span text:style-name="T88">1</text:span><text:span text:style-name="T89">/</text:span><text:span text:style-name="T90">02</text:span><text:span text:style-name="T91">/</text:span><text:span text:style-name="T92">1</text:span><text:span text:style-name="T93">1</text:span><text:span text:style-name="T94">-11</text:span><text:span text:style-name="T95">1</text:span><text:span text:style-name="T96">/0</text:span><text:span text:style-name="T97">6</text:span><text:span text:style-name="T98">/</text:span><text:span text:style-name="T99">30</text:span><text:span text:style-name="T100"><text:s/></text:span><text:span text:style-name="T101">(</text:span><text:span text:style-name="T102">依到職日起敍薪</text:span><text:span text:style-name="T103">)</text:span><text:span text:style-name="T104">。</text:span></text:p>
      <text:p text:style-name="P105"><text:span text:style-name="T106">五、</text:span><text:span text:style-name="T107">如</text:span><text:span text:style-name="T108">代理</text:span><text:span text:style-name="T109">原因消失時，應即無條件解聘。</text:span></text:p>
      <text:p text:style-name="P110">六、上述備取，以補足本次甄選應錄取之名額為限。如甄試成績未達70分，不予錄取，且經甄</text:p>
      <text:p text:style-name="P111">選委員會議決議後得予「從缺」，另備取名額得予酌減或取消。</text:p>
      <text:p text:style-name="P112"><text:span text:style-name="T113">叁、報名資格</text:span></text:p>
      <text:p text:style-name="P114"><text:span text:style-name="T115">一、基本條件：</text:span></text:p>
      <text:p text:style-name="P116"><text:span text:style-name="T117">(</text:span><text:span text:style-name="T118">一</text:span><text:span text:style-name="T119">)</text:span><text:span text:style-name="T120">具中華民國國籍者</text:span><text:span text:style-name="T121">(</text:span><text:span text:style-name="T122">大陸地區人民來臺設有戶籍未滿</text:span><text:span text:style-name="T123">10</text:span><text:span text:style-name="T124">年者，不得參加甄選）。</text:span></text:p>
      <text:p text:style-name="P125"><text:span text:style-name="T126">(</text:span><text:span text:style-name="T127">二</text:span><text:span text:style-name="T128">)</text:span><text:span text:style-name="T129">無</text:span><text:span text:style-name="T130">高級中等以下學校兼任代課及代理教師聘任辦法第</text:span><text:span text:style-name="T131">9</text:span><text:span text:style-name="T132">條第</text:span><text:span text:style-name="T133">1</text:span><text:span text:style-name="T134">項各款之情事。</text:span></text:p>
      <text:p text:style-name="P135"><text:span text:style-name="T136">(三)身心障礙人士，繳驗身心障礙手冊。</text:span></text:p>
      <text:p text:style-name="P137"><text:span text:style-name="T138">(</text:span><text:span text:style-name="T139">四</text:span><text:span text:style-name="T140">)</text:span><text:span text:style-name="T141">無「教育人員任用條例」第</text:span><text:span text:style-name="T142">31</text:span><text:span text:style-name="T143">條、第</text:span><text:span text:style-name="T144">33</text:span><text:span text:style-name="T145">條規定之情事。</text:span></text:p>
      <text:p text:style-name="P146"><text:span text:style-name="T147">(</text:span><text:span text:style-name="T148">五</text:span><text:span text:style-name="T149">)</text:span><text:span text:style-name="T150">以不適任教師資遣或退休者不得報考。</text:span></text:p>
      <text:p text:style-name="P151"><text:span text:style-name="T152">二、資格條件：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第</text:span><text:span text:style-name="T160">1</text:span><text:span text:style-name="T161">次</text:span></text:p>
            <text:p text:style-name="P162"><text:span text:style-name="T163">報名資格</text:span></text:p>
          </table:table-cell>
          <table:table-cell table:style-name="TableCell164">
            <text:p text:style-name="P165"><text:span text:style-name="T166">1.</text:span><text:span text:style-name="T167">具有「各該教育階段、科</text:span><text:span text:style-name="T168">(</text:span><text:span text:style-name="T169">類</text:span><text:span text:style-name="T170">)</text:span><text:span text:style-name="T171">合格教師證書」資格者，尚在有效期間者。</text:span>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第</text:span><text:span text:style-name="T178">2</text:span><text:span text:style-name="T179">次</text:span></text:p>
            <text:p text:style-name="P180"><text:span text:style-name="T181">報名資格</text:span></text:p>
          </table:table-cell>
          <table:table-cell table:style-name="TableCell182">
            <text:p text:style-name="P183"><text:span text:style-name="T184">1.</text:span><text:span text:style-name="T185">具有「各該教育階段、科</text:span><text:span text:style-name="T186">(</text:span><text:span text:style-name="T187">類</text:span><text:span text:style-name="T188">)</text:span><text:span text:style-name="T189">合格教師證書」資格者，尚在有效期間者。</text:span></text:p>
            <text:p text:style-name="P190"><text:span text:style-name="T191">2.</text:span><text:span text:style-name="T192">或修畢師資職前教育課程，取得修畢證明書者。</text:span></text:p>
          </table:table-cell>
        </table:table-row>
        <table:table-row table:style-name="TableRow193">
          <table:table-cell table:style-name="TableCell194">
            <text:p text:style-name="P195"><text:span text:style-name="T196">第</text:span><text:span text:style-name="T197">3</text:span><text:span text:style-name="T198">次</text:span></text:p>
            <text:p text:style-name="P199"><text:span text:style-name="T200">報名資格</text:span></text:p>
          </table:table-cell>
          <table:table-cell table:style-name="TableCell201">
            <text:p text:style-name="P202"><text:span text:style-name="T203">1.</text:span><text:span text:style-name="T204">具有「各該教育階段、科</text:span><text:span text:style-name="T205">(</text:span><text:span text:style-name="T206">類</text:span><text:span text:style-name="T207">)</text:span><text:span text:style-name="T208">合格教師證書」資格者，尚在有效期間者。</text:span></text:p>
            <text:p text:style-name="P209"><text:span text:style-name="T210">2.</text:span><text:span text:style-name="T211">或修畢師資職前教育課程，取得修畢證明書者。</text:span></text:p>
            <text:p text:style-name="P212"><text:span text:style-name="T213">3.</text:span><text:span text:style-name="T214">或大學以上畢業。</text:span></text:p>
          </table:table-cell>
        </table:table-row>
        <table:table-row table:style-name="TableRow215">
          <table:table-cell table:style-name="TableCell216">
            <text:p text:style-name="P217"><text:span text:style-name="T218">第</text:span><text:span text:style-name="T219">4</text:span><text:span text:style-name="T220">次</text:span></text:p>
            <text:p text:style-name="P221">報名資格</text:p>
          </table:table-cell>
          <table:table-cell table:style-name="TableCell222">
            <text:p text:style-name="P223"><text:span text:style-name="T224">1.</text:span><text:span text:style-name="T225">具有「各該教育階段、科</text:span><text:span text:style-name="T226">(</text:span><text:span text:style-name="T227">類</text:span><text:span text:style-name="T228">)</text:span><text:span text:style-name="T229">合格教師證書」資格者，尚在有效期間者。</text:span></text:p>
            <text:p text:style-name="P230"><text:span text:style-name="T231">2.</text:span><text:span text:style-name="T232">或修畢師資職前教育課程，取得修畢證明書者。</text:span></text:p>
            <text:p text:style-name="P233"><text:span text:style-name="T234">3.</text:span><text:span text:style-name="T235">或大學以上畢業。</text:span></text:p>
          </table:table-cell>
        </table:table-row>
        <table:table-row table:style-name="TableRow236">
          <table:table-cell table:style-name="TableCell237">
            <text:p text:style-name="P238"><text:span text:style-name="T239">第</text:span><text:span text:style-name="T240">5</text:span><text:span text:style-name="T241">次</text:span></text:p>
            <text:soft-page-break/>
            <text:p text:style-name="P242">報名資格</text:p>
          </table:table-cell>
          <table:table-cell table:style-name="TableCell243">
            <text:p text:style-name="P244"><text:span text:style-name="T245">1.</text:span><text:span text:style-name="T246">具有「各該教育階段、科</text:span><text:span text:style-name="T247">(</text:span><text:span text:style-name="T248">類</text:span><text:span text:style-name="T249">)</text:span><text:span text:style-name="T250">合格教師證書」資格者，尚在有效期間</text:span><text:soft-page-break/><text:span text:style-name="T251">者。</text:span></text:p>
            <text:p text:style-name="P252"><text:span text:style-name="T253">2.</text:span><text:span text:style-name="T254">或修畢師資職前教育課程，取得修畢證明書者。</text:span></text:p>
            <text:p text:style-name="P255"><text:span text:style-name="T256">3.</text:span><text:span text:style-name="T257">或大學以上畢業。</text:span></text:p>
          </table:table-cell>
        </table:table-row>
      </table:table>
      <text:p text:style-name="P258"/>
      <text:p text:style-name="P259"><text:span text:style-name="T260">肆</text:span><text:span text:style-name="T261">、公告時間、方式及簡章表件</text:span></text:p>
      <text:p text:style-name="P262"><text:span text:style-name="T263">一、</text:span><text:span text:style-name="T264">一次</text:span><text:span text:style-name="T265">公告</text:span><text:span text:style-name="T266">時間：</text:span><text:span text:style-name="T267">1</text:span><text:span text:style-name="T268">1</text:span><text:span text:style-name="T269">1</text:span><text:span text:style-name="T270">年</text:span><text:span text:style-name="T271">1</text:span><text:span text:style-name="T272">月</text:span><text:span text:style-name="T273">1</text:span><text:span text:style-name="T274">3</text:span><text:span text:style-name="T275">日</text:span><text:span text:style-name="T276">（星期</text:span><text:span text:style-name="T277">四</text:span><text:span text:style-name="T278">）至</text:span><text:span text:style-name="T279">1</text:span><text:span text:style-name="T280">1</text:span><text:span text:style-name="T281">1</text:span><text:span text:style-name="T282">年</text:span><text:span text:style-name="T283">1</text:span><text:span text:style-name="T284">月</text:span><text:span text:style-name="T285">17</text:span><text:span text:style-name="T286">日（星期</text:span><text:span text:style-name="T287">一</text:span><text:span text:style-name="T288">）</text:span></text:p>
      <text:p text:style-name="P289"><text:span text:style-name="T290">二、</text:span><text:span text:style-name="T291">公告</text:span><text:span text:style-name="T292">方式：臺南市教育局資訊中心</text:span><text:a xlink:href="http://www.tn.edu.tw/index.htm" office:target-frame-name="_top" xlink:show="replace"><text:span text:style-name="T293">http://www.tn.edu.tw/index.htm</text:span></text:a></text:p>
      <text:p text:style-name="P294"><text:span text:style-name="T295">本校網站</text:span><text:a xlink:href="https://www.dtes.tn.edu.tw/" office:target-frame-name="_top" xlink:show="replace"><text:span text:style-name="T296">https://www.dtes.tn.edu.tw/</text:span></text:a></text:p>
      <text:p text:style-name="P297"><text:span text:style-name="T298">臺南市教育局資訊中心代課人力系統</text:span><text:a xlink:href="http://104.tn.edu.tw/Jlist.aspx" office:target-frame-name="_top" xlink:show="replace"><text:span text:style-name="T299">http://104.tn.edu.tw/Jlist.aspx</text:span></text:a></text:p>
      <text:p text:style-name="P300"><text:span text:style-name="T301">三、</text:span><text:span text:style-name="T302">簡章</text:span><text:span text:style-name="T303">表件：上開網站下載使用</text:span><text:span text:style-name="T304">(</text:span><text:span text:style-name="T305">簡章、報名表、</text:span><text:span text:style-name="T306">委託書、</text:span><text:span text:style-name="T307">切結書</text:span><text:span text:style-name="T308">)</text:span></text:p>
      <text:p text:style-name="P309"><text:span text:style-name="T310">伍</text:span><text:span text:style-name="T311">、報名日期、地點</text:span><text:span text:style-name="T312">及聯絡電話</text:span><text:span text:style-name="T313">、應繳交證件及方式：</text:span></text:p>
      <text:p text:style-name="P314"><text:span text:style-name="T315">一、日期：</text:span><text:span text:style-name="T316">採一次公告分次招考方式辦理，錄取人數額滿不再辦理第</text:span><text:span text:style-name="T317">2</text:span><text:span text:style-name="T318">次</text:span><text:span text:style-name="T319">、第</text:span><text:span text:style-name="T320">3</text:span><text:span text:style-name="T321">次、第</text:span><text:span text:style-name="T322">4</text:span><text:span text:style-name="T323">次、</text:span></text:p>
      <text:p text:style-name="P324"><text:span text:style-name="T325"><text:s text:c="11"/></text:span><text:span text:style-name="T326">第</text:span><text:span text:style-name="T327">5</text:span><text:span text:style-name="T328">次</text:span><text:span text:style-name="T329">招考，惟是否額滿，請自行查閱教育局資訊中心及本校網站公告。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第1</text:span><text:span text:style-name="T337">次</text:span><text:span text:style-name="T338">報名時間</text:span></text:p>
          </table:table-cell>
          <table:table-cell table:style-name="TableCell339">
            <text:p text:style-name="P340"><text:span text:style-name="T341">1</text:span><text:span text:style-name="T342">1</text:span><text:span text:style-name="T343">1</text:span><text:span text:style-name="T344">年</text:span><text:span text:style-name="T345">1</text:span><text:span text:style-name="T346">月</text:span><text:span text:style-name="T347">13</text:span><text:span text:style-name="T348">日</text:span><text:span text:style-name="T349">（星期</text:span><text:span text:style-name="T350">四</text:span><text:span text:style-name="T351">）至</text:span><text:span text:style-name="T352">11</text:span><text:span text:style-name="T353">1</text:span><text:span text:style-name="T354">年</text:span><text:span text:style-name="T355">1</text:span><text:span text:style-name="T356"><text:s/></text:span><text:span text:style-name="T357">月</text:span><text:span text:style-name="T358">18</text:span><text:span text:style-name="T359">日（星期</text:span><text:span text:style-name="T360">二</text:span><text:span text:style-name="T361">）</text:span></text:p>
            <text:p text:style-name="P362"><text:span text:style-name="T363">每天上午</text:span><text:span text:style-name="T364">9</text:span><text:span text:style-name="T365">時</text:span><text:span text:style-name="T366">~</text:span><text:span text:style-name="T367">1</text:span><text:span text:style-name="T368">2</text:span><text:span text:style-name="T369">時</text:span><text:span text:style-name="T370">、</text:span><text:span text:style-name="T371">下午4時</text:span><text:span text:style-name="T372">~4時</text:span><text:span text:style-name="T373"><text:s/></text:span><text:span text:style-name="T374">例假日不受理報名</text:span><text:span text:style-name="T375">（逾時恕不受理）</text:span></text:p>
          </table:table-cell>
        </table:table-row>
        <table:table-row table:style-name="TableRow376">
          <table:table-cell table:style-name="TableCell377">
            <text:p text:style-name="P378"><text:span text:style-name="T379">第2</text:span><text:span text:style-name="T380">次</text:span><text:span text:style-name="T381">報名時間</text:span></text:p>
          </table:table-cell>
          <table:table-cell table:style-name="TableCell382">
            <text:p text:style-name="P383"><text:span text:style-name="T384">1</text:span><text:span text:style-name="T385">1</text:span><text:span text:style-name="T386">1</text:span><text:span text:style-name="T387">年</text:span><text:span text:style-name="T388">1</text:span><text:span text:style-name="T389">月</text:span><text:span text:style-name="T390">20</text:span><text:span text:style-name="T391">日（星期</text:span><text:span text:style-name="T392">四</text:span><text:span text:style-name="T393">）</text:span><text:span text:style-name="T394">上午9時~12時、</text:span><text:span text:style-name="T395">下午2時</text:span><text:span text:style-name="T396">~4時</text:span><text:span text:style-name="T397">（逾時恕不受理）</text:span></text:p>
          </table:table-cell>
        </table:table-row>
        <table:table-row table:style-name="TableRow398">
          <table:table-cell table:style-name="TableCell399">
            <text:p text:style-name="P400"><text:span text:style-name="T401">第3</text:span><text:span text:style-name="T402">次</text:span><text:span text:style-name="T403">報名時間</text:span></text:p>
          </table:table-cell>
          <table:table-cell table:style-name="TableCell404">
            <text:p text:style-name="P405"><text:span text:style-name="T406">1</text:span><text:span text:style-name="T407">1</text:span><text:span text:style-name="T408">1</text:span><text:span text:style-name="T409">年</text:span><text:span text:style-name="T410">1</text:span><text:span text:style-name="T411">月</text:span><text:span text:style-name="T412">22</text:span><text:span text:style-name="T413">日（星期</text:span><text:span text:style-name="T414">六</text:span><text:span text:style-name="T415">）</text:span><text:span text:style-name="T416">上午9時~12時、</text:span><text:span text:style-name="T417">下午2時</text:span><text:span text:style-name="T418">~4時</text:span><text:span text:style-name="T419">（逾時恕不受理）</text:span></text:p>
          </table:table-cell>
        </table:table-row>
        <table:table-row table:style-name="TableRow420">
          <table:table-cell table:style-name="TableCell421">
            <text:p text:style-name="P422">第4次報名時間</text:p>
          </table:table-cell>
          <table:table-cell table:style-name="TableCell423">
            <text:p text:style-name="P424"><text:span text:style-name="T425">1</text:span><text:span text:style-name="T426">1</text:span><text:span text:style-name="T427">1</text:span><text:span text:style-name="T428">年</text:span><text:span text:style-name="T429">1</text:span><text:span text:style-name="T430">月</text:span><text:span text:style-name="T431">25</text:span><text:span text:style-name="T432">日（星期</text:span><text:span text:style-name="T433">二</text:span><text:span text:style-name="T434">）上午9時~12時、</text:span><text:span text:style-name="T435">下午2時</text:span><text:span text:style-name="T436">~4時</text:span><text:span text:style-name="T437">（逾時恕不受理）</text:span></text:p>
          </table:table-cell>
        </table:table-row>
        <table:table-row table:style-name="TableRow438">
          <table:table-cell table:style-name="TableCell439">
            <text:p text:style-name="P440">第5次報名時間</text:p>
          </table:table-cell>
          <table:table-cell table:style-name="TableCell441">
            <text:p text:style-name="P442"><text:span text:style-name="T443">1</text:span><text:span text:style-name="T444">1</text:span><text:span text:style-name="T445">1</text:span><text:span text:style-name="T446">年</text:span><text:span text:style-name="T447">1</text:span><text:span text:style-name="T448">月</text:span><text:span text:style-name="T449">27</text:span><text:span text:style-name="T450">日（星期</text:span><text:span text:style-name="T451">四</text:span><text:span text:style-name="T452">）上午9時~12時、</text:span><text:span text:style-name="T453">下午2時</text:span><text:span text:style-name="T454">~4時</text:span><text:span text:style-name="T455">（逾時恕不受理）</text:span></text:p>
          </table:table-cell>
        </table:table-row>
      </table:table>
      <text:p text:style-name="P456"><text:span text:style-name="T457">二、</text:span><text:span text:style-name="T458">地點及聯絡電話</text:span><text:span text:style-name="T459">：本校</text:span><text:span text:style-name="T460">教</text:span><text:span text:style-name="T461">務</text:span><text:span text:style-name="T462">處</text:span><text:span text:style-name="T463">，</text:span><text:span text:style-name="T464">電話：</text:span><text:span text:style-name="T465">06-583</text:span><text:span text:style-name="T466">7019</text:span><text:span text:style-name="T467">#</text:span><text:span text:style-name="T468">4010</text:span><text:span text:style-name="T469"><text:s/></text:span></text:p>
      <text:p text:style-name="P470"><text:span text:style-name="T471">三、應</text:span><text:span text:style-name="T472">繳交</text:span><text:span text:style-name="T473">證件：</text:span></text:p>
      <text:p text:style-name="P474"><text:span text:style-name="T475">（一）</text:span><text:span text:style-name="T476">報名表</text:span><text:span text:style-name="T477">1份</text:span></text:p>
      <text:p text:style-name="P478"><text:span text:style-name="T479">（二）</text:span><text:span text:style-name="T480">國民</text:span><text:span text:style-name="T481">身份證</text:span><text:span text:style-name="T482">正本查驗,影本1份</text:span></text:p>
      <text:p text:style-name="P483"><text:span text:style-name="T484">（三）</text:span><text:span text:style-name="T485">合格</text:span><text:span text:style-name="T486">教師</text:span><text:span text:style-name="T487">證（教程證書）</text:span><text:span text:style-name="T488">正本查驗,</text:span><text:span text:style-name="T489">影本1份</text:span></text:p>
      <text:p text:style-name="P490"><text:span text:style-name="T491">（四）最高</text:span><text:span text:style-name="T492">學歷</text:span><text:span text:style-name="T493">證件正本查驗,影本1份</text:span></text:p>
      <text:p text:style-name="P494"><text:span text:style-name="T495">（五）</text:span><text:span text:style-name="T496">教學檔案</text:span><text:span text:style-name="T497">資料</text:span><text:span text:style-name="T498">一份</text:span><text:span text:style-name="T499">（A4大小</text:span><text:span text:style-name="T500">5</text:span><text:span text:style-name="T501">頁以內）</text:span></text:p>
      <text:p text:style-name="P502"><text:span text:style-name="T503">（</text:span><text:span text:style-name="T504">六</text:span><text:span text:style-name="T505">）</text:span><text:span text:style-name="T506">退伍令或免服役證明</text:span><text:span text:style-name="T507">正本查驗,</text:span><text:span text:style-name="T508">影本1份</text:span></text:p>
      <text:p text:style-name="P509"><text:span text:style-name="T510">四、方式：</text:span><text:span text:style-name="T511">檢同有關證件親自或委託代理報名</text:span><text:span text:style-name="T512">(</text:span><text:span text:style-name="T513">通信報名不予受理</text:span><text:span text:style-name="T514">)</text:span><text:span text:style-name="T515">。</text:span></text:p>
      <text:p text:style-name="P516"><text:span text:style-name="T517">陸、</text:span><text:span text:style-name="T518">甄試</text:span><text:span text:style-name="T519">日期及地點</text:span></text:p>
      <text:p text:style-name="P520">一、日期：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第1</text:span><text:span text:style-name="T528">次</text:span><text:span text:style-name="T529">甄試</text:span><text:span text:style-name="T530">日期</text:span></text:p>
          </table:table-cell>
          <table:table-cell table:style-name="TableCell531">
            <text:p text:style-name="P532"><text:span text:style-name="T533">1</text:span><text:span text:style-name="T534">1</text:span><text:span text:style-name="T535">1</text:span><text:span text:style-name="T536">年</text:span><text:span text:style-name="T537">1</text:span><text:span text:style-name="T538">月</text:span><text:span text:style-name="T539">1</text:span><text:span text:style-name="T540">9</text:span><text:span text:style-name="T541">日</text:span><text:span text:style-name="T542">（星期</text:span><text:span text:style-name="T543">三</text:span><text:span text:style-name="T544">）</text:span><text:span text:style-name="T545">上</text:span><text:span text:style-name="T546">午</text:span><text:span text:style-name="T547">9</text:span><text:span text:style-name="T548">時</text:span><text:span text:style-name="T549">（請於</text:span><text:span text:style-name="T550">上</text:span><text:span text:style-name="T551">午</text:span><text:span text:style-name="T552">8</text:span><text:span text:style-name="T553">時</text:span><text:span text:style-name="T554">30分前至教務處報到）</text:span></text:p>
          </table:table-cell>
        </table:table-row>
        <table:table-row table:style-name="TableRow555">
          <table:table-cell table:style-name="TableCell556">
            <text:p text:style-name="P557"><text:span text:style-name="T558">第2</text:span><text:span text:style-name="T559">次</text:span><text:span text:style-name="T560">甄試</text:span><text:span text:style-name="T561">日期</text:span></text:p>
          </table:table-cell>
          <table:table-cell table:style-name="TableCell562">
            <text:p text:style-name="P563"><text:span text:style-name="T564">1</text:span><text:span text:style-name="T565">1</text:span><text:span text:style-name="T566">1</text:span><text:span text:style-name="T567">年</text:span><text:span text:style-name="T568">1</text:span><text:span text:style-name="T569">月</text:span><text:span text:style-name="T570">21</text:span><text:span text:style-name="T571">日</text:span><text:span text:style-name="T572">(</text:span><text:span text:style-name="T573">星期</text:span><text:span text:style-name="T574">五</text:span><text:span text:style-name="T575">）</text:span><text:span text:style-name="T576">上午9時</text:span><text:span text:style-name="T577">（請於上午8時30分前至教務處報到）</text:span></text:p>
          </table:table-cell>
        </table:table-row>
        <text:soft-page-break/>
        <table:table-row table:style-name="TableRow578">
          <table:table-cell table:style-name="TableCell579">
            <text:p text:style-name="P580"><text:span text:style-name="T581">第3</text:span><text:span text:style-name="T582">次</text:span><text:span text:style-name="T583">甄試</text:span><text:span text:style-name="T584">日期</text:span></text:p>
          </table:table-cell>
          <table:table-cell table:style-name="TableCell585">
            <text:p text:style-name="P586"><text:span text:style-name="T587">1</text:span><text:span text:style-name="T588">1</text:span><text:span text:style-name="T589">1</text:span><text:span text:style-name="T590">年</text:span><text:span text:style-name="T591">1</text:span><text:span text:style-name="T592">月</text:span><text:span text:style-name="T593">24</text:span><text:span text:style-name="T594">日（星期</text:span><text:span text:style-name="T595">一</text:span><text:span text:style-name="T596">）</text:span><text:span text:style-name="T597">上午9時</text:span><text:span text:style-name="T598">（請於上午8時30分前至教務處報到）</text:span></text:p>
          </table:table-cell>
        </table:table-row>
        <table:table-row table:style-name="TableRow599">
          <table:table-cell table:style-name="TableCell600">
            <text:p text:style-name="P601"><text:span text:style-name="T602">第4次</text:span><text:span text:style-name="T603">甄試</text:span><text:span text:style-name="T604">日期</text:span></text:p>
          </table:table-cell>
          <table:table-cell table:style-name="TableCell605">
            <text:p text:style-name="P606"><text:span text:style-name="T607">1</text:span><text:span text:style-name="T608">1</text:span><text:span text:style-name="T609">1</text:span><text:span text:style-name="T610">年</text:span><text:span text:style-name="T611">1</text:span><text:span text:style-name="T612">月</text:span><text:span text:style-name="T613">26</text:span><text:span text:style-name="T614">日(星期</text:span><text:span text:style-name="T615">三</text:span><text:span text:style-name="T616">）上午9時</text:span><text:span text:style-name="T617">（請於上午8時30分前至教務處報到）</text:span></text:p>
          </table:table-cell>
        </table:table-row>
        <table:table-row table:style-name="TableRow618">
          <table:table-cell table:style-name="TableCell619">
            <text:p text:style-name="P620"><text:span text:style-name="T621">第5次</text:span><text:span text:style-name="T622">甄試</text:span><text:span text:style-name="T623">日期</text:span></text:p>
          </table:table-cell>
          <table:table-cell table:style-name="TableCell624">
            <text:p text:style-name="P625"><text:span text:style-name="T626">1</text:span><text:span text:style-name="T627">1</text:span><text:span text:style-name="T628">1</text:span><text:span text:style-name="T629">年</text:span><text:span text:style-name="T630">1</text:span><text:span text:style-name="T631">月</text:span><text:span text:style-name="T632">28</text:span><text:span text:style-name="T633">日(</text:span><text:span text:style-name="T634">星期</text:span><text:span text:style-name="T635">五</text:span><text:span text:style-name="T636">）上午9時</text:span><text:span text:style-name="T637">（請於上午8時30分前至教務處報到）</text:span></text:p>
          </table:table-cell>
        </table:table-row>
      </table:table>
      <text:p text:style-name="P638">二、地點：本校教務處</text:p>
      <text:p text:style-name="P639">柒、甄試方式及配分比例<text:s/>：</text:p>
      <text:p text:style-name="P640">一、試教(60%)：<text:s text:c="10"/></text:p>
      <text:p text:style-name="P641"><text:span text:style-name="T642">(</text:span><text:span text:style-name="T643">一</text:span><text:span text:style-name="T644">)</text:span><text:span text:style-name="T645">範圍</text:span><text:span text:style-name="T646">：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科別</text:p>
          </table:table-cell>
          <table:table-cell table:style-name="TableCell657">
            <text:p text:style-name="P658">正取</text:p>
          </table:table-cell>
          <table:table-cell table:style-name="TableCell659">
            <text:p text:style-name="P660">備取</text:p>
          </table:table-cell>
          <table:table-cell table:style-name="TableCell661">
            <text:p text:style-name="P662">教材版本</text:p>
          </table:table-cell>
          <table:table-cell table:style-name="TableCell663">
            <text:p text:style-name="P664">聘期</text:p>
          </table:table-cell>
          <table:table-cell table:style-name="TableCell665">
            <text:p text:style-name="P666">備註</text:p>
          </table:table-cell>
        </table:table-row>
        <table:table-row table:style-name="TableRow667">
          <table:table-cell table:style-name="TableCell668">
            <text:p text:style-name="P669">健體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2名</text:p>
          </table:table-cell>
          <table:table-cell table:style-name="TableCell674">
            <text:p text:style-name="P675">翰林</text:p>
          </table:table-cell>
          <table:table-cell table:style-name="TableCell676">
            <text:p text:style-name="P677">111年2月11日至111年6月30日</text:p>
            <text:p text:style-name="P678"/>
          </table:table-cell>
          <table:table-cell table:style-name="TableCell679">
            <text:p text:style-name="P680">二年級健體領域-運球前進</text:p>
          </table:table-cell>
        </table:table-row>
      </table:table>
      <text:p text:style-name="P681"><text:span text:style-name="T682"><text:s/></text:span><text:span text:style-name="T683">(</text:span><text:span text:style-name="T684">二</text:span><text:span text:style-name="T685">)</text:span><text:span text:style-name="T686">時間</text:span><text:span text:style-name="T687">：每人</text:span><text:span text:style-name="T688">1</text:span><text:span text:style-name="T689">0</text:span><text:span text:style-name="T690">分鐘。（第</text:span><text:span text:style-name="T691">14</text:span><text:span text:style-name="T692">分鐘響鈴</text:span><text:span text:style-name="T693">1</text:span><text:span text:style-name="T694">次，第</text:span><text:span text:style-name="T695">15</text:span><text:span text:style-name="T696">分鐘響鈴</text:span><text:span text:style-name="T697">2</text:span><text:span text:style-name="T698">次，立即結束）</text:span></text:p>
      <text:p text:style-name="P699"><text:span text:style-name="T700">二</text:span><text:span text:style-name="T701">、</text:span><text:span text:style-name="T702">口試</text:span><text:span text:style-name="T703">(</text:span><text:span text:style-name="T704">4</text:span><text:span text:style-name="T705">0</text:span><text:span text:style-name="T706">%)</text:span><text:span text:style-name="T707">：</text:span><text:span text:style-name="T708">每人</text:span><text:span text:style-name="T709">10</text:span><text:span text:style-name="T710">分鐘。</text:span><text:span text:style-name="T711">（第</text:span><text:span text:style-name="T712">9</text:span><text:span text:style-name="T713">分鐘響鈴</text:span><text:span text:style-name="T714">1</text:span><text:span text:style-name="T715">次，第</text:span><text:span text:style-name="T716">10</text:span><text:span text:style-name="T717">分鐘響鈴</text:span><text:span text:style-name="T718">2</text:span><text:span text:style-name="T719">次，立即結束）</text:span><text:span text:style-name="T720">以教育理念、教學知能、班級經營及學校行政為主。</text:span></text:p>
      <text:p text:style-name="P721"><text:span text:style-name="T722">三</text:span><text:span text:style-name="T723">、</text:span><text:span text:style-name="T724">甄試</text:span><text:span text:style-name="T725">總成績計算及相同時之處理方式：</text:span></text:p>
      <text:list text:style-name="LFO3" text:continue-numbering="true">
        <text:list-item>
          <text:p text:style-name="P726">總分一百分，試教佔六十分，口試佔四十分，總分未達六十分或任一科目零分者不予錄取。</text:p>
        </text:list-item>
        <text:list-item>
          <text:p text:style-name="P727">甄試總成績最高為90分，最低為70分，未達最低分數者，不予錄取。</text:p>
        </text:list-item>
        <text:list-item>
          <text:p text:style-name="P728">甄選成績相同時依下列優先順序依序錄取(請自行備齊相關證明文件正本備查）：</text:p>
        </text:list-item>
      </text:list>
      <text:list text:style-name="LFO5" text:continue-numbering="true">
        <text:list-item>
          <text:p text:style-name="P729">領有身心障礙手冊（在有效期限內）或衛生福利部公告之身心障礙鑑定醫療機構診斷證明書人員,如符合相關規範,並符學校任用需求,得優先錄取。</text:p>
        </text:list-item>
        <text:list-item>
          <text:p text:style-name="P730">試教成績較高者。</text:p>
        </text:list-item>
        <text:list-item>
          <text:p text:style-name="P731">總成績相同者，依試教、口試等成績高低排序，兩科成績皆相同時，則由本校教師甄選委員會決定。</text:p>
        </text:list-item>
      </text:list>
      <text:p text:style-name="P732"><text:span text:style-name="T733">捌</text:span><text:span text:style-name="T734">、</text:span><text:span text:style-name="T735">甄選結果通知、成績複查、公告錄取及報到</text:span></text:p>
      <text:p text:style-name="P736"><text:span text:style-name="T737">一、甄選結果通知:本校</text:span><text:span text:style-name="T738">教師評審委員會審議甄選結果，以電子郵件寄發個人成績給考生。</text:span></text:p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第1次甄選結果通知</text:span></text:p>
          </table:table-cell>
          <table:table-cell table:style-name="TableCell746">
            <text:p text:style-name="P747"><text:span text:style-name="T748">1</text:span><text:span text:style-name="T749">1</text:span><text:span text:style-name="T750">1</text:span><text:span text:style-name="T751">年</text:span><text:span text:style-name="T752">1</text:span><text:span text:style-name="T753">月</text:span><text:span text:style-name="T754">1</text:span><text:span text:style-name="T755">9</text:span><text:span text:style-name="T756">日</text:span><text:span text:style-name="T757">（星期</text:span><text:span text:style-name="T758">三</text:span><text:span text:style-name="T759">）</text:span><text:span text:style-name="T760">下午</text:span><text:span text:style-name="T761">2</text:span><text:span text:style-name="T762">時</text:span></text:p>
          </table:table-cell>
        </table:table-row>
        <table:table-row table:style-name="TableRow763">
          <table:table-cell table:style-name="TableCell764">
            <text:p text:style-name="P765"><text:span text:style-name="T766">第2次甄選結果通知</text:span></text:p>
          </table:table-cell>
          <table:table-cell table:style-name="TableCell767">
            <text:p text:style-name="P768"><text:span text:style-name="T769">1</text:span><text:span text:style-name="T770">1</text:span><text:span text:style-name="T771">1</text:span><text:span text:style-name="T772">年</text:span><text:span text:style-name="T773">1</text:span><text:span text:style-name="T774">月</text:span><text:span text:style-name="T775">21</text:span><text:span text:style-name="T776">日</text:span><text:span text:style-name="T777"><text:s/></text:span><text:span text:style-name="T778">(星期</text:span><text:span text:style-name="T779">五</text:span><text:span text:style-name="T780">）</text:span><text:span text:style-name="T781">下午</text:span><text:span text:style-name="T782">2</text:span><text:span text:style-name="T783">時</text:span></text:p>
          </table:table-cell>
        </table:table-row>
        <table:table-row table:style-name="TableRow784">
          <table:table-cell table:style-name="TableCell785">
            <text:p text:style-name="P786">第3次甄選結果通知</text:p>
          </table:table-cell>
          <table:table-cell table:style-name="TableCell787">
            <text:p text:style-name="P788"><text:span text:style-name="T789">1</text:span><text:span text:style-name="T790">1</text:span><text:span text:style-name="T791">1</text:span><text:span text:style-name="T792">年</text:span><text:span text:style-name="T793">1</text:span><text:span text:style-name="T794">月</text:span><text:span text:style-name="T795">2</text:span><text:span text:style-name="T796">4</text:span><text:span text:style-name="T797">日（星期</text:span><text:span text:style-name="T798">一</text:span><text:span text:style-name="T799">）</text:span><text:span text:style-name="T800">下午</text:span><text:span text:style-name="T801">2</text:span><text:span text:style-name="T802">時</text:span></text:p>
          </table:table-cell>
        </table:table-row>
        <table:table-row table:style-name="TableRow803">
          <table:table-cell table:style-name="TableCell804">
            <text:p text:style-name="P805">第4次甄選結果通知</text:p>
          </table:table-cell>
          <table:table-cell table:style-name="TableCell806">
            <text:p text:style-name="P807"><text:span text:style-name="T808">1</text:span><text:span text:style-name="T809">1</text:span><text:span text:style-name="T810">1</text:span><text:span text:style-name="T811">年</text:span><text:span text:style-name="T812">1</text:span><text:span text:style-name="T813">月</text:span><text:span text:style-name="T814">26</text:span><text:span text:style-name="T815">日</text:span><text:span text:style-name="T816"><text:s/></text:span><text:span text:style-name="T817">(星期</text:span><text:span text:style-name="T818">三</text:span><text:span text:style-name="T819">）</text:span><text:span text:style-name="T820">下午</text:span><text:span text:style-name="T821">2</text:span><text:span text:style-name="T822">時</text:span></text:p>
          </table:table-cell>
        </table:table-row>
        <table:table-row table:style-name="TableRow823">
          <table:table-cell table:style-name="TableCell824">
            <text:p text:style-name="P825">第5次甄選結果通知</text:p>
          </table:table-cell>
          <table:table-cell table:style-name="TableCell826">
            <text:p text:style-name="P827"><text:span text:style-name="T828">1</text:span><text:span text:style-name="T829">1</text:span><text:span text:style-name="T830">1</text:span><text:span text:style-name="T831">年</text:span><text:span text:style-name="T832">1</text:span><text:span text:style-name="T833">月</text:span><text:span text:style-name="T834">2</text:span><text:span text:style-name="T835">8</text:span><text:span text:style-name="T836">日(星期</text:span><text:span text:style-name="T837">五</text:span><text:span text:style-name="T838">）</text:span><text:span text:style-name="T839">下午</text:span><text:span text:style-name="T840">2</text:span><text:span text:style-name="T841">時</text:span></text:p>
          </table:table-cell>
        </table:table-row>
      </table:table>
      <text:p text:style-name="P842">二、成績複查</text:p>
      <text:p text:style-name="P843"><text:span text:style-name="T844">(</text:span><text:span text:style-name="T845">一</text:span><text:span text:style-name="T846">)</text:span><text:span text:style-name="T847">成績</text:span><text:span text:style-name="T848">複查</text:span><text:span text:style-name="T849">時間：</text:span></text:p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第1次成績複查</text:span></text:p>
          </table:table-cell>
          <table:table-cell table:style-name="TableCell857">
            <text:p text:style-name="P858"><text:span text:style-name="T859">11</text:span><text:span text:style-name="T860">1</text:span><text:span text:style-name="T861">年</text:span><text:span text:style-name="T862">1</text:span><text:span text:style-name="T863">月</text:span><text:span text:style-name="T864">1</text:span><text:span text:style-name="T865">9</text:span><text:span text:style-name="T866">日（星期</text:span><text:span text:style-name="T867">三</text:span><text:span text:style-name="T868">）下午</text:span><text:span text:style-name="T869">3</text:span><text:span text:style-name="T870">時</text:span></text:p>
          </table:table-cell>
        </table:table-row>
        <table:table-row table:style-name="TableRow871">
          <table:table-cell table:style-name="TableCell872">
            <text:p text:style-name="P873"><text:span text:style-name="T874">第2次成績複查</text:span></text:p>
          </table:table-cell>
          <table:table-cell table:style-name="TableCell875">
            <text:p text:style-name="P876"><text:span text:style-name="T877">11</text:span><text:span text:style-name="T878">1</text:span><text:span text:style-name="T879">年</text:span><text:span text:style-name="T880">1</text:span><text:span text:style-name="T881">月</text:span><text:span text:style-name="T882">21</text:span><text:span text:style-name="T883">日</text:span><text:span text:style-name="T884"><text:s/>(</text:span><text:span text:style-name="T885">星期</text:span><text:span text:style-name="T886">五</text:span><text:span text:style-name="T887">）下午</text:span><text:span text:style-name="T888">3</text:span><text:span text:style-name="T889">時</text:span></text:p>
          </table:table-cell>
        </table:table-row>
        <text:soft-page-break/>
        <table:table-row table:style-name="TableRow890">
          <table:table-cell table:style-name="TableCell891">
            <text:p text:style-name="P892">第3次成績複查</text:p>
          </table:table-cell>
          <table:table-cell table:style-name="TableCell893">
            <text:p text:style-name="P894"><text:span text:style-name="T895">11</text:span><text:span text:style-name="T896">1</text:span><text:span text:style-name="T897">年</text:span><text:span text:style-name="T898">1</text:span><text:span text:style-name="T899">月</text:span><text:span text:style-name="T900">24</text:span><text:span text:style-name="T901">日（星期</text:span><text:span text:style-name="T902">一</text:span><text:span text:style-name="T903">）下午</text:span><text:span text:style-name="T904">3</text:span><text:span text:style-name="T905">時</text:span></text:p>
          </table:table-cell>
        </table:table-row>
        <table:table-row table:style-name="TableRow906">
          <table:table-cell table:style-name="TableCell907">
            <text:p text:style-name="P908">第4次成績複查</text:p>
          </table:table-cell>
          <table:table-cell table:style-name="TableCell909">
            <text:p text:style-name="P910"><text:span text:style-name="T911">11</text:span><text:span text:style-name="T912">1</text:span><text:span text:style-name="T913">年</text:span><text:span text:style-name="T914">1</text:span><text:span text:style-name="T915">月</text:span><text:span text:style-name="T916">26</text:span><text:span text:style-name="T917">日</text:span><text:span text:style-name="T918"><text:s/>(</text:span><text:span text:style-name="T919">星期</text:span><text:span text:style-name="T920">三</text:span><text:span text:style-name="T921">）下午</text:span><text:span text:style-name="T922">3</text:span><text:span text:style-name="T923">時</text:span></text:p>
          </table:table-cell>
        </table:table-row>
        <table:table-row table:style-name="TableRow924">
          <table:table-cell table:style-name="TableCell925">
            <text:p text:style-name="P926">第5次成績複查</text:p>
          </table:table-cell>
          <table:table-cell table:style-name="TableCell927">
            <text:p text:style-name="P928"><text:span text:style-name="T929">11</text:span><text:span text:style-name="T930">1</text:span><text:span text:style-name="T931">年</text:span><text:span text:style-name="T932">1</text:span><text:span text:style-name="T933">月</text:span><text:span text:style-name="T934">28</text:span><text:span text:style-name="T935">日</text:span><text:span text:style-name="T936">(</text:span><text:span text:style-name="T937">星期</text:span><text:span text:style-name="T938">五</text:span><text:span text:style-name="T939">）下午</text:span><text:span text:style-name="T940">3</text:span><text:span text:style-name="T941">時</text:span></text:p>
          </table:table-cell>
        </table:table-row>
      </table:table>
      <text:p text:style-name="P942"/>
      <text:p text:style-name="P943"/>
      <text:p text:style-name="P944"/>
      <text:p text:style-name="P945"/>
      <text:p text:style-name="P946"/>
      <text:p text:style-name="P947"/>
      <text:p text:style-name="P948"><text:span text:style-name="T949">(</text:span><text:span text:style-name="T950">二</text:span><text:span text:style-name="T951">)</text:span><text:span text:style-name="T952">凡欲申請複查成績者，請攜帶准考證，限本人或委託人</text:span><text:span text:style-name="T953">(</text:span><text:span text:style-name="T954">需攜帶委託書</text:span><text:span text:style-name="T955">)</text:span><text:span text:style-name="T956">親自於上述時間，至本校教務處以書面申請</text:span><text:span text:style-name="T957">【</text:span><text:span text:style-name="T958">申請複查考試成績，不得</text:span><text:span text:style-name="T959">要求提供參考答案，亦不得</text:span><text:span text:style-name="T960">要求告知試教委員及口試委員之姓名或其他有關資料</text:span><text:span text:style-name="T961">】</text:span><text:span text:style-name="T962">。</text:span></text:p>
      <text:p text:style-name="P963"><text:span text:style-name="T964">三、甄選結果公告：錄取名單</text:span><text:span text:style-name="T965">公告在</text:span><text:span text:style-name="T966">教育局資訊中心</text:span><text:span text:style-name="T967">及本校網站</text:span><text:span text:style-name="T968">並通知錄取人員</text:span><text:span text:style-name="T969">。</text:span>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第1次</text:span><text:span text:style-name="T977">甄選</text:span><text:span text:style-name="T978">結果公告</text:span></text:p>
          </table:table-cell>
          <table:table-cell table:style-name="TableCell979">
            <text:p text:style-name="P980"><text:span text:style-name="T981">11</text:span><text:span text:style-name="T982">1</text:span><text:span text:style-name="T983">年</text:span><text:span text:style-name="T984">1</text:span><text:span text:style-name="T985">月</text:span><text:span text:style-name="T986">1</text:span><text:span text:style-name="T987">9</text:span><text:span text:style-name="T988">日（星期</text:span><text:span text:style-name="T989">三</text:span><text:span text:style-name="T990">）下午</text:span><text:span text:style-name="T991">4</text:span><text:span text:style-name="T992">時</text:span></text:p>
          </table:table-cell>
        </table:table-row>
        <table:table-row table:style-name="TableRow993">
          <table:table-cell table:style-name="TableCell994">
            <text:p text:style-name="P995"><text:span text:style-name="T996">第2次</text:span><text:span text:style-name="T997">甄選</text:span><text:span text:style-name="T998">結果公告</text:span></text:p>
          </table:table-cell>
          <table:table-cell table:style-name="TableCell999">
            <text:p text:style-name="P1000"><text:span text:style-name="T1001">11</text:span><text:span text:style-name="T1002">1</text:span><text:span text:style-name="T1003">年</text:span><text:span text:style-name="T1004">1</text:span><text:span text:style-name="T1005">月</text:span><text:span text:style-name="T1006">21</text:span><text:span text:style-name="T1007">日</text:span><text:span text:style-name="T1008"><text:s/>(</text:span><text:span text:style-name="T1009">星期</text:span><text:span text:style-name="T1010">五</text:span><text:span text:style-name="T1011">）下午</text:span><text:span text:style-name="T1012">4</text:span><text:span text:style-name="T1013">時</text:span></text:p>
          </table:table-cell>
        </table:table-row>
        <table:table-row table:style-name="TableRow1014">
          <table:table-cell table:style-name="TableCell1015">
            <text:p text:style-name="P1016"><text:span text:style-name="T1017">第3次</text:span><text:span text:style-name="T1018">甄選</text:span><text:span text:style-name="T1019">結果公告</text:span></text:p>
          </table:table-cell>
          <table:table-cell table:style-name="TableCell1020">
            <text:p text:style-name="P1021"><text:span text:style-name="T1022">11</text:span><text:span text:style-name="T1023">1</text:span><text:span text:style-name="T1024">年</text:span><text:span text:style-name="T1025">1</text:span><text:span text:style-name="T1026">月</text:span><text:span text:style-name="T1027">24</text:span><text:span text:style-name="T1028">日（星期</text:span><text:span text:style-name="T1029">一</text:span><text:span text:style-name="T1030">）下午</text:span><text:span text:style-name="T1031">4</text:span><text:span text:style-name="T1032">時</text:span></text:p>
          </table:table-cell>
        </table:table-row>
        <table:table-row table:style-name="TableRow1033">
          <table:table-cell table:style-name="TableCell1034">
            <text:p text:style-name="P1035"><text:span text:style-name="T1036">第</text:span><text:span text:style-name="T1037">4</text:span><text:span text:style-name="T1038">次</text:span><text:span text:style-name="T1039">甄選</text:span><text:span text:style-name="T1040">結果公告</text:span></text:p>
          </table:table-cell>
          <table:table-cell table:style-name="TableCell1041">
            <text:p text:style-name="P1042"><text:span text:style-name="T1043">11</text:span><text:span text:style-name="T1044">1</text:span><text:span text:style-name="T1045">年</text:span><text:span text:style-name="T1046">1</text:span><text:span text:style-name="T1047">月</text:span><text:span text:style-name="T1048">26</text:span><text:span text:style-name="T1049">日</text:span><text:span text:style-name="T1050"><text:s/>(</text:span><text:span text:style-name="T1051">星期</text:span><text:span text:style-name="T1052">三</text:span><text:span text:style-name="T1053">）下午</text:span><text:span text:style-name="T1054">4</text:span><text:span text:style-name="T1055">時</text:span></text:p>
          </table:table-cell>
        </table:table-row>
        <table:table-row table:style-name="TableRow1056">
          <table:table-cell table:style-name="TableCell1057">
            <text:p text:style-name="P1058"><text:span text:style-name="T1059">第5次</text:span><text:span text:style-name="T1060">甄選</text:span><text:span text:style-name="T1061">結果公告</text:span></text:p>
          </table:table-cell>
          <table:table-cell table:style-name="TableCell1062">
            <text:p text:style-name="P1063"><text:span text:style-name="T1064">11</text:span><text:span text:style-name="T1065">1</text:span><text:span text:style-name="T1066">年</text:span><text:span text:style-name="T1067">1</text:span><text:span text:style-name="T1068">月</text:span><text:span text:style-name="T1069">28</text:span><text:span text:style-name="T1070">日</text:span><text:span text:style-name="T1071">(</text:span><text:span text:style-name="T1072">星期</text:span><text:span text:style-name="T1073">五</text:span><text:span text:style-name="T1074">）下午</text:span><text:span text:style-name="T1075">4</text:span><text:span text:style-name="T1076">時</text:span></text:p>
          </table:table-cell>
        </table:table-row>
      </table:table>
      <text:p text:style-name="P1077"><text:span text:style-name="T1078">四</text:span><text:span text:style-name="T1079">、</text:span><text:span text:style-name="T1080">甄選作業完成後，甄選合格人名單及甄選結果提請教師評審委員會審查通過，並提請校長同意後公告在本校網站並通知錄(備)取人員。</text:span><text:span text:style-name="T1081">錄取人員應於規定期限內報到，如逾期未應聘者，即予取消應聘資格，並由備取人員依序遞補。</text:span><text:span text:style-name="T1082">第2次第3次</text:span><text:span text:style-name="T1083">第</text:span><text:span text:style-name="T1084">4</text:span><text:span text:style-name="T1085">次</text:span><text:span text:style-name="T1086">招</text:span><text:span text:style-name="T1087">第5次</text:span><text:span text:style-name="T1088">考錄取人員受教評會審查日期另行通知。</text:span></text:p>
      <text:p text:style-name="P1089"/>
      <text:p text:style-name="P1090"><text:span text:style-name="T1091">玖</text:span><text:span text:style-name="T1092">、</text:span><text:span text:style-name="T1093">其他</text:span><text:span text:style-name="T1094">：</text:span><text:span text:style-name="T1095"><text:s/></text:span></text:p>
      <text:p text:style-name="P1096">一、如遇天然災害或不可抗力之因素，而致上述日期需作變更，悉於本校校門及網路公告。<text:s/></text:p>
      <text:p text:style-name="P1097">二、應考人之基本條件、報名資格，如於聘任後發現偽造不實者，應予解聘，尚未聘任者，註銷錄取資格，如涉及刑責，應由應考人自行負責。</text:p>
      <text:p text:style-name="P1098"><text:span text:style-name="T1099">三、錄取人員</text:span><text:span text:style-name="T1100">應於簽約後7日內繳交</text:span><text:span text:style-name="T1101">繳交勞動部認可之醫療機構所開具之體格檢查表予分發學校</text:span><text:span text:style-name="T1102">，不合格者取消錄取資格，不得異議。</text:span></text:p>
      <text:p text:style-name="P1103"><text:span text:style-name="T1104">四、</text:span><text:span text:style-name="T1105">各缺代課及代理教師之代理原因消失，即無條件提前解聘。</text:span></text:p>
      <text:p text:style-name="P1106"><text:span text:style-name="T1107">五</text:span><text:span text:style-name="T1108">、錄取聘任之代理教師於受聘期間，應享之權利與義務，則依教育部訂定發布之「中小學兼任代課及代理教師聘任辦法」第</text:span><text:span text:style-name="T1109">7</text:span><text:span text:style-name="T1110">條、第</text:span><text:span text:style-name="T1111">8</text:span><text:span text:style-name="T1112">條暨「臺南市中小學兼任代課及代理教師聘任補充規定」等相關規定辦理。</text:span></text:p>
      <text:p text:style-name="P1113">拾、本簡章如有未盡事宜，悉依有關法令規定辦理。</text:p>
      <text:p text:style-name="P1114"/>
      <text:p text:style-name="P1115"/>
      <text:p text:style-name="P1116"/>
      <text:p text:style-name="P1117"><text:span text:style-name="T1118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119">附件 1</text:p></draw:text-box><svg:title/><svg:desc/></draw:frame></text:span><text:span text:style-name="T1120">臺南市</text:span><text:span text:style-name="T1121">善化區</text:span><text:span text:style-name="T1122">小新</text:span><text:span text:style-name="T1123">國民小學</text:span><text:span text:style-name="T1124">1</text:span><text:span text:style-name="T1125">10</text:span><text:span text:style-name="T1126">學年度</text:span><text:span text:style-name="T1127">一般</text:span><text:span text:style-name="T1128">長期</text:span><text:span text:style-name="T1129">代</text:span><text:span text:style-name="T1130">理</text:span><text:span text:style-name="T1131">教師甄選</text:span><text:span text:style-name="T1132">報名表</text:span><text:span text:style-name="T1133"><text:s/></text:span></text:p>
      <text:p text:style-name="P1134"><text:span text:style-name="T1135">報名編號：</text:span><text:span text:style-name="T1136"><text:s text:c="7"/></text:span><text:span text:style-name="T1137">（學校填寫）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rows-spanned="5">
            <text:p text:style-name="P1148">基本</text:p>
            <text:p text:style-name="P1149">資料</text:p>
          </table:table-cell>
          <table:table-cell table:style-name="TableCell1150">
            <text:p text:style-name="P1151">姓　名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><text:s text:c="2"/>性<text:s/>別</text:p>
          </table:table-cell>
          <table:table-cell table:style-name="TableCell1156">
            <text:p text:style-name="P1157">□男　<text:s text:c="2"/>□女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出生日期</text:p>
          </table:table-cell>
          <table:table-cell table:style-name="TableCell1162" table:number-columns-spanned="2">
            <text:p text:style-name="P1163"><text:s text:c="7"/>年<text:s text:c="4"/>　月<text:s text:c="2"/>　<text:s text:c="2"/>日<text:s text:c="12"/></text:p>
          </table:table-cell>
          <table:covered-table-cell/>
          <table:table-cell table:style-name="TableCell1164">
            <text:p text:style-name="P1165"><text:s text:c="2"/>年<text:s/>齡</text:p>
          </table:table-cell>
          <table:table-cell table:style-name="TableCell1166">
            <text:p text:style-name="P1167"><text:s text:c="8"/>歲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<text:span text:style-name="T1172">通訊地址</text:span>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聯絡電話<text:s text:c="2"/></text:p>
          </table:table-cell>
          <table:table-cell table:style-name="TableCell1181" table:number-columns-spanned="4">
            <text:p text:style-name="P1182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<text:span text:style-name="T1187">電子信箱</text:span></text:p>
          </table:table-cell>
          <table:table-cell table:style-name="TableCell1188" table:number-columns-spanned="4">
            <text:p text:style-name="P1189"><text:span text:style-name="T1190">寄發甄選結果通知</text:span></text:p>
            <text:p text:style-name="P1191"/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應徵類別</text:p>
          </table:table-cell>
          <table:table-cell table:style-name="TableCell1195" table:number-columns-spanned="5">
            <text:p text:style-name="P1196"><text:span text:style-name="T1197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<text:span text:style-name="T1201">教師證</text:span></text:p>
          </table:table-cell>
          <table:table-cell table:style-name="TableCell1202" table:number-columns-spanned="2">
            <text:p text:style-name="P1203"><text:span text:style-name="T1204">類別：</text:span></text:p>
          </table:table-cell>
          <table:covered-table-cell/>
          <table:table-cell table:style-name="TableCell1205" table:number-columns-spanned="3">
            <text:p text:style-name="P1206">登記年月：</text:p>
            <text:p text:style-name="P1207"><text:span text:style-name="T1208">證書字號：</text:span></text:p>
          </table:table-cell>
          <table:covered-table-cell/>
          <table:covered-table-cell/>
        </table:table-row>
        <table:table-row table:style-name="TableRow1209">
          <table:table-cell table:style-name="TableCell1210" table:number-rows-spanned="2">
            <text:p text:style-name="P1211">學歷</text:p>
          </table:table-cell>
          <table:table-cell table:style-name="TableCell1212" table:number-columns-spanned="5">
            <text:p text:style-name="P121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5">
            <text:p text:style-name="P1217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簡要自述</text:p>
          </table:table-cell>
          <table:table-cell table:style-name="TableCell1221" table:number-columns-spanned="5">
            <text:p text:style-name="P1222"/>
          </table:table-cell>
          <table:covered-table-cell/>
          <table:covered-table-cell/>
          <table:covered-table-cell/>
          <table:covered-table-cell/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6">
            <text:p text:style-name="P1237">年資</text:p>
            <text:soft-page-break/>
            <text:p text:style-name="P1238">(經歷)</text:p>
          </table:table-cell>
          <table:table-cell table:style-name="TableCell1239" table:number-columns-spanned="2">
            <text:p text:style-name="P1240">編號</text:p>
          </table:table-cell>
          <table:covered-table-cell/>
          <table:table-cell table:style-name="TableCell1241" table:number-columns-spanned="2">
            <text:p text:style-name="P1242">服務學校</text:p>
          </table:table-cell>
          <table:covered-table-cell/>
          <table:table-cell table:style-name="TableCell1243" table:number-columns-spanned="3">
            <text:p text:style-name="P1244">任職期間</text:p>
          </table:table-cell>
          <table:covered-table-cell/>
          <table:covered-table-cell/>
          <table:table-cell table:style-name="TableCell1245" table:number-columns-spanned="2">
            <text:p text:style-name="P1246">合計</text:p>
          </table:table-cell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2">
            <text:p text:style-name="P1250"><text:span text:style-name="T1251">1</text:span></text:p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3">
            <text:p text:style-name="P125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6" table:number-columns-spanned="2">
            <text:p text:style-name="P1257">計<text:s text:c="4"/>年<text:s text:c="4"/>月</text:p>
          </table:table-cell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2">
            <text:p text:style-name="P1261">2</text:p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3">
            <text:p text:style-name="P126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66" table:number-columns-spanned="2">
            <text:p text:style-name="P1267">計<text:s text:c="4"/>年<text:s text:c="4"/>月</text:p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2">
            <text:p text:style-name="P1271">3</text:p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3">
            <text:p text:style-name="P127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76" table:number-columns-spanned="2">
            <text:p text:style-name="P1277">計<text:s text:c="4"/>年<text:s text:c="4"/>月</text:p>
          </table:table-cell>
          <table:covered-table-cell/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2">
            <text:p text:style-name="P1281">4</text:p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3">
            <text:p text:style-name="P128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86" table:number-columns-spanned="2">
            <text:p text:style-name="P1287">計<text:s text:c="4"/>年<text:s text:c="4"/>月</text:p>
          </table:table-cell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 table:number-columns-spanned="2">
            <text:p text:style-name="P1291">5</text:p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3">
            <text:p text:style-name="P129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96" table:number-columns-spanned="2">
            <text:p text:style-name="P1297">計<text:s text:c="4"/>年<text:s text:c="4"/>月</text:p>
          </table:table-cell>
          <table:covered-table-cell/>
        </table:table-row>
        <table:table-row table:style-name="TableRow1298">
          <table:table-cell table:style-name="TableCell1299">
            <text:p text:style-name="P1300">重要</text:p>
            <text:p text:style-name="P1301">獎勵</text:p>
            <text:p text:style-name="P1302">事蹟</text:p>
            <text:p text:style-name="P1303">(條列)</text:p>
          </table:table-cell>
          <table:table-cell table:style-name="TableCell1304" table:number-columns-spanned="9">
            <text:p text:style-name="P1305"><text:s/></text:p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申</text:p>
            <text:p text:style-name="P1316">請</text:p>
            <text:p text:style-name="P1317">人</text:p>
            <text:p text:style-name="P1318">切</text:p>
            <text:p text:style-name="P1319">結</text:p>
            <text:p text:style-name="P1320">簽</text:p>
            <text:p text:style-name="P1321">章</text:p>
          </table:table-cell>
          <table:table-cell table:style-name="TableCell1322" table:number-columns-spanned="9">
            <text:p text:style-name="P1323">本人切結以下各點：</text:p>
            <text:p text:style-name="P1324"><text:span text:style-name="T1325">1.</text:span><text:span text:style-name="T1326">本人「</text:span><text:span text:style-name="T1327">無</text:span><text:span text:style-name="T1328">高級中等以下學校兼任代課及代理教師聘任辦法第</text:span><text:span text:style-name="T1329">9</text:span><text:span text:style-name="T1330">條第</text:span><text:span text:style-name="T1331">1</text:span><text:span text:style-name="T1332">項各款之情事</text:span><text:span text:style-name="T1333">」。</text:span></text:p>
            <text:p text:style-name="P1334">2.本人「無涉校園性侵害或性騷擾事件尚在調查階段之情事」。</text:p>
            <text:p text:style-name="P1335">3.本人「無已進入不適任教師處理流程輔導期之情事」。</text:p>
            <text:p text:style-name="P1336">以上資料由本人親自填寫，如經錄取後發現有不實情事，除願意接受解聘外，本人願負一切相關法律責任。</text:p>
            <text:p text:style-name="P1337"><text:span text:style-name="T1338"><text:s text:c="27"/></text:span><text:span text:style-name="T1339"><text:s text:c="24"/></text:span><text:span text:style-name="T1340"><text:s text:c="2"/></text:span><text:span text:style-name="T1341"><text:s/>(<text:s/></text:span><text:span text:style-name="T1342">申請人切結簽名蓋章</text:span><text:span text:style-name="T1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rows-spanned="9">
            <text:p text:style-name="P1346">證<text:s/>件<text:s/>名<text:s/>稱<text:s/>【由學校人員查填】</text:p>
          </table:table-cell>
          <table:table-cell table:style-name="TableCell1347">
            <text:p text:style-name="P1348">項目</text:p>
          </table:table-cell>
          <table:table-cell table:style-name="TableCell1349" table:number-columns-spanned="5">
            <text:p text:style-name="P1350">文件名稱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>查驗項目是否完備</text:p>
          </table:table-cell>
          <table:covered-table-cell/>
          <table:table-cell table:style-name="TableCell1353">
            <text:p text:style-name="P1354">備<text:s text:c="2"/>註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1</text:p>
          </table:table-cell>
          <table:table-cell table:style-name="TableCell1359" table:number-columns-spanned="5">
            <text:p text:style-name="P1360"><text:span text:style-name="T1361">報名表1份</text:span></text:p>
          </table:table-cell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>□<text:s/>有<text:s text:c="5"/>□<text:s/>無</text:p>
          </table:table-cell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2</text:p>
          </table:table-cell>
          <table:table-cell table:style-name="TableCell1370" table:number-columns-spanned="5">
            <text:p text:style-name="P1371"><text:span text:style-name="T1372">國民身份證</text:span><text:span text:style-name="T137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74" table:number-columns-spanned="2">
            <text:p text:style-name="P1375"><text:span text:style-name="T1376">□</text:span><text:span text:style-name="T1377"><text:s/></text:span><text:span text:style-name="T1378">有</text:span><text:span text:style-name="T1379"><text:s text:c="5"/></text:span><text:span text:style-name="T1380">□</text:span><text:span text:style-name="T1381"><text:s/></text:span><text:span text:style-name="T1382">無</text:span></text:p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3</text:p>
          </table:table-cell>
          <table:table-cell table:style-name="TableCell1389" table:number-columns-spanned="5">
            <text:p text:style-name="P1390"><text:span text:style-name="T1391">合格教師證（教程證書）</text:span><text:span text:style-name="T1392">正本查驗,</text:span><text:span text:style-name="T1393">影本1份</text:span></text:p>
          </table:table-cell>
          <table:covered-table-cell/>
          <table:covered-table-cell/>
          <table:covered-table-cell/>
          <table:covered-table-cell/>
          <table:table-cell table:style-name="TableCell1394" table:number-columns-spanned="2">
            <text:p text:style-name="P1395"><text:s/>□<text:s/>有<text:s text:c="5"/>□<text:s/>無</text:p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4</text:p>
          </table:table-cell>
          <table:table-cell table:style-name="TableCell1402" table:number-columns-spanned="5">
            <text:p text:style-name="P1403"><text:span text:style-name="T140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<text:s/>□<text:s/>有<text:s text:c="5"/>□<text:s/>無</text:p>
          </table:table-cell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5</text:p>
          </table:table-cell>
          <table:table-cell table:style-name="TableCell1413" table:number-columns-spanned="5">
            <text:p text:style-name="P1414"><text:span text:style-name="T1415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><text:s/>□<text:s/>有<text:s text:c="5"/>□<text:s/>無</text:p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6</text:p>
          </table:table-cell>
          <table:table-cell table:style-name="TableCell1424" table:number-columns-spanned="5">
            <text:p text:style-name="P1425"><text:span text:style-name="T1426">退伍令或免服役證明</text:span><text:span text:style-name="T1427">正本查驗,</text:span><text:span text:style-name="T1428">影本1份</text:span></text:p>
          </table:table-cell>
          <table:covered-table-cell/>
          <table:covered-table-cell/>
          <table:covered-table-cell/>
          <table:covered-table-cell/>
          <table:table-cell table:style-name="TableCell1429" table:number-columns-spanned="2">
            <text:p text:style-name="P1430"><text:s/>□<text:s/>有<text:s text:c="5"/>□<text:s/>無</text:p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7</text:p>
          </table:table-cell>
          <table:table-cell table:style-name="TableCell1437" table:number-columns-spanned="5">
            <text:p text:style-name="P1438"><text:span text:style-name="T1439">身心障礙手冊</text:span></text:p>
          </table:table-cell>
          <table:covered-table-cell/>
          <table:covered-table-cell/>
          <table:covered-table-cell/>
          <table:covered-table-cell/>
          <table:table-cell table:style-name="TableCell1440" table:number-columns-spanned="2">
            <text:p text:style-name="P1441"><text:s/>□<text:s/>有<text:s text:c="5"/>□<text:s/>無</text:p>
          </table:table-cell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8</text:p>
          </table:table-cell>
          <table:table-cell table:style-name="TableCell1448" table:number-columns-spanned="5">
            <text:p text:style-name="P1449">簡易教案1份</text:p>
          </table:table-cell>
          <table:covered-table-cell/>
          <table:covered-table-cell/>
          <table:covered-table-cell/>
          <table:covered-table-cell/>
          <table:table-cell table:style-name="TableCell1450" table:number-columns-spanned="2">
            <text:p text:style-name="P1451">□<text:s/>有<text:s text:c="5"/>□<text:s/>無</text:p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審查意見</text:p>
          </table:table-cell>
          <table:covered-table-cell/>
          <table:table-cell table:style-name="TableCell1457" table:number-columns-spanned="2">
            <text:p text:style-name="P1458">□資格符合</text:p>
            <text:p text:style-name="P1459"><text:span text:style-name="T1460">□資格不符</text:span></text:p>
          </table:table-cell>
          <table:covered-table-cell/>
          <table:table-cell table:style-name="TableCell1461" table:number-columns-spanned="2">
            <text:p text:style-name="P1462">審查人</text:p>
          </table:table-cell>
          <table:covered-table-cell/>
          <table:table-cell table:style-name="TableCell1463" table:number-columns-spanned="4">
            <text:p text:style-name="P1464"/>
          </table:table-cell>
          <table:covered-table-cell/>
          <table:covered-table-cell/>
          <table:covered-table-cell/>
        </table:table-row>
      </table:table>
      <text:p text:style-name="P1465"/>
      <text:soft-page-break/>
      <text:p text:style-name="P1466"><text:span text:style-name="T1467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468">附件2</text:p></draw:text-box><svg:title/><svg:desc/></draw:frame></text:span><text:span text:style-name="T1469">委 託 書</text:span></text:p>
      <text:p text:style-name="P1470"/>
      <text:p text:style-name="P1471"><text:span text:style-name="T1472">　　　</text:span><text:span text:style-name="T1473">立委託書人</text:span><text:span text:style-name="T1474">　　　 　 　</text:span><text:span text:style-name="T1475">因</text:span><text:span text:style-name="T1476">故</text:span><text:span text:style-name="T1477">無法親自辦理臺南市</text:span><text:span text:style-name="T1478">善化區</text:span><text:span text:style-name="T1479">小新</text:span><text:span text:style-name="T1480">國民小學</text:span><text:span text:style-name="T1481">1</text:span><text:span text:style-name="T1482">10</text:span><text:span text:style-name="T1483">學年度</text:span><text:span text:style-name="T1484">一般</text:span><text:span text:style-name="T1485">長期</text:span><text:span text:style-name="T1486">代理</text:span><text:span text:style-name="T1487">教師</text:span><text:span text:style-name="T1488">甄試報名，現全委託</text:span><text:span text:style-name="T1489">　　　 　 　</text:span><text:span text:style-name="T1490">代為辦理報名手續，並保證絕無異議。</text:span></text:p>
      <text:p text:style-name="P1491"/>
      <text:p text:style-name="P1492">此致</text:p>
      <text:p text:style-name="P1493"><text:span text:style-name="T1494">臺南市</text:span><text:span text:style-name="T1495">善化區小新</text:span><text:span text:style-name="T1496">國民小學</text:span><text:span text:style-name="T1497">教師甄選委員會</text:span></text:p>
      <text:p text:style-name="P1498"/>
      <text:p text:style-name="P1499">委　　託　　人：　　　　　　　　（簽章）</text:p>
      <text:p text:style-name="P1500">身分證統一編號：</text:p>
      <text:p text:style-name="P1501">聯　絡　電　話：</text:p>
      <text:p text:style-name="P1502">戶　籍　地　址：</text:p>
      <text:p text:style-name="P1503"/>
      <text:p text:style-name="P1504">受　委　託　人：<text:tab/><text:tab/>　　　　 <text:s/>　（簽章）</text:p>
      <text:p text:style-name="P1505">身分證統一編號：</text:p>
      <text:p text:style-name="P1506">聯　絡　電　話：</text:p>
      <text:p text:style-name="P1507">戶　籍　地　址：</text:p>
      <text:p text:style-name="P1508"/>
      <text:p text:style-name="P1509">中　　華　　民　　國　 <text:s text:c="5"/>　年　 <text:s text:c="2"/>　 月　　 　　日</text:p>
      <text:p text:style-name="P1510"/>
      <text:p text:style-name="P1511">附註：請受委託人攜帶本人及委託人雙方之國民身分證正本驗明身分。</text:p>
      <text:soft-page-break/>
      <text:p text:style-name="P1512"><text:span text:style-name="T1513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514">附件3</text:p></draw:text-box><svg:title/><svg:desc/></draw:frame></text:span><text:span text:style-name="T1515">服務切結書</text:span></text:p>
      <text:p text:style-name="P1516"><text:span text:style-name="T1517">立切結書人</text:span><text:span text:style-name="T1518"><text:s text:c="10"/></text:span><text:span text:style-name="T1519">報名參加臺南市</text:span><text:span text:style-name="T1520">善化區小新</text:span><text:span text:style-name="T1521">國民小學</text:span><text:span text:style-name="T1522">110學年度</text:span><text:span text:style-name="T1523">一般</text:span><text:span text:style-name="T1524">長期</text:span><text:span text:style-name="T1525">代理</text:span><text:span text:style-name="T1526">教師</text:span><text:span text:style-name="T1527">甄試，</text:span><text:span text:style-name="T1528">聘期自</text:span><text:span text:style-name="T1529">1</text:span><text:span text:style-name="T1530">1</text:span><text:span text:style-name="T1531">1</text:span><text:span text:style-name="T1532">年</text:span><text:span text:style-name="T1533">2</text:span><text:span text:style-name="T1534">月</text:span><text:span text:style-name="T1535">1</text:span><text:span text:style-name="T1536">1</text:span><text:span text:style-name="T1537">日報到即日</text:span><text:span text:style-name="T1538">至</text:span><text:span text:style-name="T1539">11</text:span><text:span text:style-name="T1540">1</text:span><text:span text:style-name="T1541">年</text:span><text:span text:style-name="T1542">6</text:span><text:span text:style-name="T1543">月</text:span><text:span text:style-name="T1544">3</text:span><text:span text:style-name="T1545">0</text:span><text:span text:style-name="T1546">日，經錄取報到後，需服務期滿，以免影響學生受教權益。</text:span></text:p>
      <text:p text:style-name="P1547"/>
      <text:p text:style-name="P1548">此致</text:p>
      <text:p text:style-name="P1549">臺南市善化區小新國民小學教師評審委員會</text:p>
      <text:p text:style-name="P1550"/>
      <text:p text:style-name="P1551">立切結書人： <text:s text:c="13"/>簽章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身份證字號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p text:style-name="P1587"><text:s/></text:p>
      <text:p text:style-name="P1588"/>
      <text:p text:style-name="P1589"/>
      <text:p text:style-name="P1590"/>
      <text:p text:style-name="P1591"/>
      <text:p text:style-name="P1592"/>
      <text:p text:style-name="P1593">中 華 民 國 <text:s text:c="3"/>年 <text:s text:c="3"/>月 <text:s text:c="3"/>日</text:p>
      <text:p text:style-name="P1594"/>
      <text:p text:style-name="P1595"/>
      <text:p text:style-name="P1596"><text:span text:style-name="T1597">臺南市</text:span><text:span text:style-name="T1598"><text:s/></text:span><text:span text:style-name="T1599">善化區小新</text:span><text:span text:style-name="T1600">國民小學</text:span><text:span text:style-name="T1601">110</text:span><text:span text:style-name="T1602">學年度</text:span><text:span text:style-name="T1603">一般長期代理教師甄選</text:span></text:p>
      <text:p text:style-name="P1604"><text:span text:style-name="T1605"><text:s text:c="17"/></text:span><text:span text:style-name="T1606">成績複查申請書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應<text:s/>考<text:s/>人<text:s/>簽<text:s/>章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身分證字號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准<text:s/>考<text:s/>證<text:s/>號<text:s/>碼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應考類別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聯<text:s/>絡<text:s/>電<text:s/>話</text:p>
          </table:table-cell>
          <table:table-cell table:style-name="TableCell1633">
            <text:p text:style-name="P1634">電話：</text:p>
          </table:table-cell>
          <table:table-cell table:style-name="TableCell1635" table:number-columns-spanned="2">
            <text:p text:style-name="P1636">手機：</text:p>
          </table:table-cell>
          <table:covered-table-cell/>
        </table:table-row>
        <table:table-row table:style-name="TableRow1637">
          <table:table-cell table:style-name="TableCell1638">
            <text:p text:style-name="P1639">住<text:s text:c="5"/>址</text:p>
          </table:table-cell>
          <table:table-cell table:style-name="TableCell1640" table:number-columns-spanned="3">
            <text:p text:style-name="P1641"/>
          </table:table-cell>
          <table:covered-table-cell/>
          <table:covered-table-cell/>
        </table:table-row>
        <table:table-row table:style-name="TableRow1642">
          <table:table-cell table:style-name="TableCell1643">
            <text:p text:style-name="P1644">申<text:s/>請<text:s/>日<text:s/>期</text:p>
          </table:table-cell>
          <table:table-cell table:style-name="TableCell1645" table:number-columns-spanned="3">
            <text:p text:style-name="P1646"><text:span text:style-name="T1647">中</text:span><text:span text:style-name="T1648"><text:s/></text:span><text:span text:style-name="T1649">華</text:span><text:span text:style-name="T1650"><text:s/></text:span><text:span text:style-name="T1651">民</text:span><text:span text:style-name="T1652"><text:s/></text:span><text:span text:style-name="T1653">國</text:span><text:span text:style-name="T1654"><text:s/></text:span><text:span text:style-name="T1655"><text:s text:c="2"/></text:span><text:span text:style-name="T1656"><text:s/></text:span><text:span text:style-name="T1657">年</text:span><text:span text:style-name="T1658"><text:s text:c="2"/></text:span><text:span text:style-name="T1659">月</text:span><text:span text:style-name="T1660"><text:s text:c="3"/></text:span><text:span text:style-name="T1661">日</text:span></text:p>
          </table:table-cell>
          <table:covered-table-cell/>
          <table:covered-table-cell/>
        </table:table-row>
        <table:table-row table:style-name="TableRow1662">
          <table:table-cell table:style-name="TableCell1663" table:number-columns-spanned="2">
            <text:p text:style-name="P1664">複<text:s text:c="2"/>查<text:s text:c="2"/>科<text:s text:c="2"/>目<text:s text:c="2"/>名<text:s text:c="2"/>稱</text:p>
          </table:table-cell>
          <table:covered-table-cell/>
          <table:table-cell table:style-name="TableCell1665" table:number-columns-spanned="2">
            <text:p text:style-name="P1666">複查科目</text:p>
            <text:p text:style-name="P1667"><text:span text:style-name="T1668">(</text:span><text:span text:style-name="T1669">請勾選欄</text:span><text:span text:style-name="T1670">)</text:span></text:p>
          </table:table-cell>
          <table:covered-table-cell/>
        </table:table-row>
        <table:table-row table:style-name="TableRow1671">
          <table:table-cell table:style-name="TableCell1672" table:number-columns-spanned="2">
            <text:p text:style-name="P1673">教<text:s text:c="2"/>師<text:s text:c="2"/>甄<text:s text:c="2"/>選<text:s text:c="2"/></text:p>
          </table:table-cell>
          <table:covered-table-cell/>
          <table:table-cell table:style-name="TableCell1674" table:number-columns-spanned="2">
            <text:p text:style-name="P1675"><text:span text:style-name="T1676">□</text:span><text:span text:style-name="T1677">口試</text:span></text:p>
            <text:p text:style-name="P1678"><text:span text:style-name="T1679">□</text:span><text:span text:style-name="T1680">試教</text:span></text:p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>複<text:s/>查<text:s/>結<text:s/>果</text:p>
          </table:table-cell>
          <table:table-cell table:style-name="TableCell1685" table:number-columns-spanned="3">
            <text:p text:style-name="P1686"><text:span text:style-name="T1687">□複查結果無誤</text:span><text:span text:style-name="T1688">(</text:span><text:span text:style-name="T1689">詳見成績通知單</text:span><text:span text:style-name="T1690">)</text:span></text:p>
            <text:p text:style-name="P1691">□成績更正為<text:s text:c="7"/>分</text:p>
          </table:table-cell>
          <table:covered-table-cell/>
          <table:covered-table-cell/>
        </table:table-row>
        <table:table-row table:style-name="TableRow1692">
          <table:table-cell table:style-name="TableCell1693">
            <text:p text:style-name="P1694">甄<text:s/>選<text:s/>委<text:s/>員<text:s/>會</text:p>
            <text:p text:style-name="P1695">(教 評 會)</text:p>
            <text:p text:style-name="P1696">核<text:s text:c="5"/>章</text:p>
          </table:table-cell>
          <table:table-cell table:style-name="TableCell1697" table:number-columns-spanned="3">
            <text:p text:style-name="P1698"/>
          </table:table-cell>
          <table:covered-table-cell/>
          <table:covered-table-cell/>
        </table:table-row>
        <table:table-row table:style-name="TableRow1699">
          <table:table-cell table:style-name="TableCell1700" table:number-columns-spanned="4">
            <text:p text:style-name="P1701"><text:span text:style-name="T1702">注</text:span><text:span text:style-name="T1703">意事項：</text:span></text:p>
            <text:p text:style-name="P1704"><text:span text:style-name="T1705">一、</text:span><text:span text:style-name="T1706"><text:s/></text:span><text:span text:style-name="T1707">請於規定期限內</text:span><text:span text:style-name="T1708">，填妥申請書，並持國民身份證親</text:span><text:span text:style-name="T1709">自或委託（委託複查者需填寫委託書）至本</text:span></text:p>
            <text:p text:style-name="P1710">校提出申請，逾期不予受理，並以一次為限。</text:p>
            <text:p text:style-name="P1711">二、複查以複查原始分數及累計分數為限，應考人複查成績不得為下列行為：</text:p>
            <text:p text:style-name="P1712">（一）申請閱覽試卷。</text:p>
            <text:p text:style-name="P1713">（二）申請為任何複製行為。</text:p>
            <text:p text:style-name="P1714">（三）要求重新評閱。</text:p>
            <text:p text:style-name="P1715">（四）要求告知甄選委員、命題委員、閱卷委員、口試委員、試教委員之姓名及有關資料。</text:p>
            <text:p text:style-name="P171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17"/>
      <text:p text:style-name="P1718"/>
      <text:p text:style-name="P1719"/>
      <text:p text:style-name="P1720"><text:bookmark-start text:name="_Hlk47946206"/><text:soft-page-break/><text:span text:style-name="T1721">臺南市</text:span><text:span text:style-name="T1722">善化區小新</text:span><text:span text:style-name="T1723">國民小學</text:span><text:span text:style-name="T1724">110學年度</text:span><text:span text:style-name="T1725">一般</text:span><text:span text:style-name="T1726">代理教師甄選</text:span></text:p>
      <text:p text:style-name="P1727">成績通知單</text:p>
      <text:p text:style-name="P1728"/>
      <text:p text:style-name="內文"><text:span text:style-name="T1729"><text:s text:c="5"/>姓名:</text:span><text:span text:style-name="T1730"><text:s/></text:span><text:span text:style-name="T1731"><text:s text:c="10"/></text:span><text:span text:style-name="T1732"><text:s/>報名號碼:</text:span><text:span text:style-name="T1733"><text:s text:c="13"/></text:span><text:span text:style-name="T1734"><text:s text:c="2"/></text:span><text:span text:style-name="T1735"><text:s text:c="3"/>第</text:span><text:span text:style-name="T1736"><text:s/></text:span><text:span text:style-name="T1737"><text:s/></text:span><text:span text:style-name="T1738"><text:s/></text:span><text:span text:style-name="T1739">次 甄選</text:span>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<text:s text:c="5"/>項目</text:p>
          </table:table-cell>
          <table:table-cell table:style-name="TableCell1747">
            <text:p text:style-name="P1748"><text:span text:style-name="T1749">試教</text:span><text:span text:style-name="T1750">60</text:span><text:span text:style-name="T1751">%</text:span></text:p>
          </table:table-cell>
          <table:table-cell table:style-name="TableCell1752">
            <text:p text:style-name="P1753"><text:span text:style-name="T1754">口試</text:span><text:span text:style-name="T1755">40</text:span><text:span text:style-name="T1756">%</text:span></text:p>
          </table:table-cell>
        </table:table-row>
        <table:table-row table:style-name="TableRow1757">
          <table:table-cell table:style-name="TableCell1758">
            <text:p text:style-name="P1759"><text:s text:c="3"/>成績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 text:c="3"/>總分</text:p>
          </table:table-cell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>
            <text:p text:style-name="P1771">最低錄取標準</text:p>
          </table:table-cell>
          <table:table-cell table:style-name="TableCell1772" table:number-columns-spanned="2">
            <text:p text:style-name="P1773"/>
          </table:table-cell>
          <table:covered-table-cell/>
        </table:table-row>
        <table:table-row table:style-name="TableRow1774">
          <table:table-cell table:style-name="TableCell1775">
            <text:p text:style-name="P1776">甄選結果</text:p>
          </table:table-cell>
          <table:table-cell table:style-name="TableCell1777" table:number-columns-spanned="2">
            <text:p text:style-name="P1778">□錄取 (□正取 □備取 )</text:p>
            <text:p text:style-name="P1779">□未錄取</text:p>
          </table:table-cell>
          <table:covered-table-cell/>
        </table:table-row>
      </table:table>
      <text:p text:style-name="內文"><text:span text:style-name="T1780"><text:s text:c="5"/></text:span><text:span text:style-name="T1781">說明:</text:span></text:p>
      <text:p text:style-name="內文"><text:span text:style-name="T1782"><text:s text:c="5"/>一、成績複查時間:</text:span><text:span text:style-name="T1783"><text:s/></text:span><text:span text:style-name="T1784"><text:s text:c="2"/></text:span><text:span text:style-name="T1785">年</text:span><text:span text:style-name="T1786"><text:s text:c="3"/></text:span><text:span text:style-name="T1787"><text:s/>月</text:span><text:span text:style-name="T1788"><text:s text:c="3"/></text:span><text:span text:style-name="T1789">日（星期</text:span><text:span text:style-name="T1790"><text:s/></text:span><text:span text:style-name="T1791"><text:s text:c="2"/></text:span><text:span text:style-name="T1792">）</text:span><text:span text:style-name="T1793">下</text:span><text:span text:style-name="T1794">午</text:span><text:span text:style-name="T1795">三</text:span><text:span text:style-name="T1796">時</text:span><text:span text:style-name="T1797"><text:s/></text:span><text:span text:style-name="T1798">前</text:span></text:p>
      <text:p text:style-name="P1799"><text:span text:style-name="T1800"><text:s text:c="5"/>二、凡欲申請複查</text:span><text:span text:style-name="T1801">甄選結果</text:span><text:span text:style-name="T1802">者，請攜帶</text:span><text:span text:style-name="T1803">國民</text:span><text:span text:style-name="T1804">身分證件</text:span><text:span text:style-name="T1805">，限本人或委託人</text:span><text:span text:style-name="T1806">(</text:span><text:span text:style-name="T1807">需攜帶委託書</text:span><text:span text:style-name="T1808">)</text:span><text:span text:style-name="T1809">親自</text:span></text:p>
      <text:p text:style-name="P1810"><text:span text:style-name="T1811">於上述時間，至本校教務處以書面申請【申請複查考試成績，不得</text:span><text:span text:style-name="T1812">要求提供參考答案，</text:span></text:p>
      <text:p text:style-name="P1813"><text:span text:style-name="T1814"><text:s text:c="4"/>亦不得</text:span><text:span text:style-name="T1815">要求告知試教委員及口試委員之姓名或其他有關資料】。</text:span></text:p>
      <text:p text:style-name="P1816"/>
      <text:p text:style-name="P1817"/>
      <text:p text:style-name="P1818"><text:span text:style-name="T1819"><text:s text:c="3"/></text:span><text:span text:style-name="T1820"><text:s text:c="2"/></text:span><text:span text:style-name="T1821"><text:s/></text:span><text:span text:style-name="T1822">甄</text:span><text:span text:style-name="T1823"><text:s/></text:span><text:span text:style-name="T1824">選</text:span><text:span text:style-name="T1825"><text:s/></text:span><text:span text:style-name="T1826">委</text:span><text:span text:style-name="T1827"><text:s/></text:span><text:span text:style-name="T1828">員</text:span><text:span text:style-name="T1829"><text:s/></text:span><text:span text:style-name="T1830">會(教 評 會)</text:span><text:span text:style-name="T1831">蓋章:</text:span></text:p>
      <text:p text:style-name="P1832"/>
      <text:p text:style-name="P1833"/>
      <text:p text:style-name="P1834"><text:bookmark-end text:name="_Hlk47946206"/></text:p>
      <text:soft-page-break/>
      <text:p text:style-name="P1835"><text:span text:style-name="T1836">臺南市</text:span><text:span text:style-name="T1837">善化區小新</text:span><text:span text:style-name="T1838">國民小學</text:span><text:span text:style-name="T1839">110學年度</text:span><text:span text:style-name="T1840">一般</text:span><text:span text:style-name="T1841">代理教師甄選</text:span></text:p>
      <text:p text:style-name="P1842">成績</text:p>
      <text:p text:style-name="內文"><text:span text:style-name="T1843"><text:s text:c="5"/>姓名:</text:span><text:span text:style-name="T1844"><text:s/></text:span><text:span text:style-name="T1845"><text:s text:c="14"/></text:span><text:span text:style-name="T1846"><text:s/>報名號碼:</text:span><text:span text:style-name="T1847"><text:s/></text:span><text:span text:style-name="T1848"><text:s text:c="12"/></text:span><text:span text:style-name="T1849"><text:s text:c="2"/></text:span><text:span text:style-name="T1850">第</text:span><text:span text:style-name="T1851"><text:s text:c="2"/></text:span><text:span text:style-name="T1852"><text:s/></text:span><text:span text:style-name="T1853">次 甄選</text:span>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<text:s text:c="5"/>項目</text:p>
          </table:table-cell>
          <table:table-cell table:style-name="TableCell1861">
            <text:p text:style-name="P1862"><text:span text:style-name="T1863">試教</text:span><text:span text:style-name="T1864">60</text:span><text:span text:style-name="T1865">%</text:span></text:p>
          </table:table-cell>
          <table:table-cell table:style-name="TableCell1866">
            <text:p text:style-name="P1867"><text:span text:style-name="T1868">口試</text:span><text:span text:style-name="T1869">40</text:span><text:span text:style-name="T1870">%</text:span></text:p>
          </table:table-cell>
        </table:table-row>
        <table:table-row table:style-name="TableRow1871">
          <table:table-cell table:style-name="TableCell1872">
            <text:p text:style-name="P1873"><text:s text:c="3"/>成績</text:p>
          </table:table-cell>
          <table:table-cell table:style-name="TableCell1874">
            <text:p text:style-name="P1875"><text:s/></text:p>
          </table:table-cell>
          <table:table-cell table:style-name="TableCell1876">
            <text:p text:style-name="P1877"><text:s/></text:p>
          </table:table-cell>
        </table:table-row>
        <table:table-row table:style-name="TableRow1878">
          <table:table-cell table:style-name="TableCell1879">
            <text:p text:style-name="P1880"><text:s text:c="3"/>總分</text:p>
          </table:table-cell>
          <table:table-cell table:style-name="TableCell1881" table:number-columns-spanned="2">
            <text:p text:style-name="P1882"><text:s/></text:p>
          </table:table-cell>
          <table:covered-table-cell/>
        </table:table-row>
        <table:table-row table:style-name="TableRow1883">
          <table:table-cell table:style-name="TableCell1884">
            <text:p text:style-name="P1885">最低錄取標準</text:p>
          </table:table-cell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>
            <text:p text:style-name="P1890">甄選結果</text:p>
          </table:table-cell>
          <table:table-cell table:style-name="TableCell1891" table:number-columns-spanned="2">
            <text:p text:style-name="P1892">□錄取 (□正取 □備取 )</text:p>
            <text:p text:style-name="P1893">□未錄取</text:p>
          </table:table-cell>
          <table:covered-table-cell/>
        </table:table-row>
      </table:table>
      <text:p text:style-name="內文"><text:span text:style-name="T1894"><text:s text:c="5"/></text:span><text:span text:style-name="T1895">說明:</text:span></text:p>
      <text:p text:style-name="內文"><text:span text:style-name="T1896"><text:s text:c="5"/>一、成績複查時間:</text:span><text:span text:style-name="T1897"><text:s/></text:span><text:span text:style-name="T1898"><text:s text:c="2"/></text:span><text:span text:style-name="T1899">年</text:span><text:span text:style-name="T1900"><text:s text:c="3"/></text:span><text:span text:style-name="T1901"><text:s/>月</text:span><text:span text:style-name="T1902"><text:s text:c="3"/></text:span><text:span text:style-name="T1903">日（星期</text:span><text:span text:style-name="T1904"><text:s/></text:span><text:span text:style-name="T1905"><text:s text:c="3"/></text:span><text:span text:style-name="T1906">）下午三時</text:span><text:span text:style-name="T1907"><text:s/></text:span><text:span text:style-name="T1908">前</text:span></text:p>
      <text:p text:style-name="P1909"><text:span text:style-name="T1910"><text:s text:c="5"/>二、凡欲申請複查</text:span><text:span text:style-name="T1911">甄選結果</text:span><text:span text:style-name="T1912">者，請攜帶</text:span><text:span text:style-name="T1913">國民</text:span><text:span text:style-name="T1914">身分證件，限本人或委託人</text:span><text:span text:style-name="T1915">(</text:span><text:span text:style-name="T1916">需攜帶委託書</text:span><text:span text:style-name="T1917">)</text:span><text:span text:style-name="T1918">親自</text:span></text:p>
      <text:p text:style-name="P1919"><text:span text:style-name="T1920">於上述時間，至本校教務處以書面申請【申請複查考試成績，不得</text:span><text:span text:style-name="T1921">要求提供參考答案，</text:span></text:p>
      <text:p text:style-name="P1922"><text:span text:style-name="T1923"><text:s text:c="4"/>亦不得</text:span><text:span text:style-name="T1924">要求告知試教委員及口試委員之姓名或其他有關資料】。</text:span></text:p>
      <text:p text:style-name="P1925"/>
      <text:p text:style-name="P1926"/>
      <text:p text:style-name="P1927"><text:span text:style-name="T1928"><text:s text:c="3"/></text:span><text:span text:style-name="T1929"><text:s text:c="2"/></text:span><text:span text:style-name="T1930"><text:s/></text:span><text:span text:style-name="T1931">甄</text:span><text:span text:style-name="T1932"><text:s/></text:span><text:span text:style-name="T1933">選</text:span><text:span text:style-name="T1934"><text:s/></text:span><text:span text:style-name="T1935">委</text:span><text:span text:style-name="T1936"><text:s/></text:span><text:span text:style-name="T1937">員</text:span><text:span text:style-name="T1938"><text:s/></text:span><text:span text:style-name="T1939">會(教 評 會)</text:span><text:span text:style-name="T1940">蓋章:</text:span></text:p>
      <text:p text:style-name="P1941"/>
      <text:p text:style-name="P1942"/>
      <text:p text:style-name="P1943"/>
      <text:p text:style-name="P1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2-01-13T02:49:00Z</meta:creation-date>
    <dc:date>2022-01-13T03:55:00Z</dc:date>
    <meta:print-date>2022-01-13T02:39:00Z</meta:print-date>
    <meta:template xlink:href="Normal" xlink:type="simple"/>
    <meta:editing-cycles>4</meta:editing-cycles>
    <meta:editing-duration>PT3780S</meta:editing-duration>
    <meta:document-statistic meta:page-count="11" meta:paragraph-count="12" meta:word-count="960" meta:character-count="6426" meta:row-count="45" meta:non-whitespace-character-count="5478"/>
  </office:meta>
</office:document-meta>
</file>