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986in" style:use-optimal-column-width="false"/>
    </style:style>
    <style:style style:name="TableColumn4" style:family="table-column">
      <style:table-column-properties style:column-width="1.4736in" style:use-optimal-column-width="false"/>
    </style:style>
    <style:style style:name="TableColumn5" style:family="table-column">
      <style:table-column-properties style:column-width="1.4375in" style:use-optimal-column-width="false"/>
    </style:style>
    <style:style style:name="TableColumn6" style:family="table-column">
      <style:table-column-properties style:column-width="3.327in" style:use-optimal-column-width="false"/>
    </style:style>
    <style:style style:name="Table2" style:family="table">
      <style:table-properties style:width="7.4368in" fo:margin-left="0in" table:align="center"/>
    </style:style>
    <style:style style:name="TableRow7" style:family="table-row">
      <style:table-row-properties style:row-height="0.8638in" style:use-optimal-row-height="false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" style:family="table-row">
      <style:table-row-properties style:min-row-height="0.418in" style:use-optimal-row-height="false" fo:keep-together="always"/>
    </style:style>
    <style:style style:name="TableCell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347in" style:use-optimal-row-height="false" fo:keep-together="always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1604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style:vertical-align="auto"/>
      <style:text-properties fo:hyphenate="true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style:font-size-complex="14pt" fo:hyphenate="true"/>
    </style:style>
    <style:style style:name="P77" style:parent-style-name="內文" style:family="paragraph">
      <style:paragraph-properties style:text-autospace="none" style:vertical-align="auto"/>
      <style:text-properties fo:hyphenate="true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W-Kai-98_1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內文" style:family="paragraph">
      <style:paragraph-properties style:text-autospace="none" style:vertical-align="auto"/>
      <style:text-properties fo:hyphenate="true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4895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3" style:parent-style-name="內文" style:family="paragraph">
      <style:paragraph-properties fo:text-align="center" fo:line-height="0.2083in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97" style:family="table-row">
      <style:table-row-properties style:row-height="0.5902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.1666in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02" style:parent-style-name="內文" style:family="paragraph">
      <style:paragraph-properties fo:text-align="justify" style:line-height-at-least="0.1666in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09" style:family="table-row">
      <style:table-row-properties style:row-height="4.7069in" style:use-optimal-row-height="false" fo:keep-together="always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</style:style>
    <style:style style:name="TableRow112" style:family="table-row">
      <style:table-row-properties style:row-height="0.4333in" style:use-optimal-row-height="false" fo:keep-together="always"/>
    </style:style>
    <style:style style:name="TableCell11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臺南市113學年度編制內現職國民中學及國小教師參加本土語文（閩客）語言能力認證完成測驗報名費補助申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姓</text:span><text:span text:style-name="T14"><text:s text:c="2"/>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校名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性</text:span><text:span text:style-name="T27"><text:s text:c="2"/></text:span><text:span text:style-name="T28">別</text:span></text:p>
          </table:table-cell>
          <table:table-cell table:style-name="TableCell29">
            <text:p text:style-name="P30"><text:span text:style-name="T31">□ <text:s/></text:span><text:span text:style-name="T32">男</text:span><text:span text:style-name="T33"><text:s text:c="2"/>□ <text:s/></text:span><text:span text:style-name="T34">女</text:span></text:p>
          </table:table-cell>
          <table:table-cell table:style-name="TableCell35">
            <text:p text:style-name="P36"><text:span text:style-name="T37">身分證字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參加本土語文能力認證考試之類別</text:span></text:p>
          </table:table-cell>
          <table:table-cell table:style-name="TableCell44" table:number-columns-spanned="3">
            <text:p text:style-name="內文"><text:span text:style-name="T45">□</text:span><text:span text:style-name="T46">教育部委請國立臺灣師範大學辦理</text:span><text:span text:style-name="T47">113</text:span><text:span text:style-name="T48">年度第</text:span><text:span text:style-name="T49">2</text:span><text:span text:style-name="T50">次閩南語語言認證</text:span><text:span text:style-name="T51">(B</text:span><text:span text:style-name="T52">或</text:span><text:span text:style-name="T53">C)</text:span><text:span text:style-name="T54">卷，</text:span><text:span text:style-name="T55">補助</text:span><text:span text:style-name="T56">報名費</text:span><text:span text:style-name="T57">250</text:span><text:span text:style-name="T58">元。</text:span></text:p>
            <text:p text:style-name="P59"/>
            <text:p text:style-name="P60"><text:span text:style-name="T61">□</text:span><text:span text:style-name="T62">國立成功大學</text:span><text:span text:style-name="T63">2024</text:span><text:span text:style-name="T64">年</text:span><text:span text:style-name="T65">秋</text:span><text:span text:style-name="T66">季全民台語認證，且限擇「教育部臺灣</text:span><text:span text:style-name="T67">台</text:span><text:span text:style-name="T68">語羅馬字拼音方案」試題</text:span><text:span text:style-name="T69">，</text:span><text:span text:style-name="T70">補助</text:span><text:span text:style-name="T71">報名費</text:span><text:span text:style-name="T72">2</text:span><text:span text:style-name="T73">5</text:span><text:span text:style-name="T74">00</text:span><text:span text:style-name="T75">元。</text:span></text:p>
            <text:p text:style-name="P76"/>
            <text:p text:style-name="P77"><text:span text:style-name="T78">□</text:span><text:span text:style-name="T79">客家委員會</text:span><text:span text:style-name="T80">113</text:span><text:span text:style-name="T81">年度第</text:span><text:span text:style-name="T82">2</text:span><text:span text:style-name="T83">次中高級以上客語語言能力認證考試</text:span><text:span text:style-name="T84">，</text:span></text:p>
            <text:p text:style-name="P85"><text:span text:style-name="T86">補助</text:span><text:span text:style-name="T87">報名費</text:span><text:span text:style-name="T88">250</text:span><text:span text:style-name="T89">元。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申請資料附件</text:p>
            <text:p text:style-name="P93"><text:span text:style-name="T94">(</text:span><text:span text:style-name="T95">請將附件圖檔貼於下方，並加蓋與正本相符章</text:span><text:span text:style-name="T96">)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□<text:s/></text:span><text:span text:style-name="T101">加蓋應試章之准考證</text:span></text:p>
            <text:p text:style-name="P102"><text:span text:style-name="T103">□<text:s/></text:span><text:span text:style-name="T104">其它可茲證明資料，如</text:span><text:span text:style-name="T105">:</text:span><text:span text:style-name="T106">證書</text:span><text:span text:style-name="T107">…</text:span><text:span text:style-name="T108">等</text:span>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  <text:p text:style-name="內文"/>
            <text:p text:style-name="內文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內文"><text:span text:style-name="T114">★</text:span><text:span text:style-name="T115">上述資料無誤，且無重複申請同場考試之相關補助。申請者簽名：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3T03:35:00Z</meta:creation-date>
    <dc:date>2024-11-18T08:28:00Z</dc:date>
    <meta:template xlink:href="Normal" xlink:type="simple"/>
    <meta:editing-cycles>28</meta:editing-cycles>
    <meta:editing-duration>PT10740S</meta:editing-duration>
    <meta:document-statistic meta:page-count="1" meta:paragraph-count="1" meta:word-count="53" meta:character-count="355" meta:row-count="2" meta:non-whitespace-character-count="303"/>
  </office:meta>
</office:document-meta>
</file>