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034in" text:min-label-width="0.5in" text:list-level-position-and-space-mode="label-alignment">
          <style:list-level-label-alignment text:label-followed-by="listtab" fo:margin-left="0.60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in" text:min-label-width="0.75in" text:list-level-position-and-space-mode="label-alignment">
          <style:list-level-label-alignment text:label-followed-by="listtab" fo:margin-left="1.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justify">
        <style:tab-stops>
          <style:tab-stop style:type="left" style:position="0.0048in"/>
        </style:tab-stops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內文" style:family="paragraph">
      <style:paragraph-properties fo:text-align="justify">
        <style:tab-stops>
          <style:tab-stop style:type="left" style:position="0.0048in"/>
        </style:tab-stops>
      </style:paragraph-properties>
      <style:text-properties fo:hyphenate="false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P10" style:parent-style-name="清單段落" style:family="paragraph">
      <style:paragraph-properties fo:text-align="justify">
        <style:tab-stops>
          <style:tab-stop style:type="left" style:position="-0.272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fo:color="#000000" style:text-scale="99%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清單段落" style:family="paragraph">
      <style:paragraph-properties fo:text-align="justify">
        <style:tab-stops>
          <style:tab-stop style:type="left" style:position="-0.2729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text-align="justify">
        <style:tab-stops>
          <style:tab-stop style:type="left" style:position="-0.2729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125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標楷體" style:font-name-asian="標楷體" style:font-weight-complex="bold" fo:color="#000000" fo:hyphenate="false"/>
    </style:style>
    <style:style style:name="P18" style:parent-style-name="清單段落" style:family="paragraph">
      <style:paragraph-properties style:snap-to-layout-grid="false" fo:margin-right="0.0833in">
        <style:tab-stops>
          <style:tab-stop style:type="left" style:position="-0.1743in"/>
        </style:tab-stops>
      </style:paragraph-properties>
      <style:text-properties style:font-name="標楷體" style:font-name-asian="標楷體" style:font-name-complex="標楷體" style:font-weight-complex="bold" fo:color="#000000" style:font-size-complex="12pt" fo:hyphenate="false"/>
    </style:style>
    <style:style style:name="P19" style:parent-style-name="清單段落" style:family="paragraph">
      <style:paragraph-properties style:snap-to-layout-grid="false" fo:margin-right="0.0833in">
        <style:tab-stops>
          <style:tab-stop style:type="left" style:position="-0.1743in"/>
        </style:tab-stops>
      </style:paragraph-properties>
      <style:text-properties style:font-name="標楷體" style:font-name-asian="標楷體" style:font-name-complex="標楷體" style:font-weight-complex="bold" fo:color="#000000" style:font-size-complex="12pt" fo:hyphenate="false"/>
    </style:style>
    <style:style style:name="P20" style:parent-style-name="內文" style:family="paragraph">
      <style:paragraph-properties fo:text-align="justify">
        <style:tab-stops>
          <style:tab-stop style:type="left" style:position="0.060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24" style:parent-style-name="內文" style:family="paragraph">
      <style:paragraph-properties fo:text-align="justify">
        <style:tab-stops>
          <style:tab-stop style:type="left" style:position="0.0604in"/>
        </style:tab-stops>
      </style:paragraph-properties>
      <style:text-properties fo:hyphenate="false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fo:text-align="justify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清單段落" style:family="paragraph">
      <style:paragraph-properties fo:text-align="justify" fo:margin-left="0.6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超連結" style:family="text">
      <style:text-properties style:font-name="標楷體" style:font-name-asian="標楷體" style:letter-kerning="false" style:font-size-complex="12pt"/>
    </style:style>
    <style:style style:name="P46" style:parent-style-name="清單段落" style:family="paragraph">
      <style:paragraph-properties style:snap-to-layout-grid="false" fo:text-align="justify" fo:margin-left="0.668in">
        <style:tab-stops/>
      </style:paragraph-properties>
      <style:text-properties fo:hyphenate="false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family="paragraph">
      <style:paragraph-properties style:snap-to-layout-grid="false" fo:text-align="justify" fo:margin-left="0.668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53" style:parent-style-name="清單段落" style:family="paragraph">
      <style:paragraph-properties style:snap-to-layout-grid="false" fo:text-align="justify" fo:margin-left="0.668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54" style:parent-style-name="清單段落" style:family="paragraph">
      <style:paragraph-properties fo:text-align="justify" fo:margin-left="0.66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3.7409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55" style:family="table">
      <style:table-properties style:width="5.5125in" fo:margin-left="0.2923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091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標楷體" fo:color="#000000"/>
    </style:style>
    <style:style style:name="P94" style:parent-style-name="清單段落" style:family="paragraph">
      <style:paragraph-properties fo:text-align="justify"/>
      <style:text-properties style:font-name="標楷體" style:font-name-asian="標楷體" fo:color="#000000" style:letter-kerning="false"/>
    </style:style>
    <style:style style:name="P95" style:parent-style-name="清單段落" style:family="paragraph">
      <style:paragraph-properties style:snap-to-layout-grid="false" fo:text-align="justify"/>
      <style:text-properties fo:hyphenate="fals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8" style:parent-style-name="清單段落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8701in"/>
    </style:style>
    <style:style style:name="TableColumn117" style:family="table-column">
      <style:table-column-properties style:column-width="2.802in"/>
    </style:style>
    <style:style style:name="TableColumn118" style:family="table-column">
      <style:table-column-properties style:column-width="0.6in"/>
    </style:style>
    <style:style style:name="Table114" style:family="table">
      <style:table-properties style:width="5.7645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text-properties style:font-name="標楷體" style:font-name-asian="標楷體" style:font-size-complex="12pt"/>
    </style:style>
    <style:style style:name="P135" style:parent-style-name="清單段落" style:family="paragraph">
      <style:text-properties style:font-name="標楷體" style:font-name-asian="標楷體" style:font-size-complex="12pt"/>
    </style:style>
    <style:style style:name="P136" style:parent-style-name="清單段落" style:family="paragraph">
      <style:text-properties style:font-name="標楷體" style:font-name-asian="標楷體" style:font-size-complex="12pt"/>
    </style:style>
    <style:style style:name="P137" style:parent-style-name="清單段落" style:family="paragraph">
      <style:text-properties style:font-name="標楷體" style:font-name-asian="標楷體" style:font-size-complex="12pt"/>
    </style:style>
    <style:style style:name="P138" style:parent-style-name="清單段落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text-properties style:font-name="標楷體" style:font-name-asian="標楷體" style:font-size-complex="12pt"/>
    </style:style>
    <style:style style:name="P148" style:parent-style-name="清單段落" style:family="paragraph">
      <style:text-properties style:font-name="標楷體" style:font-name-asian="標楷體" style:font-size-complex="12pt"/>
    </style:style>
    <style:style style:name="P149" style:parent-style-name="清單段落" style:family="paragraph">
      <style:text-properties style:font-name="標楷體" style:font-name-asian="標楷體" style:font-size-complex="12pt"/>
    </style:style>
    <style:style style:name="P150" style:parent-style-name="清單段落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text-properties style:font-name="標楷體" style:font-name-asian="標楷體" style:font-size-complex="12pt"/>
    </style:style>
    <style:style style:name="P160" style:parent-style-name="清單段落" style:family="paragraph">
      <style:text-properties style:font-name="標楷體" style:font-name-asian="標楷體" style:font-size-complex="12pt"/>
    </style:style>
    <style:style style:name="P161" style:parent-style-name="清單段落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 fo:hyphenate="false"/>
    </style:style>
    <style:style style:name="P164" style:parent-style-name="清單段落" style:family="paragraph">
      <style:paragraph-properties style:snap-to-layout-grid="false" fo:text-align="justify"/>
      <style:text-properties fo:hyphenate="false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清單段落" style:family="paragraph">
      <style:paragraph-properties style:snap-to-layout-grid="false" fo:text-align="justify"/>
      <style:text-properties fo:hyphenate="false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清單段落" style:family="paragraph">
      <style:paragraph-properties style:snap-to-layout-grid="false" fo:text-align="justify"/>
      <style:text-properties fo:hyphenate="false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0" style:parent-style-name="清單段落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 fo:hyphenate="false"/>
    </style:style>
    <style:style style:name="P201" style:parent-style-name="清單段落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olumn203" style:family="table-column">
      <style:table-column-properties style:column-width="0.3944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1.2798in" style:use-optimal-column-width="false"/>
    </style:style>
    <style:style style:name="TableColumn206" style:family="table-column">
      <style:table-column-properties style:column-width="1.575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0.984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202" style:family="table">
      <style:table-properties style:width="6.793in" fo:margin-left="-0.2993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標楷體"/>
    </style:style>
    <style:style style:name="P232" style:parent-style-name="內文" style:family="paragraph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標楷體"/>
    </style:style>
    <style:style style:name="P249" style:parent-style-name="內文" style:family="paragraph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標楷體"/>
    </style:style>
    <style:style style:name="P267" style:parent-style-name="內文" style:family="paragraph"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標楷體"/>
    </style:style>
    <style:style style:name="P285" style:parent-style-name="內文" style:family="paragraph"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標楷體"/>
    </style:style>
    <style:style style:name="P302" style:parent-style-name="內文" style:family="paragraph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P314" style:parent-style-name="內文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標楷體"/>
    </style:style>
    <style:style style:name="P381" style:parent-style-name="內文" style:family="paragraph"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標楷體"/>
    </style:style>
    <style:style style:name="P387" style:parent-style-name="內文" style:family="paragraph"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標楷體"/>
    </style:style>
    <style:style style:name="TableRow393" style:family="table-row">
      <style:table-row-properties style:use-optimal-row-height="false"/>
    </style:style>
    <style:style style:name="P394" style:parent-style-name="內文" style:family="paragraph"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name-complex="標楷體"/>
    </style:style>
    <style:style style:name="P399" style:parent-style-name="內文" style:family="paragraph"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標楷體"/>
    </style:style>
    <style:style style:name="P404" style:parent-style-name="內文" style:family="paragraph"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標楷體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name-complex="標楷體"/>
    </style:style>
    <style:style style:name="P426" style:parent-style-name="內文" style:family="paragraph"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標楷體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內文" style:family="paragraph"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name-complex="標楷體"/>
    </style:style>
    <style:style style:name="P471" style:parent-style-name="內文" style:family="paragraph"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name-complex="標楷體"/>
    </style:style>
    <style:style style:name="TableRow474" style:family="table-row">
      <style:table-row-properties style:use-optimal-row-height="false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內文" style:family="paragraph">
      <style:text-properties style:font-name="標楷體" style:font-name-asian="標楷體" style:font-name-complex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name-complex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內文" style:family="paragraph"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內文" style:family="paragraph"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P539" style:parent-style-name="內文" style:family="paragraph"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name-complex="標楷體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name-complex="標楷體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 style:use-optimal-row-height="false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name-complex="標楷體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style:font-name-complex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font-name-complex="標楷體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Row650" style:family="table-row">
      <style:table-row-properties style:use-optimal-row-height="false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style:font-name-complex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name-complex="標楷體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use-optimal-row-height="false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font-name-complex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style:font-name-complex="標楷體"/>
    </style:style>
    <style:style style:name="P684" style:parent-style-name="內文" style:family="paragraph">
      <style:text-properties style:font-name="標楷體" style:font-name-asian="標楷體" style:font-name-complex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name-complex="標楷體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name-complex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style:font-name-complex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name-complex="標楷體"/>
    </style:style>
    <style:style style:name="P711" style:parent-style-name="內文" style:family="paragraph">
      <style:text-properties style:font-name="標楷體" style:font-name-asian="標楷體" style:font-name-complex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name-complex="標楷體"/>
    </style:style>
    <style:style style:name="TableRow714" style:family="table-row">
      <style:table-row-properties style:use-optimal-row-height="false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P721" style:parent-style-name="內文" style:family="paragraph">
      <style:text-properties style:font-name="標楷體" style:font-name-asian="標楷體" style:font-name-complex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TableRow733" style:family="table-row">
      <style:table-row-properties style:use-optimal-row-height="false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font-name-complex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P740" style:parent-style-name="內文" style:family="paragraph">
      <style:text-properties style:font-name="標楷體" style:font-name-asian="標楷體" style:font-name-complex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use-optimal-row-height="false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font-name-complex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P761" style:parent-style-name="內文" style:family="paragraph">
      <style:text-properties style:font-name="標楷體" style:font-name-asian="標楷體" style:font-name-complex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Row773" style:family="table-row">
      <style:table-row-properties style:use-optimal-row-height="false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font-name-complex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內文" style:family="paragraph">
      <style:text-properties style:font-name="標楷體" style:font-name-asian="標楷體" style:font-name-complex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Row793" style:family="table-row">
      <style:table-row-properties style:min-row-height="0.3729in" style:use-optimal-row-height="false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name-complex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P801" style:parent-style-name="內文" style:family="paragraph">
      <style:text-properties style:font-name="標楷體" style:font-name-asian="標楷體" style:font-name-complex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paragraph-properties fo:margin-top="0.1666in"/>
    </style:style>
    <style:style style:name="T814" style:parent-style-name="預設段落字型" style:family="text">
      <style:text-properties style:font-name="標楷體" style:font-name-asian="標楷體" fo:color="#000000" style:letter-kerning="false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color="#000000" style:letter-kerning="false"/>
    </style:style>
    <style:style style:name="T817" style:parent-style-name="預設段落字型" style:family="text">
      <style:text-properties style:font-name="標楷體" style:font-name-asian="標楷體" fo:color="#000000" style:letter-kerning="false"/>
    </style:style>
    <style:style style:name="T818" style:parent-style-name="預設段落字型" style:family="text">
      <style:text-properties style:font-name="標楷體" style:font-name-asian="標楷體" fo:color="#000000" style:letter-kerning="false"/>
    </style:style>
    <style:style style:name="T819" style:parent-style-name="預設段落字型" style:family="text">
      <style:text-properties style:font-name="標楷體" style:font-name-asian="標楷體" fo:color="#000000" style:letter-kerning="false"/>
    </style:style>
    <style:style style:name="TableColumn821" style:family="table-column">
      <style:table-column-properties style:column-width="0.55in" style:use-optimal-column-width="false"/>
    </style:style>
    <style:style style:name="TableColumn822" style:family="table-column">
      <style:table-column-properties style:column-width="1.6166in" style:use-optimal-column-width="false"/>
    </style:style>
    <style:style style:name="TableColumn823" style:family="table-column">
      <style:table-column-properties style:column-width="1.575in" style:use-optimal-column-width="false"/>
    </style:style>
    <style:style style:name="TableColumn824" style:family="table-column">
      <style:table-column-properties style:column-width="1.1812in" style:use-optimal-column-width="false"/>
    </style:style>
    <style:style style:name="TableColumn825" style:family="table-column">
      <style:table-column-properties style:column-width="0.984in" style:use-optimal-column-width="false"/>
    </style:style>
    <style:style style:name="TableColumn826" style:family="table-column">
      <style:table-column-properties style:column-width="0.8861in" style:use-optimal-column-width="false"/>
    </style:style>
    <style:style style:name="Table820" style:family="table">
      <style:table-properties style:width="6.793in" fo:margin-left="-0.2993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style:font-name-complex="標楷體"/>
    </style:style>
    <style:style style:name="P845" style:parent-style-name="內文" style:family="paragraph">
      <style:text-properties style:font-name="標楷體" style:font-name-asian="標楷體" style:font-name-complex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style:font-name-complex="標楷體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清單段落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857" style:parent-style-name="清單段落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858" style:parent-style-name="清單段落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859" style:parent-style-name="清單段落" style:family="paragraph">
      <style:paragraph-properties style:snap-to-layout-grid="false"/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P862" style:parent-style-name="清單段落" style:family="paragraph">
      <style:paragraph-properties fo:widows="2" fo:orphans="2" fo:text-align="justify"/>
      <style:text-properties fo:hyphenate="false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style:font-size-complex="12pt"/>
    </style:style>
    <style:style style:name="T8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67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68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69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70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71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72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73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74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75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76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77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78" style:parent-style-name="清單段落" style:family="paragraph">
      <style:paragraph-properties fo:widows="2" fo:orphans="2" fo:text-align="justify" fo:line-height="0.25in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79" style:parent-style-name="清單段落" style:family="paragraph">
      <style:paragraph-properties fo:widows="2" fo:orphans="2" fo:text-align="justify" fo:line-height="0.25in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80" style:parent-style-name="清單段落" style:family="paragraph">
      <style:paragraph-properties fo:widows="2" fo:orphans="2" fo:text-align="justify" fo:line-height="0.25in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81" style:parent-style-name="清單段落" style:family="paragraph">
      <style:paragraph-properties fo:widows="2" fo:orphans="2" fo:text-align="justify" fo:line-height="0.25in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 fo:hyphenate="false"/>
    </style:style>
    <style:style style:name="P88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 fo:hyphenate="false"/>
    </style:style>
    <style:style style:name="P88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 fo:hyphenate="false"/>
    </style:style>
    <style:style style:name="P88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 fo:hyphenate="false"/>
    </style:style>
    <style:style style:name="P88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 fo:hyphenate="false"/>
    </style:style>
    <style:style style:name="P8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 fo:hyphenate="false"/>
    </style:style>
    <style:style style:name="P88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 fo:hyphenate="false"/>
    </style:style>
    <style:style style:name="P88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 fo:hyphenate="false"/>
    </style:style>
    <style:style style:name="P88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 fo:hyphenate="false"/>
    </style:style>
    <style:style style:name="P89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 fo:hyphenate="false"/>
    </style:style>
    <style:style style:name="P89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 fo:hyphenate="false"/>
    </style:style>
    <style:style style:name="P892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font-weight-complex="bold" fo:hyphenate="false"/>
    </style:style>
    <style:style style:name="P893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font-weight-complex="bold" fo:hyphenate="false"/>
    </style:style>
    <style:style style:name="P894" style:parent-style-name="內文" style:family="paragraph">
      <style:paragraph-properties fo:text-align="center">
        <style:tab-stops>
          <style:tab-stop style:type="left" style:position="4.0791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895" style:parent-style-name="內文" style:family="paragraph">
      <style:paragraph-properties fo:text-align="end">
        <style:tab-stops>
          <style:tab-stop style:type="left" style:position="4.0791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olumn897" style:family="table-column">
      <style:table-column-properties style:column-width="0.5805in"/>
    </style:style>
    <style:style style:name="TableColumn898" style:family="table-column">
      <style:table-column-properties style:column-width="0.4923in"/>
    </style:style>
    <style:style style:name="TableColumn899" style:family="table-column">
      <style:table-column-properties style:column-width="1.2791in"/>
    </style:style>
    <style:style style:name="TableColumn900" style:family="table-column">
      <style:table-column-properties style:column-width="0.9847in"/>
    </style:style>
    <style:style style:name="TableColumn901" style:family="table-column">
      <style:table-column-properties style:column-width="4.2326in"/>
    </style:style>
    <style:style style:name="Table896" style:family="table">
      <style:table-properties style:width="7.5694in" fo:margin-left="0in" table:align="center"/>
    </style:style>
    <style:style style:name="TableRow902" style:family="table-row">
      <style:table-row-properties style:min-row-height="0.1666in"/>
    </style:style>
    <style:style style:name="TableCell903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P9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914" style:family="table-row">
      <style:table-row-properties style:min-row-height="0.5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0" style:family="table-row">
      <style:table-row-properties style:min-row-height="0.0395in"/>
    </style:style>
    <style:style style:name="TableCell921" style:family="table-cell">
      <style:table-cell-properties fo:border-top="0.0208in solid #000000" fo:border-left="0.0208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26" style:parent-style-name="內文" style:family="paragraph">
      <style:paragraph-properties fo:widows="2" fo:orphans="2" fo:text-align="center"/>
    </style:style>
    <style:style style:name="T927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fo:line-height="0.1944in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line-height-at-least="0.1666in"/>
    </style:style>
    <style:style style:name="T940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3" style:family="table-row">
      <style:table-row-properties style:min-row-height="0.039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line-height-at-least="0.1666in"/>
    </style:style>
    <style:style style:name="T95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959" style:family="table-row">
      <style:table-row-properties style:min-row-height="0.039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/>
    </style:style>
    <style:style style:name="T9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line-height-at-least="0.1666in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71" style:family="table-row">
      <style:table-row-properties style:min-row-height="0.039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9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line-height-at-least="0.1666in"/>
    </style:style>
    <style:style style:name="T982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84" style:family="table-row">
      <style:table-row-properties style:min-row-height="0.039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/>
    </style:style>
    <style:style style:name="T991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line-height-at-least="0.1666in"/>
    </style:style>
    <style:style style:name="T99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997" style:family="table-row">
      <style:table-row-properties style:min-row-height="0.039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 fo:line-height="0.1944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0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line-height-at-least="0.1666in"/>
    </style:style>
    <style:style style:name="T101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Row1020" style:family="table-row">
      <style:table-row-properties style:min-row-height="0.039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fo:background-color="#FFFF00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line-height-at-least="0.1666in"/>
    </style:style>
    <style:style style:name="T1030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034" style:family="table-row">
      <style:table-row-properties style:min-row-height="0.1666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style:line-height-at-least="0.1666in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047" style:family="table-row">
      <style:table-row-properties style:min-row-height="0.0395in"/>
    </style:style>
    <style:style style:name="TableCell1048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055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10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0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/>
    </style:style>
    <style:style style:name="T106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0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line-height-at-least="0.1666in"/>
    </style:style>
    <style:style style:name="T1068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070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071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072" style:family="table-row">
      <style:table-row-properties style:min-row-height="0.039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0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line-height-at-least="0.1666in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086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087" style:family="table-row">
      <style:table-row-properties style:min-row-height="0.039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0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/>
    </style:style>
    <style:style style:name="T1096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line-height-at-least="0.1666in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0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2" style:parent-style-name="內文" style:family="paragraph">
      <style:paragraph-properties fo:widows="2" fo:orphans="2" style:line-height-at-least="0.1666in"/>
    </style:style>
    <style:style style:name="T110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104" style:family="table-row">
      <style:table-row-properties style:min-row-height="0.039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/>
    </style:style>
    <style:style style:name="T1112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line-height-at-least="0.1666in"/>
    </style:style>
    <style:style style:name="T1115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1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Row1118" style:family="table-row">
      <style:table-row-properties style:min-row-height="0.039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1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/>
    </style:style>
    <style:style style:name="T1127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line-height-at-least="0.1666in"/>
    </style:style>
    <style:style style:name="T1130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2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Row1135" style:family="table-row">
      <style:table-row-properties style:min-row-height="0.039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1944in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line-height-at-least="0.1666in"/>
    </style:style>
    <style:style style:name="T1148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5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54" style:family="table-row">
      <style:table-row-properties style:min-row-height="0.039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center" fo:line-height="0.1944in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/>
    </style:style>
    <style:style style:name="T116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/>
    </style:style>
    <style:style style:name="T116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68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72" style:family="table-row">
      <style:table-row-properties style:min-row-height="0.0395in"/>
    </style:style>
    <style:style style:name="TableCell1173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background-color="#00FF00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1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8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Cell1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style:line-height-at-least="0.1666in"/>
    </style:style>
    <style:style style:name="T119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9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196" style:family="table-row">
      <style:table-row-properties style:min-row-height="0.0395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 fo:line-height="0.1944in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/>
    </style:style>
    <style:style style:name="T1205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line-height-at-least="0.1666in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9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11" style:family="table-row">
      <style:table-row-properties style:min-row-height="0.0395in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center"/>
    </style:style>
    <style:style style:name="T1219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line-height-at-least="0.1666in"/>
    </style:style>
    <style:style style:name="T1222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24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2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2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230" style:family="table-row">
      <style:table-row-properties style:min-row-height="0.0395in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text-align="center"/>
    </style:style>
    <style:style style:name="T123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line-height-at-least="0.1666in"/>
    </style:style>
    <style:style style:name="T124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42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4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4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4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4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4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4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49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5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P1251" style:parent-style-name="內文" style:family="paragraph">
      <style:paragraph-properties fo:widows="2" fo:orphans="2" style:line-height-at-least="0.1666in"/>
    </style:style>
    <style:style style:name="T1252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5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5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5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5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5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258" style:family="table-row">
      <style:table-row-properties style:min-row-height="0.0395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2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fo:background-color="#FFFF00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line-height-at-least="0.1666in"/>
    </style:style>
    <style:style style:name="T1269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2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7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274" style:family="table-row">
      <style:table-row-properties style:min-row-height="0.0395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2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line-height-at-least="0.1666in"/>
    </style:style>
    <style:style style:name="T128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91" style:family="table-row">
      <style:table-row-properties style:min-row-height="0.0395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center"/>
    </style:style>
    <style:style style:name="T129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line-height-at-least="0.1666in"/>
    </style:style>
    <style:style style:name="T1302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0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05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30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0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30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309" style:family="table-row">
      <style:table-row-properties style:min-row-height="0.252in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center"/>
    </style:style>
    <style:style style:name="T131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31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style:line-height-at-least="0.1666in"/>
    </style:style>
    <style:style style:name="T132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3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23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324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P1325" style:parent-style-name="內文" style:family="paragraph">
      <style:paragraph-properties fo:line-height="0.2777in"/>
      <style:text-properties style:font-name="標楷體" style:font-name-asian="標楷體"/>
    </style:style>
    <style:style style:name="TableColumn1327" style:family="table-column">
      <style:table-column-properties style:column-width="0.5826in" style:use-optimal-column-width="false"/>
    </style:style>
    <style:style style:name="TableColumn1328" style:family="table-column">
      <style:table-column-properties style:column-width="0.493in" style:use-optimal-column-width="false"/>
    </style:style>
    <style:style style:name="TableColumn1329" style:family="table-column">
      <style:table-column-properties style:column-width="1.2375in" style:use-optimal-column-width="false"/>
    </style:style>
    <style:style style:name="TableColumn1330" style:family="table-column">
      <style:table-column-properties style:column-width="0.9159in" style:use-optimal-column-width="false"/>
    </style:style>
    <style:style style:name="TableColumn1331" style:family="table-column">
      <style:table-column-properties style:column-width="4.1437in" style:use-optimal-column-width="false"/>
    </style:style>
    <style:style style:name="Table1326" style:family="table">
      <style:table-properties style:width="7.3729in" fo:margin-left="0in" table:align="left"/>
    </style:style>
    <style:style style:name="TableRow1332" style:family="table-row">
      <style:table-row-properties style:min-row-height="0.375in" style:use-optimal-row-height="false"/>
    </style:style>
    <style:style style:name="TableCell1333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35" style:parent-style-name="內文" style:family="paragraph">
      <style:paragraph-properties fo:widows="2" fo:orphans="2" fo:text-align="center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39" style:parent-style-name="內文" style:family="paragraph">
      <style:paragraph-properties fo:widows="2" fo:orphans="2" fo:text-align="center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47" style:family="table-row">
      <style:table-row-properties style:min-row-height="0.0138in" style:use-optimal-row-height="false"/>
    </style:style>
    <style:style style:name="TableCell1348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fo:background-color="#FFFF00"/>
    </style:style>
    <style:style style:name="P1354" style:parent-style-name="內文" style:family="paragraph">
      <style:paragraph-properties fo:widows="2" fo:orphans="2" fo:text-align="center"/>
    </style:style>
    <style:style style:name="T1355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</style:style>
    <style:style style:name="T1364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3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justify"/>
    </style:style>
    <style:style style:name="T136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68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36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7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71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3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P1375" style:parent-style-name="內文" style:family="paragraph">
      <style:paragraph-properties fo:widows="2" fo:orphans="2" fo:text-align="justify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1377" style:family="table-row">
      <style:table-row-properties style:min-row-height="0.0138in" style:use-optimal-row-height="false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3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</style:style>
    <style:style style:name="T13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justify"/>
    </style:style>
    <style:style style:name="T138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1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3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9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395" style:family="table-row">
      <style:table-row-properties style:min-row-height="0.0138in" style:use-optimal-row-height="false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</style:style>
    <style:style style:name="T140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justify"/>
    </style:style>
    <style:style style:name="T140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0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0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0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1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11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12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1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414" style:parent-style-name="內文" style:family="paragraph">
      <style:paragraph-properties fo:widows="2" fo:orphans="2" fo:text-align="justify"/>
    </style:style>
    <style:style style:name="T141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1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1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418" style:family="table-row">
      <style:table-row-properties style:min-row-height="0.0138in" style:use-optimal-row-height="false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justify"/>
    </style:style>
    <style:style style:name="T142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3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3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3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3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3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7" style:parent-style-name="內文" style:family="paragraph">
      <style:paragraph-properties fo:widows="2" fo:orphans="2" fo:text-align="justify"/>
    </style:style>
    <style:style style:name="T143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40" style:family="table-row">
      <style:table-row-properties style:min-row-height="0.0138in" style:use-optimal-row-height="false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</style:style>
    <style:style style:name="T1448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fo:text-align="justify"/>
    </style:style>
    <style:style style:name="T145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52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5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5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5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P1458" style:parent-style-name="內文" style:family="paragraph">
      <style:paragraph-properties fo:widows="2" fo:orphans="2" fo:text-align="justify"/>
    </style:style>
    <style:style style:name="T145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6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6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462" style:family="table-row">
      <style:table-row-properties style:min-row-height="0.0138in" style:use-optimal-row-height="false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</style:style>
    <style:style style:name="T1470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justify"/>
    </style:style>
    <style:style style:name="T147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7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7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Row1478" style:family="table-row">
      <style:table-row-properties style:min-row-height="0.0138in" style:use-optimal-row-height="false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148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Cell148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justify"/>
    </style:style>
    <style:style style:name="T149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93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fo:background-color="#00FF00"/>
    </style:style>
    <style:style style:name="P1505" style:parent-style-name="內文" style:family="paragraph">
      <style:paragraph-properties fo:widows="2" fo:orphans="2" fo:text-align="center"/>
    </style:style>
    <style:style style:name="T150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13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widows="2" fo:orphans="2" fo:text-align="center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Textbody" style:family="paragraph">
      <style:paragraph-properties fo:widows="2" fo:orphans="2" fo:text-align="center"/>
    </style:style>
    <style:style style:name="T15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9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1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00FF00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1523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FFFF00"/>
    </style:style>
    <style:style style:name="T1524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FFFF00"/>
    </style:style>
    <style:style style:name="TableRow1525" style:family="table-row">
      <style:table-row-properties style:min-row-height="0.0138in" style:use-optimal-row-height="false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5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Textbody" style:family="paragraph">
      <style:paragraph-properties fo:widows="2" fo:orphans="2" fo:text-align="center"/>
    </style:style>
    <style:style style:name="T1534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FFFF00"/>
    </style:style>
    <style:style style:name="TableCell153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justify"/>
    </style:style>
    <style:style style:name="T153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538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3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54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4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542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4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54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45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4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4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548" style:family="table-row">
      <style:table-row-properties style:min-row-height="0.0138in" style:use-optimal-row-height="false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center" fo:line-height="0.1944in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9" style:parent-style-name="Textbody" style:family="paragraph">
      <style:paragraph-properties fo:widows="2" fo:orphans="2" fo:text-align="center"/>
    </style:style>
    <style:style style:name="T1560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FFFF00"/>
    </style:style>
    <style:style style:name="TableCell156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justify"/>
    </style:style>
    <style:style style:name="T156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56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65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56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67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568" style:family="table-row">
      <style:table-row-properties style:min-row-height="0.0138in" style:use-optimal-row-height="false"/>
    </style:style>
    <style:style style:name="P1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5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paragraph-properties fo:widows="2" fo:orphans="2" fo:text-align="center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justify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82" style:family="table-row">
      <style:table-row-properties style:min-row-height="0.0138in" style:use-optimal-row-height="false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5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0" style:parent-style-name="Textbody" style:family="paragraph">
      <style:paragraph-properties fo:widows="2" fo:orphans="2" fo:text-align="center"/>
    </style:style>
    <style:style style:name="T1591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FFFF00"/>
    </style:style>
    <style:style style:name="TableCell1592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justify"/>
    </style:style>
    <style:style style:name="T159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9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9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1598" style:family="table-row">
      <style:table-row-properties style:min-row-height="0.0138in" style:use-optimal-row-height="false"/>
    </style:style>
    <style:style style:name="P1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0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Textbody" style:family="paragraph">
      <style:paragraph-properties fo:widows="2" fo:orphans="2" fo:text-align="center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160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justify"/>
    </style:style>
    <style:style style:name="T1609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1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1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614" style:family="table-row">
      <style:table-row-properties style:min-row-height="0.0138in" style:use-optimal-row-height="false"/>
    </style:style>
    <style:style style:name="TableCell1615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fo:background-color="#FFFF00"/>
    </style:style>
    <style:style style:name="P1621" style:parent-style-name="內文" style:family="paragraph">
      <style:paragraph-properties fo:widows="2" fo:orphans="2" fo:text-align="center"/>
    </style:style>
    <style:style style:name="T1622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fo:text-align="center" fo:line-height="0.1944in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style:line-height-at-least="0.1666in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3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1640" style:family="table-row">
      <style:table-row-properties style:min-row-height="0.0138in" style:use-optimal-row-height="false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</style:style>
    <style:style style:name="T164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style:line-height-at-least="0.1666in"/>
    </style:style>
    <style:style style:name="T1651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52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65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65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5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65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5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658" style:family="table-row">
      <style:table-row-properties style:min-row-height="0.2777in" style:use-optimal-row-height="false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Cell1668" style:family="table-cell">
      <style:table-cell-properties fo:border-top="0.0069in solid #000000" fo:border-left="0.0069in solid #000000" fo:border-bottom="none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style:line-height-at-least="0.1666in"/>
    </style:style>
    <style:style style:name="T167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73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75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676" style:family="table-row">
      <style:table-row-properties style:min-row-height="0.2777in" style:use-optimal-row-height="false"/>
    </style:style>
    <style:style style:name="P1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5" style:family="table-cell">
      <style:table-cell-properties fo:border-top="0.0069in solid #000000" fo:border-left="0.0069in solid #000000" fo:border-bottom="none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style:line-height-at-least="0.1666in"/>
    </style:style>
    <style:style style:name="T168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1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692" style:family="table-row">
      <style:table-row-properties style:min-row-height="0.0138in" style:use-optimal-row-height="false"/>
    </style:style>
    <style:style style:name="P1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</style:style>
    <style:style style:name="T170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0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justify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706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70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08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709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71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1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712" style:family="table-row">
      <style:table-row-properties style:min-row-height="0.0138in" style:use-optimal-row-height="false"/>
    </style:style>
    <style:style style:name="P1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</style:style>
    <style:style style:name="T172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justify"/>
    </style:style>
    <style:style style:name="T172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2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26" style:parent-style-name="預設段落字型" style:family="text">
      <style:text-properties style:font-name="標楷體" style:font-name-asian="標楷體" style:font-name-complex="新細明體" fo:color="#2E74B5" style:letter-kerning="false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28" style:family="table-row">
      <style:table-row-properties style:min-row-height="0.2673in" style:use-optimal-row-height="false"/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 fo:line-height="0.1944in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7" style:parent-style-name="內文" style:family="paragraph">
      <style:paragraph-properties fo:widows="2" fo:orphans="2" fo:text-align="center" fo:line-height="0.1944in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2" style:parent-style-name="Textbody" style:family="paragraph">
      <style:paragraph-properties fo:widows="2" fo:orphans="2" fo:text-align="center"/>
    </style:style>
    <style:style style:name="T1743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00FF00"/>
    </style:style>
    <style:style style:name="TableCell1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justify"/>
    </style:style>
    <style:style style:name="T174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4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74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49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75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5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52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53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Row1754" style:family="table-row">
      <style:table-row-properties style:min-row-height="0.2673in" style:use-optimal-row-height="false"/>
    </style:style>
    <style:style style:name="P1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fo:text-align="center" fo:line-height="0.1944in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5" style:parent-style-name="Textbody" style:family="paragraph">
      <style:paragraph-properties fo:widows="2" fo:orphans="2" fo:text-align="center"/>
    </style:style>
    <style:style style:name="T1766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FFFF00"/>
    </style:style>
    <style:style style:name="TableCell17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fo:text-align="justify"/>
    </style:style>
    <style:style style:name="T176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7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77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72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77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7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77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7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777" style:parent-style-name="內文" style:family="paragraph">
      <style:paragraph-properties fo:widows="2" fo:orphans="2" fo:text-align="justify"/>
    </style:style>
    <style:style style:name="T177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7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8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P1781" style:parent-style-name="內文" style:family="paragraph">
      <style:paragraph-properties fo:line-height="0.2777in"/>
    </style:style>
    <style:style style:name="T1782" style:parent-style-name="預設段落字型" style:family="text">
      <style:text-properties style:font-name="標楷體" style:font-name-asian="標楷體" fo:color="#0000FF" fo:background-color="#FFFF00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 fo:background-color="#00FF00"/>
    </style:style>
    <style:style style:name="T1786" style:parent-style-name="預設段落字型" style:family="text">
      <style:text-properties style:font-name="標楷體" style:font-name-asian="標楷體"/>
    </style:style>
    <style:style style:name="P1787" style:parent-style-name="內文" style:family="paragraph">
      <style:paragraph-properties fo:line-height="0.2777in"/>
    </style:style>
    <style:style style:name="T1788" style:parent-style-name="預設段落字型" style:family="text">
      <style:text-properties style:font-name="標楷體" style:font-name-asian="標楷體" fo:background-color="#00B0F0"/>
    </style:style>
    <style:style style:name="T17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年臺南市國民中小學初任代理代課教師增能研習計畫</text:p>
      <text:list text:style-name="LFO2" text:continue-numbering="true">
        <text:list-item>
          <text:p text:style-name="P2"><text:span text:style-name="T3">依據</text:span><text:span text:style-name="T4">：</text:span><text:span text:style-name="T5">臺南市</text:span><text:span text:style-name="T6">112</text:span><text:span text:style-name="T7">學年度精進國民中小學教師教學專業與課程品質整體推動計畫。</text:span></text:p>
        </text:list-item>
        <text:list-item>
          <text:p text:style-name="P8"><text:span text:style-name="T9">目的</text:span></text:p>
        </text:list-item>
      </text:list>
      <text:list text:style-name="LFO43" text:continue-numbering="true">
        <text:list-item>
          <text:p text:style-name="P10"><text:span text:style-name="T11">提供</text:span><text:span text:style-name="T12">初任代理代課教師</text:span><text:span text:style-name="T13">支持與輔導，協助其充實教學現場所需知能，以提升教學效能</text:span><text:span text:style-name="T14">。</text:span></text:p>
        </text:list-item>
        <text:list-item>
          <text:p text:style-name="P15">強化初任代理代課教師班級經營與領域教學基本知能，協助初任教師適應並勝任教師工作。</text:p>
        </text:list-item>
        <text:list-item>
          <text:p text:style-name="P16">落實初任代理代課教師輔導機制，建立本市完善的教師輔導及支持體系。</text:p>
        </text:list-item>
      </text:list>
      <text:list text:style-name="LFO4" text:continue-numbering="true">
        <text:list-item>
          <text:p text:style-name="P17">辦理單位：</text:p>
        </text:list-item>
      </text:list>
      <text:list text:style-name="LFO32" text:continue-numbering="true">
        <text:list-item>
          <text:p text:style-name="P18">主辦單位：臺南市政府教育局<text:tab/></text:p>
        </text:list-item>
        <text:list-item>
          <text:p text:style-name="P19">承辦單位：中西區進學國小、北區大光國小、佳里區佳里國小、新營區新生國小、善化區大成國小</text:p>
        </text:list-item>
      </text:list>
      <text:list text:style-name="LFO18" text:continue-numbering="true">
        <text:list-item>
          <text:p text:style-name="P20"><text:span text:style-name="T21">研習對象：本市國民中小學初任二年內代理代課教師</text:span><text:span text:style-name="T22">務必參加(首次獲聘二年內之三個月以上之長期代理教師)</text:span><text:span text:style-name="T23">，其餘代理代課教師依專業需求自由參加。</text:span></text:p>
        </text:list-item>
        <text:list-item>
          <text:p text:style-name="P24"><text:span text:style-name="T25">課程規劃</text:span><text:span text:style-name="T26">：</text:span><text:span text:style-name="T27">依據</text:span><text:span text:style-name="T28">課前調查初任代理代課教師研習需求，</text:span><text:span text:style-name="T29">開設線上</text:span><text:span text:style-name="T30">必修</text:span><text:span text:style-name="T31">課程</text:span><text:span text:style-name="T32">及實體</text:span><text:span text:style-name="T33">選修</text:span><text:span text:style-name="T34">課程</text:span><text:span text:style-name="T35">，延聘薪傳教師、國教輔導團輔導員、資深教師擔任講座，帶領初任代理代課教師</text:span><text:span text:style-name="T36">進行教學實務</text:span><text:span text:style-name="T37">研討</text:span><text:span text:style-name="T38">，</text:span><text:span text:style-name="T39">解答</text:span><text:span text:style-name="T40">教學現場問題</text:span><text:span text:style-name="T41">。</text:span></text:p>
        </text:list-item>
      </text:list>
      <text:list text:style-name="LFO44" text:continue-numbering="true">
        <text:list-item>
          <text:p text:style-name="P42">線上必修課程9小時<text:s/></text:p>
        </text:list-item>
      </text:list>
      <text:list text:style-name="LFO42" text:continue-numbering="true">
        <text:list-item>
          <text:p text:style-name="P43"><text:span text:style-name="T44">運用平台：本市愛課網</text:span><text:a xlink:href="https://icourse.tn.edu.tw/mooc/index.php" office:target-frame-name="_top" xlink:show="replace"><text:span text:style-name="T45">https://icourse.tn.edu.tw/mooc/index.php</text:span></text:a></text:p>
        </text:list-item>
        <text:list-item>
          <text:p text:style-name="P46"><text:span text:style-name="T47">報名方式：以本市</text:span><text:span text:style-name="T48">南資教師認證系統</text:span><text:span text:style-name="T49">「OpenID」帳號密碼</text:span><text:span text:style-name="T50">登</text:span><text:span text:style-name="T51">入修課</text:span></text:p>
        </text:list-item>
        <text:list-item>
          <text:p text:style-name="P52">研習期程：112年11月1日-112年12月31日</text:p>
        </text:list-item>
        <text:list-item>
          <text:p text:style-name="P53">本課程為常態性開設，已研習過者不需再修課。</text:p>
        </text:list-item>
        <text:list-item>
          <text:p text:style-name="P54">課程主題與時數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次</text:p>
          </table:table-cell>
          <table:table-cell table:style-name="TableCell62">
            <text:p text:style-name="P63">課程主題</text:p>
          </table:table-cell>
          <table:table-cell table:style-name="TableCell64">
            <text:p text:style-name="P65">時數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班級經營理念與實務(分為國中和國小階段）</text:p>
          </table:table-cell>
          <table:table-cell table:style-name="TableCell71">
            <text:p text:style-name="內文"><text:span text:style-name="T72">3小時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親師溝通與合作(分為國中和國小階段）</text:p>
          </table:table-cell>
          <table:table-cell table:style-name="TableCell78">
            <text:p text:style-name="P79">3小時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學習診斷與輔導(分為國中和國小階段）</text:p>
          </table:table-cell>
          <table:table-cell table:style-name="TableCell85">
            <text:p text:style-name="P86">2小時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公開授課與專業回饋</text:p>
          </table:table-cell>
          <table:table-cell table:style-name="TableCell92">
            <text:p text:style-name="P93">1小時</text:p>
          </table:table-cell>
        </table:table-row>
      </table:table>
      <text:list text:style-name="LFO44" text:continue-numbering="true">
        <text:list-item>
          <text:p text:style-name="P94">實體選修課程</text:p>
        </text:list-item>
      </text:list>
      <text:list text:style-name="LFO37" text:continue-numbering="true">
        <text:list-item>
          <text:p text:style-name="P95"><text:span text:style-name="T96">研習方式：</text:span><text:span text:style-name="T97">每位教師</text:span><text:span text:style-name="T98">請至少</text:span><text:span text:style-name="T99">選修二</text:span><text:span text:style-name="T100">項主題</text:span><text:span text:style-name="T101">課程</text:span><text:span text:style-name="T102">(如下表)</text:span><text:span text:style-name="T103">，學習課堂教學、班級經營與學生輔導</text:span><text:span text:style-name="T104">管教</text:span><text:span text:style-name="T105">，</text:span><text:span text:style-name="T106">培養</text:span><text:span text:style-name="T107">正確的教育態度與觀念。</text:span></text:p>
        </text:list-item>
        <text:list-item>
          <text:p text:style-name="P108"><text:span text:style-name="T109">課程主</text:span><text:span text:style-name="T110">題</text:span><text:span text:style-name="T111">內涵</text:span><text:span text:style-name="T112">與時數</text:span><text:span text:style-name="T113">：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項次</text:p>
          </table:table-cell>
          <table:table-cell table:style-name="TableCell122">
            <text:p text:style-name="P123">主題課程名稱</text:p>
          </table:table-cell>
          <table:table-cell table:style-name="TableCell124">
            <text:p text:style-name="P125">內涵</text:p>
          </table:table-cell>
          <table:table-cell table:style-name="TableCell126">
            <text:p text:style-name="P127">時數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班級經營實務</text:p>
          </table:table-cell>
          <table:table-cell table:style-name="TableCell133">
            <text:list text:style-name="LFO27" text:continue-numbering="true">
              <text:list-item>
                <text:p text:style-name="P134">班級經營理念與規劃</text:p>
              </text:list-item>
              <text:list-item>
                <text:p text:style-name="P135">教室常規管理</text:p>
              </text:list-item>
              <text:list-item>
                <text:p text:style-name="P136">正向的學習氛圍</text:p>
              </text:list-item>
              <text:list-item>
                <text:p text:style-name="P137">學習情境佈置</text:p>
              </text:list-item>
              <text:list-item>
                <text:p text:style-name="P138">親師溝通的技巧</text:p>
              </text:list-item>
            </text:list>
          </table:table-cell>
          <table:table-cell table:style-name="TableCell139">
            <text:p text:style-name="P140">3小時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國語文、數學領域教學與評量</text:p>
          </table:table-cell>
          <table:table-cell table:style-name="TableCell146">
            <text:list text:style-name="LFO28" text:continue-numbering="true">
              <text:list-item>
                <text:p text:style-name="P147">學習領域教學方法與流程設計</text:p>
              </text:list-item>
              <text:list-item>
                <text:p text:style-name="P148">差異化教學策略</text:p>
              </text:list-item>
              <text:list-item>
                <text:p text:style-name="P149">評量設計與試題編寫</text:p>
              </text:list-item>
              <text:list-item>
                <text:p text:style-name="P150">作業規劃與批閱</text:p>
              </text:list-item>
            </text:list>
          </table:table-cell>
          <table:table-cell table:style-name="TableCell151">
            <text:p text:style-name="P152">3小時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學生輔導管教與特殊生輔導策略</text:p>
          </table:table-cell>
          <table:table-cell table:style-name="TableCell158">
            <text:list text:style-name="LFO30" text:continue-numbering="true">
              <text:list-item>
                <text:p text:style-name="P159">學生輔導管教基本知能</text:p>
              </text:list-item>
              <text:list-item>
                <text:p text:style-name="P160">正向管教策略實務</text:p>
              </text:list-item>
              <text:list-item>
                <text:p text:style-name="P161">特殊生個別教育規劃與輔導</text:p>
              </text:list-item>
            </text:list>
          </table:table-cell>
          <table:table-cell table:style-name="TableCell162">
            <text:p text:style-name="P163">3小時</text:p>
          </table:table-cell>
        </table:table-row>
      </table:table>
      <text:list text:style-name="LFO37" text:continue-numbering="true">
        <text:list-item>
          <text:p text:style-name="P164"><text:span text:style-name="T165">報名方式：</text:span></text:p>
        </text:list-item>
      </text:list>
      <text:list text:style-name="LFO38" text:continue-numbering="true">
        <text:list-item>
          <text:list>
            <text:list-item>
              <text:p text:style-name="P166"><text:span text:style-name="T167">國小依策略聯盟工作圈分區辦理(工作圈學校如附件)，</text:span><text:span text:style-name="T168">每區提供六場次研習，</text:span><text:span text:style-name="T169">請參加教師依所屬區別報名為原則，</text:span><text:span text:style-name="T170">或</text:span><text:span text:style-name="T171">依時間</text:span><text:span text:style-name="T172">與</text:span><text:span text:style-name="T173">主題</text:span><text:span text:style-name="T174">需求</text:span><text:span text:style-name="T175">跨區報名亦可。</text:span></text:p>
            </text:list-item>
            <text:list-item>
              <text:p text:style-name="P176"><text:span text:style-name="T177">112</text:span><text:span text:style-name="T178">年</text:span><text:span text:style-name="T179">10</text:span><text:span text:style-name="T180">月</text:span><text:span text:style-name="T181">25</text:span><text:span text:style-name="T182">日</text:span><text:span text:style-name="T183">起</text:span><text:span text:style-name="T184">至</text:span><text:span text:style-name="T185">各場次開課前</text:span><text:span text:style-name="T186">三日</text:span><text:span text:style-name="T187">至</text:span><text:span text:style-name="T188">學習護照報名，</text:span><text:span text:style-name="T189">每人</text:span><text:span text:style-name="T190">請</text:span><text:span text:style-name="T191">報名</text:span><text:span text:style-name="T192">二</text:span><text:span text:style-name="T193">場</text:span><text:span text:style-name="T194">課程，</text:span><text:span text:style-name="T195">各場次</text:span><text:span text:style-name="T196">依報名先後錄取，</text:span><text:span text:style-name="T197">每班</text:span><text:span text:style-name="T198">30</text:span><text:span text:style-name="T199">人為限，依報名先後錄取額滿為止。</text:span></text:p>
            </text:list-item>
          </text:list>
        </text:list-item>
      </text:list>
      <text:list text:style-name="LFO37" text:continue-numbering="true">
        <text:list-item>
          <text:p text:style-name="P200">研習課程場次：</text:p>
        </text:list-item>
      </text:list>
      <text:list text:style-name="LFO40" text:continue-numbering="true">
        <text:list-item>
          <text:p text:style-name="P201">國小場：<text:s/>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區</text:p>
          </table:table-cell>
          <table:table-cell table:style-name="TableCell213">
            <text:p text:style-name="P214">場次</text:p>
          </table:table-cell>
          <table:table-cell table:style-name="TableCell215">
            <text:p text:style-name="P216">日期/時間</text:p>
          </table:table-cell>
          <table:table-cell table:style-name="TableCell217">
            <text:p text:style-name="P218"><text:bookmark-start text:name="_Hlk86226836"/>主題</text:p>
          </table:table-cell>
          <table:table-cell table:style-name="TableCell219">
            <text:p text:style-name="P220">講師</text:p>
          </table:table-cell>
          <table:table-cell table:style-name="TableCell221">
            <text:p text:style-name="P222">地點</text:p>
          </table:table-cell>
          <table:table-cell table:style-name="TableCell223">
            <text:p text:style-name="P224">研習代號</text:p>
          </table:table-cell>
        </table:table-row>
        <table:table-row table:style-name="TableRow225">
          <table:table-cell table:style-name="TableCell226" table:number-rows-spanned="6">
            <text:p text:style-name="P227">3.7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12/11/15(三)</text:p>
            <text:p text:style-name="P232">14:00-17:00</text:p>
          </table:table-cell>
          <table:table-cell table:style-name="TableCell233">
            <text:p text:style-name="P234">班級經營實務~低年級</text:p>
          </table:table-cell>
          <table:table-cell table:style-name="TableCell235">
            <text:p text:style-name="P236">賴怡如老師</text:p>
            <text:p text:style-name="P237">進學國小</text:p>
          </table:table-cell>
          <table:table-cell table:style-name="TableCell238">
            <text:p text:style-name="P239">進學國小</text:p>
            <text:p text:style-name="P240">依現場標示</text:p>
          </table:table-cell>
          <table:table-cell table:style-name="TableCell241">
            <text:p text:style-name="P242">286368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</text:p>
          </table:table-cell>
          <table:table-cell table:style-name="TableCell247">
            <text:p text:style-name="P248">112/11/15(三)</text:p>
            <text:p text:style-name="P249">14:00-17:00</text:p>
          </table:table-cell>
          <table:table-cell table:style-name="TableCell250">
            <text:p text:style-name="內文"><text:span text:style-name="T251">班級經營實務</text:span><text:span text:style-name="T252">~中年級</text:span></text:p>
          </table:table-cell>
          <table:table-cell table:style-name="TableCell253">
            <text:p text:style-name="P254">歐陽兩坤校長</text:p>
            <text:p text:style-name="P255">依仁國小</text:p>
          </table:table-cell>
          <table:table-cell table:style-name="TableCell256">
            <text:p text:style-name="P257">進學國小</text:p>
            <text:p text:style-name="P258">依現場標示</text:p>
          </table:table-cell>
          <table:table-cell table:style-name="TableCell259">
            <text:p text:style-name="P260">286369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3</text:p>
          </table:table-cell>
          <table:table-cell table:style-name="TableCell265">
            <text:p text:style-name="P266">112/11/15(三)</text:p>
            <text:p text:style-name="P267">14:00-17:00</text:p>
          </table:table-cell>
          <table:table-cell table:style-name="TableCell268">
            <text:p text:style-name="內文"><text:span text:style-name="T269">班級經營實務</text:span><text:span text:style-name="T270">~高年級</text:span></text:p>
          </table:table-cell>
          <table:table-cell table:style-name="TableCell271">
            <text:p text:style-name="P272">盧柏成老師</text:p>
            <text:p text:style-name="P273">進學國小</text:p>
          </table:table-cell>
          <table:table-cell table:style-name="TableCell274">
            <text:p text:style-name="P275">進學國小</text:p>
            <text:p text:style-name="P276">依現場標示</text:p>
          </table:table-cell>
          <table:table-cell table:style-name="TableCell277">
            <text:p text:style-name="P278">28637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112/11/22(三)</text:p>
            <text:p text:style-name="P285">14:00-17:00</text:p>
          </table:table-cell>
          <table:table-cell table:style-name="TableCell286">
            <text:p text:style-name="P287">國語文領域教學與評量</text:p>
          </table:table-cell>
          <table:table-cell table:style-name="TableCell288">
            <text:p text:style-name="P289">張維文校長</text:p>
            <text:p text:style-name="P290">安平國小退休</text:p>
          </table:table-cell>
          <table:table-cell table:style-name="TableCell291">
            <text:p text:style-name="P292">進學國小</text:p>
            <text:p text:style-name="P293">依現場標示</text:p>
          </table:table-cell>
          <table:table-cell table:style-name="TableCell294">
            <text:p text:style-name="P295">286371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5</text:p>
          </table:table-cell>
          <table:table-cell table:style-name="TableCell300">
            <text:p text:style-name="P301">112/11/22(三)</text:p>
            <text:p text:style-name="P302">14:00-17:00</text:p>
          </table:table-cell>
          <table:table-cell table:style-name="TableCell303">
            <text:p text:style-name="內文"><text:span text:style-name="T304">數學領域教學與評量</text:span></text:p>
          </table:table-cell>
          <table:table-cell table:style-name="TableCell305">
            <text:p text:style-name="P306">李建樹老師</text:p>
            <text:p text:style-name="P307">進學國小</text:p>
          </table:table-cell>
          <table:table-cell table:style-name="TableCell308">
            <text:p text:style-name="P309">進學國小</text:p>
            <text:p text:style-name="P310">依現場標示</text:p>
          </table:table-cell>
          <table:table-cell table:style-name="TableCell311">
            <text:p text:style-name="P312">286372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6</text:p>
          </table:table-cell>
          <table:table-cell table:style-name="TableCell317">
            <text:p text:style-name="內文"><text:span text:style-name="T318">112/11/22</text:span><text:span text:style-name="T319">(三)</text:span></text:p>
            <text:p text:style-name="P320">14:00-17:00</text:p>
          </table:table-cell>
          <table:table-cell table:style-name="TableCell321">
            <text:p text:style-name="內文"><text:span text:style-name="T322">學生輔導管教與特殊生輔導策略</text:span></text:p>
          </table:table-cell>
          <table:table-cell table:style-name="TableCell323">
            <text:p text:style-name="P324">賴怡如老師</text:p>
            <text:p text:style-name="P325">進學國小</text:p>
          </table:table-cell>
          <table:table-cell table:style-name="TableCell326">
            <text:p text:style-name="P327">進學國小</text:p>
            <text:p text:style-name="P328">依現場標示</text:p>
          </table:table-cell>
          <table:table-cell table:style-name="TableCell329">
            <text:p text:style-name="P330">286373</text:p>
          </table:table-cell>
        </table:table-row>
        <table:table-row table:style-name="TableRow331">
          <table:table-cell table:style-name="TableCell332" table:number-rows-spanned="6">
            <text:p text:style-name="P333"><text:bookmark-end text:name="_Hlk86226836"/>4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12/11/8(三)</text:p>
            <text:p text:style-name="內文"><text:span text:style-name="T338">14</text:span><text:span text:style-name="T339">:</text:span><text:span text:style-name="T340">00</text:span><text:span text:style-name="T341">-</text:span><text:span text:style-name="T342">17:00</text:span></text:p>
          </table:table-cell>
          <table:table-cell table:style-name="TableCell343">
            <text:p text:style-name="P344">班級經營實務~低年級</text:p>
          </table:table-cell>
          <table:table-cell table:style-name="TableCell345">
            <text:p text:style-name="P346">葉秀娥主任</text:p>
            <text:p text:style-name="P347">進學國小退休</text:p>
          </table:table-cell>
          <table:table-cell table:style-name="TableCell348">
            <text:p text:style-name="P349">大光國小</text:p>
            <text:p text:style-name="P350">601教室</text:p>
          </table:table-cell>
          <table:table-cell table:style-name="TableCell351">
            <text:p text:style-name="P352">286379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2</text:p>
          </table:table-cell>
          <table:table-cell table:style-name="TableCell357">
            <text:p text:style-name="P358">112/11/8(三)</text:p>
            <text:p text:style-name="內文"><text:span text:style-name="T359">14</text:span><text:span text:style-name="T360">:</text:span><text:span text:style-name="T361">00</text:span><text:span text:style-name="T362">-</text:span><text:span text:style-name="T363">17:00</text:span></text:p>
          </table:table-cell>
          <table:table-cell table:style-name="TableCell364">
            <text:p text:style-name="內文"><text:span text:style-name="T365">班級經營實務</text:span><text:span text:style-name="T366">~中年級</text:span></text:p>
          </table:table-cell>
          <table:table-cell table:style-name="TableCell367">
            <text:p text:style-name="P368">陳雅芳老師</text:p>
            <text:p text:style-name="P369">崇學國小</text:p>
          </table:table-cell>
          <table:table-cell table:style-name="TableCell370">
            <text:p text:style-name="P371">大光國小</text:p>
            <text:p text:style-name="P372">602教室</text:p>
          </table:table-cell>
          <table:table-cell table:style-name="TableCell373">
            <text:p text:style-name="P374">28638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3</text:p>
          </table:table-cell>
          <table:table-cell table:style-name="TableCell379">
            <text:p text:style-name="P380">112/11/8(三)</text:p>
            <text:p text:style-name="P381">14:00-17:00</text:p>
          </table:table-cell>
          <table:table-cell table:style-name="TableCell382">
            <text:p text:style-name="內文"><text:span text:style-name="T383">班級經營實務</text:span><text:span text:style-name="T384">~高年級</text:span></text:p>
          </table:table-cell>
          <table:table-cell table:style-name="TableCell385">
            <text:p text:style-name="P386">蔡靜宜老師</text:p>
            <text:p text:style-name="P387">五甲國小</text:p>
          </table:table-cell>
          <table:table-cell table:style-name="TableCell388">
            <text:p text:style-name="P389">大光國小</text:p>
            <text:p text:style-name="內文"><text:span text:style-name="T390">604教室</text:span></text:p>
          </table:table-cell>
          <table:table-cell table:style-name="TableCell391">
            <text:p text:style-name="P392">286381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4</text:p>
          </table:table-cell>
          <table:table-cell table:style-name="TableCell397">
            <text:p text:style-name="P398">112/11/29(三)</text:p>
            <text:p text:style-name="P399">14:00-17:00</text:p>
          </table:table-cell>
          <table:table-cell table:style-name="TableCell400">
            <text:p text:style-name="P401">國語文領域教學與評量</text:p>
          </table:table-cell>
          <table:table-cell table:style-name="TableCell402">
            <text:p text:style-name="P403">陳雅芳老師</text:p>
            <text:p text:style-name="P404">崇學國小</text:p>
          </table:table-cell>
          <table:table-cell table:style-name="TableCell405">
            <text:p text:style-name="P406">大光國小</text:p>
            <text:p text:style-name="內文"><text:span text:style-name="T407">601教室</text:span></text:p>
          </table:table-cell>
          <table:table-cell table:style-name="TableCell408">
            <text:p text:style-name="P409">286382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5</text:p>
          </table:table-cell>
          <table:table-cell table:style-name="TableCell414">
            <text:p text:style-name="P415">112/11/29(三)</text:p>
            <text:soft-page-break/>
            <text:p text:style-name="內文"><text:span text:style-name="T416">14</text:span><text:span text:style-name="T417">:</text:span><text:span text:style-name="T418">00</text:span><text:span text:style-name="T419">-</text:span><text:span text:style-name="T420">17:00</text:span></text:p>
          </table:table-cell>
          <table:table-cell table:style-name="TableCell421">
            <text:p text:style-name="內文"><text:span text:style-name="T422">數學領域教學與評</text:span><text:soft-page-break/><text:span text:style-name="T423">量</text:span></text:p>
          </table:table-cell>
          <table:table-cell table:style-name="TableCell424">
            <text:p text:style-name="P425">林清海老師</text:p>
            <text:soft-page-break/>
            <text:p text:style-name="P426">喜樹國小</text:p>
          </table:table-cell>
          <table:table-cell table:style-name="TableCell427">
            <text:p text:style-name="P428">大光國小</text:p>
            <text:soft-page-break/>
            <text:p text:style-name="內文"><text:span text:style-name="T429">602教室</text:span></text:p>
          </table:table-cell>
          <table:table-cell table:style-name="TableCell430">
            <text:p text:style-name="P431">286383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6</text:p>
          </table:table-cell>
          <table:table-cell table:style-name="TableCell436">
            <text:p text:style-name="內文"><text:span text:style-name="T437">112/11/29</text:span><text:span text:style-name="T438">(三)</text:span></text:p>
            <text:p text:style-name="P439">14:00-17:00</text:p>
          </table:table-cell>
          <table:table-cell table:style-name="TableCell440">
            <text:p text:style-name="內文"><text:span text:style-name="T441">學生輔導管教與特殊生輔導策略</text:span></text:p>
          </table:table-cell>
          <table:table-cell table:style-name="TableCell442">
            <text:p text:style-name="P443">林淑慧主任</text:p>
            <text:p text:style-name="內文"><text:span text:style-name="T444">喜樹國小</text:span><text:span text:style-name="T445">退休</text:span></text:p>
          </table:table-cell>
          <table:table-cell table:style-name="TableCell446">
            <text:p text:style-name="P447">大光國小</text:p>
            <text:p text:style-name="內文"><text:span text:style-name="T448">604教室</text:span></text:p>
          </table:table-cell>
          <table:table-cell table:style-name="TableCell449">
            <text:p text:style-name="P450">286384</text:p>
          </table:table-cell>
        </table:table-row>
        <table:table-row table:style-name="TableRow451">
          <table:table-cell table:style-name="TableCell452" table:number-rows-spanned="6">
            <text:p text:style-name="P453"><text:bookmark-start text:name="_Hlk148370863"/>5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內文"><text:span text:style-name="T457">112/11/15</text:span><text:span text:style-name="T458">(三)</text:span></text:p>
            <text:p text:style-name="內文"><text:span text:style-name="T459">14</text:span><text:span text:style-name="T460">:</text:span><text:span text:style-name="T461">00</text:span><text:span text:style-name="T462">-</text:span><text:span text:style-name="T463">17:00</text:span></text:p>
          </table:table-cell>
          <table:table-cell table:style-name="TableCell464">
            <text:p text:style-name="內文"><text:span text:style-name="T465">班級經營實務~低年級</text:span></text:p>
          </table:table-cell>
          <table:table-cell table:style-name="TableCell466">
            <text:p text:style-name="P467">蔡靜宜老師</text:p>
            <text:p text:style-name="內文"><text:span text:style-name="T468">五甲國小</text:span></text:p>
          </table:table-cell>
          <table:table-cell table:style-name="TableCell469">
            <text:p text:style-name="P470">佳里國小</text:p>
            <text:p text:style-name="P471">依現場標示</text:p>
          </table:table-cell>
          <table:table-cell table:style-name="TableCell472">
            <text:p text:style-name="P473">286386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2</text:p>
          </table:table-cell>
          <table:table-cell table:style-name="TableCell478">
            <text:p text:style-name="內文"><text:span text:style-name="T479">112/11/15</text:span><text:span text:style-name="T480">(三)</text:span></text:p>
            <text:p text:style-name="P481">14:00-17:00</text:p>
          </table:table-cell>
          <table:table-cell table:style-name="TableCell482">
            <text:p text:style-name="內文"><text:span text:style-name="T483">班級經營實務</text:span><text:span text:style-name="T484">~中年級</text:span></text:p>
          </table:table-cell>
          <table:table-cell table:style-name="TableCell485">
            <text:p text:style-name="P486">陳春蓮主任</text:p>
            <text:p text:style-name="P487">佳里國小</text:p>
          </table:table-cell>
          <table:table-cell table:style-name="TableCell488">
            <text:p text:style-name="P489">佳里國小</text:p>
            <text:p text:style-name="內文"><text:span text:style-name="T490">依現場標示</text:span></text:p>
          </table:table-cell>
          <table:table-cell table:style-name="TableCell491">
            <text:p text:style-name="P492">286387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3</text:p>
          </table:table-cell>
          <table:table-cell table:style-name="TableCell497">
            <text:p text:style-name="內文"><text:span text:style-name="T498">112/11/15</text:span><text:span text:style-name="T499">(三)</text:span></text:p>
            <text:p text:style-name="P500">14:00-17:00</text:p>
          </table:table-cell>
          <table:table-cell table:style-name="TableCell501">
            <text:p text:style-name="內文"><text:span text:style-name="T502">班級經營實務</text:span><text:span text:style-name="T503">~高年級</text:span></text:p>
          </table:table-cell>
          <table:table-cell table:style-name="TableCell504">
            <text:p text:style-name="P505">張瓊文老師</text:p>
            <text:p text:style-name="P506">進學國小</text:p>
          </table:table-cell>
          <table:table-cell table:style-name="TableCell507">
            <text:p text:style-name="P508">佳里國小</text:p>
            <text:p text:style-name="內文"><text:span text:style-name="T509">依現場標示</text:span></text:p>
          </table:table-cell>
          <table:table-cell table:style-name="TableCell510">
            <text:p text:style-name="P511">286388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4</text:p>
          </table:table-cell>
          <table:table-cell table:style-name="TableCell516">
            <text:p text:style-name="內文"><text:span text:style-name="T517">112/11/2</text:span><text:span text:style-name="T518">2</text:span><text:span text:style-name="T519">(三)</text:span></text:p>
            <text:p text:style-name="P520">14:00-17:00</text:p>
          </table:table-cell>
          <table:table-cell table:style-name="TableCell521">
            <text:p text:style-name="內文"><text:span text:style-name="T522">國語文領域教學與評量</text:span></text:p>
          </table:table-cell>
          <table:table-cell table:style-name="TableCell523">
            <text:p text:style-name="P524">陳春蓮主任</text:p>
            <text:p text:style-name="P525">佳里國小</text:p>
          </table:table-cell>
          <table:table-cell table:style-name="TableCell526">
            <text:p text:style-name="P527">佳里國小</text:p>
            <text:p text:style-name="內文"><text:span text:style-name="T528">依現場標示</text:span></text:p>
          </table:table-cell>
          <table:table-cell table:style-name="TableCell529">
            <text:p text:style-name="P530">286389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5</text:p>
          </table:table-cell>
          <table:table-cell table:style-name="TableCell535">
            <text:p text:style-name="內文"><text:span text:style-name="T536">112/11/2</text:span><text:span text:style-name="T537">2</text:span><text:span text:style-name="T538">(三)</text:span></text:p>
            <text:p text:style-name="P539">14:00-17:00</text:p>
          </table:table-cell>
          <table:table-cell table:style-name="TableCell540">
            <text:p text:style-name="P541">數學領域教學與評量</text:p>
          </table:table-cell>
          <table:table-cell table:style-name="TableCell542">
            <text:p text:style-name="P543">蔡靜宜老師</text:p>
            <text:p text:style-name="P544">五甲國小</text:p>
          </table:table-cell>
          <table:table-cell table:style-name="TableCell545">
            <text:p text:style-name="P546">佳里國小</text:p>
            <text:p text:style-name="內文"><text:span text:style-name="T547">依現場標示</text:span></text:p>
          </table:table-cell>
          <table:table-cell table:style-name="TableCell548">
            <text:p text:style-name="P549">286390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6</text:p>
          </table:table-cell>
          <table:table-cell table:style-name="TableCell554">
            <text:p text:style-name="內文"><text:span text:style-name="T555">112/11/2</text:span><text:span text:style-name="T556">2</text:span><text:span text:style-name="T557">(三)</text:span></text:p>
            <text:p text:style-name="P558">14:00-17:00</text:p>
          </table:table-cell>
          <table:table-cell table:style-name="TableCell559">
            <text:p text:style-name="P560">學生輔導管教與特殊生輔導策略</text:p>
          </table:table-cell>
          <table:table-cell table:style-name="TableCell561">
            <text:p text:style-name="P562">張瓊文老師</text:p>
            <text:p text:style-name="P563">進學國小</text:p>
          </table:table-cell>
          <table:table-cell table:style-name="TableCell564">
            <text:p text:style-name="P565">佳里國小</text:p>
            <text:p text:style-name="內文"><text:span text:style-name="T566">依現場標示</text:span></text:p>
          </table:table-cell>
          <table:table-cell table:style-name="TableCell567">
            <text:p text:style-name="P568">286391</text:p>
          </table:table-cell>
        </table:table-row>
        <table:table-row table:style-name="TableRow569">
          <table:table-cell table:style-name="TableCell570" table:number-rows-spanned="6">
            <text:p text:style-name="P571"><text:bookmark-end text:name="_Hlk148370863"/>6</text:p>
          </table:table-cell>
          <table:table-cell table:style-name="TableCell572">
            <text:p text:style-name="內文"><text:span text:style-name="T573">1</text:span></text:p>
          </table:table-cell>
          <table:table-cell table:style-name="TableCell574">
            <text:p text:style-name="內文"><text:span text:style-name="T575">112/11/15</text:span><text:span text:style-name="T576">(三)</text:span></text:p>
            <text:p text:style-name="內文"><text:span text:style-name="T577">14</text:span><text:span text:style-name="T578">:</text:span><text:span text:style-name="T579">00</text:span><text:span text:style-name="T580">-</text:span><text:span text:style-name="T581">17:00</text:span></text:p>
          </table:table-cell>
          <table:table-cell table:style-name="TableCell582">
            <text:p text:style-name="P583">班級經營實務~低年級</text:p>
          </table:table-cell>
          <table:table-cell table:style-name="TableCell584">
            <text:p text:style-name="P585">葉秀娥主任</text:p>
            <text:p text:style-name="P586">進學國小退休</text:p>
          </table:table-cell>
          <table:table-cell table:style-name="TableCell587">
            <text:p text:style-name="P588">公誠國小</text:p>
            <text:p text:style-name="P589">大會議室</text:p>
          </table:table-cell>
          <table:table-cell table:style-name="TableCell590">
            <text:p text:style-name="P591">286392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內文"><text:span text:style-name="T595">2</text:span></text:p>
          </table:table-cell>
          <table:table-cell table:style-name="TableCell596">
            <text:p text:style-name="內文"><text:span text:style-name="T597">112/11/15</text:span><text:span text:style-name="T598">(三)</text:span></text:p>
            <text:p text:style-name="內文"><text:span text:style-name="T599">14</text:span><text:span text:style-name="T600">:</text:span><text:span text:style-name="T601">00</text:span><text:span text:style-name="T602">-</text:span><text:span text:style-name="T603">17:00</text:span></text:p>
          </table:table-cell>
          <table:table-cell table:style-name="TableCell604">
            <text:p text:style-name="內文"><text:span text:style-name="T605">班級經營實務</text:span><text:span text:style-name="T606">~中年級</text:span></text:p>
          </table:table-cell>
          <table:table-cell table:style-name="TableCell607">
            <text:p text:style-name="P608">陳雅芳老師</text:p>
            <text:p text:style-name="P609">崇學國小</text:p>
          </table:table-cell>
          <table:table-cell table:style-name="TableCell610">
            <text:p text:style-name="P611">公誠國小</text:p>
            <text:p text:style-name="P612">小會議室</text:p>
          </table:table-cell>
          <table:table-cell table:style-name="TableCell613">
            <text:p text:style-name="P614">286393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3</text:p>
          </table:table-cell>
          <table:table-cell table:style-name="TableCell619">
            <text:p text:style-name="P620">112/11/15(三)</text:p>
            <text:p text:style-name="P621">14:00-17:00</text:p>
          </table:table-cell>
          <table:table-cell table:style-name="TableCell622">
            <text:p text:style-name="內文"><text:span text:style-name="T623">班級經營實務</text:span><text:span text:style-name="T624">~高年級</text:span></text:p>
          </table:table-cell>
          <table:table-cell table:style-name="TableCell625">
            <text:p text:style-name="P626">林清海老師</text:p>
            <text:p text:style-name="P627">喜樹國小</text:p>
          </table:table-cell>
          <table:table-cell table:style-name="TableCell628">
            <text:p text:style-name="P629">公誠國小</text:p>
            <text:p text:style-name="P630">階梯教室</text:p>
          </table:table-cell>
          <table:table-cell table:style-name="TableCell631">
            <text:p text:style-name="P632">286394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4</text:p>
          </table:table-cell>
          <table:table-cell table:style-name="TableCell637">
            <text:p text:style-name="P638">112/11/22(三)</text:p>
            <text:p text:style-name="P639">14:00-17:00</text:p>
          </table:table-cell>
          <table:table-cell table:style-name="TableCell640">
            <text:p text:style-name="內文"><text:span text:style-name="T641">國語文領域教學與評量</text:span></text:p>
          </table:table-cell>
          <table:table-cell table:style-name="TableCell642">
            <text:p text:style-name="P643">葉秀娥主任</text:p>
            <text:p text:style-name="P644">進學國小退休</text:p>
          </table:table-cell>
          <table:table-cell table:style-name="TableCell645">
            <text:p text:style-name="P646">公誠國小</text:p>
            <text:p text:style-name="P647">大會議室</text:p>
          </table:table-cell>
          <table:table-cell table:style-name="TableCell648">
            <text:p text:style-name="P649">286395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5</text:p>
          </table:table-cell>
          <table:table-cell table:style-name="TableCell654">
            <text:p text:style-name="P655">112/11/22(三)</text:p>
            <text:p text:style-name="P656">14:00-17:00</text:p>
          </table:table-cell>
          <table:table-cell table:style-name="TableCell657">
            <text:p text:style-name="P658">數學領域教學與評量</text:p>
          </table:table-cell>
          <table:table-cell table:style-name="TableCell659">
            <text:p text:style-name="P660">吳政諺校長</text:p>
            <text:p text:style-name="P661">新生國小</text:p>
          </table:table-cell>
          <table:table-cell table:style-name="TableCell662">
            <text:p text:style-name="P663">公誠國小</text:p>
            <text:p text:style-name="P664">小會議室</text:p>
          </table:table-cell>
          <table:table-cell table:style-name="TableCell665">
            <text:p text:style-name="P666">286396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6</text:p>
          </table:table-cell>
          <table:table-cell table:style-name="TableCell671">
            <text:p text:style-name="內文"><text:span text:style-name="T672">112/11/2</text:span><text:span text:style-name="T673">2</text:span><text:span text:style-name="T674">(三)</text:span></text:p>
            <text:p text:style-name="內文"><text:span text:style-name="T675">14</text:span><text:span text:style-name="T676">:</text:span><text:span text:style-name="T677">00</text:span><text:span text:style-name="T678">-</text:span><text:span text:style-name="T679">17:00</text:span></text:p>
          </table:table-cell>
          <table:table-cell table:style-name="TableCell680">
            <text:p text:style-name="P681">學生輔導管教與特殊生輔導策略</text:p>
          </table:table-cell>
          <table:table-cell table:style-name="TableCell682">
            <text:p text:style-name="P683">陳雅芳老師</text:p>
            <text:p text:style-name="P684">崇學國小</text:p>
          </table:table-cell>
          <table:table-cell table:style-name="TableCell685">
            <text:p text:style-name="P686">公誠國小</text:p>
            <text:p text:style-name="內文"><text:span text:style-name="T687">階梯教室</text:span></text:p>
          </table:table-cell>
          <table:table-cell table:style-name="TableCell688">
            <text:p text:style-name="P689">286397</text:p>
          </table:table-cell>
        </table:table-row>
        <table:table-row table:style-name="TableRow690">
          <table:table-cell table:style-name="TableCell691" table:number-rows-spanned="6">
            <text:p text:style-name="P692">8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內文"><text:span text:style-name="T696">112/11/15</text:span><text:span text:style-name="T697">(三)</text:span></text:p>
            <text:p text:style-name="內文"><text:span text:style-name="T698">14</text:span><text:span text:style-name="T699">:</text:span><text:span text:style-name="T700">00</text:span><text:span text:style-name="T701">-</text:span><text:span text:style-name="T702">17:00</text:span></text:p>
          </table:table-cell>
          <table:table-cell table:style-name="TableCell703">
            <text:p text:style-name="內文"><text:span text:style-name="T704">班級經營實務~低年級</text:span></text:p>
          </table:table-cell>
          <table:table-cell table:style-name="TableCell705">
            <text:p text:style-name="P706">黃雪芬主任</text:p>
            <text:p text:style-name="內文"><text:span text:style-name="T707">新東國小</text:span><text:span text:style-name="T708">退休</text:span></text:p>
          </table:table-cell>
          <table:table-cell table:style-name="TableCell709">
            <text:p text:style-name="P710">大成國小</text:p>
            <text:p text:style-name="P711">六甲教室</text:p>
          </table:table-cell>
          <table:table-cell table:style-name="TableCell712">
            <text:p text:style-name="P713">286399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2</text:p>
          </table:table-cell>
          <table:table-cell table:style-name="TableCell718">
            <text:p text:style-name="內文"><text:span text:style-name="T719">112/11/15</text:span><text:span text:style-name="T720">(三)</text:span></text:p>
            <text:p text:style-name="P721">14:00-17:00</text:p>
          </table:table-cell>
          <table:table-cell table:style-name="TableCell722">
            <text:p text:style-name="內文"><text:span text:style-name="T723">班級經營實務</text:span><text:span text:style-name="T724">~中年級</text:span></text:p>
          </table:table-cell>
          <table:table-cell table:style-name="TableCell725">
            <text:p text:style-name="P726">黃薇芬主任</text:p>
            <text:p text:style-name="P727">竹橋國小</text:p>
          </table:table-cell>
          <table:table-cell table:style-name="TableCell728">
            <text:p text:style-name="P729">大成國小</text:p>
            <text:p text:style-name="內文"><text:span text:style-name="T730">六乙教室</text:span></text:p>
          </table:table-cell>
          <table:table-cell table:style-name="TableCell731">
            <text:p text:style-name="P732">286400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3</text:p>
          </table:table-cell>
          <table:table-cell table:style-name="TableCell737">
            <text:p text:style-name="內文"><text:span text:style-name="T738">112/11/15</text:span><text:span text:style-name="T739">(三)</text:span></text:p>
            <text:p text:style-name="P740">14:00-17:00</text:p>
          </table:table-cell>
          <table:table-cell table:style-name="TableCell741">
            <text:p text:style-name="內文"><text:span text:style-name="T742">班級經營實務</text:span><text:span text:style-name="T743">~高年級</text:span></text:p>
          </table:table-cell>
          <table:table-cell table:style-name="TableCell744">
            <text:p text:style-name="P745">楊筱培老師</text:p>
            <text:p text:style-name="P746">新市國小</text:p>
          </table:table-cell>
          <table:table-cell table:style-name="TableCell747">
            <text:p text:style-name="P748">大成國小</text:p>
            <text:p text:style-name="內文"><text:span text:style-name="T749">六丙</text:span><text:span text:style-name="T750">教室</text:span></text:p>
          </table:table-cell>
          <table:table-cell table:style-name="TableCell751">
            <text:p text:style-name="P752">286401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4</text:p>
          </table:table-cell>
          <table:table-cell table:style-name="TableCell757">
            <text:p text:style-name="內文"><text:span text:style-name="T758">112/11/2</text:span><text:span text:style-name="T759">2</text:span><text:span text:style-name="T760">(三)</text:span></text:p>
            <text:p text:style-name="P761">14:00-17:00</text:p>
          </table:table-cell>
          <table:table-cell table:style-name="TableCell762">
            <text:p text:style-name="內文"><text:span text:style-name="T763">國語文領域教學與評量</text:span></text:p>
          </table:table-cell>
          <table:table-cell table:style-name="TableCell764">
            <text:p text:style-name="P765">顏素麗校長</text:p>
            <text:p text:style-name="P766">松林國小</text:p>
          </table:table-cell>
          <table:table-cell table:style-name="TableCell767">
            <text:p text:style-name="P768">大成國小</text:p>
            <text:p text:style-name="內文"><text:span text:style-name="T769">六甲</text:span><text:span text:style-name="T770">教室</text:span></text:p>
          </table:table-cell>
          <table:table-cell table:style-name="TableCell771">
            <text:p text:style-name="P772">286402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5</text:p>
          </table:table-cell>
          <table:table-cell table:style-name="TableCell777">
            <text:p text:style-name="內文"><text:span text:style-name="T778">112/11/2</text:span><text:span text:style-name="T779">2</text:span><text:span text:style-name="T780">(三)</text:span></text:p>
            <text:p text:style-name="P781">14:00-17:00</text:p>
          </table:table-cell>
          <table:table-cell table:style-name="TableCell782">
            <text:p text:style-name="P783">數學領域教學與評量</text:p>
          </table:table-cell>
          <table:table-cell table:style-name="TableCell784">
            <text:p text:style-name="P785">林清海老師</text:p>
            <text:p text:style-name="P786">喜樹國小</text:p>
          </table:table-cell>
          <table:table-cell table:style-name="TableCell787">
            <text:p text:style-name="P788">大成國小</text:p>
            <text:p text:style-name="內文"><text:span text:style-name="T789">六乙</text:span><text:span text:style-name="T790">教室</text:span></text:p>
          </table:table-cell>
          <table:table-cell table:style-name="TableCell791">
            <text:p text:style-name="P792">286403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6</text:p>
          </table:table-cell>
          <table:table-cell table:style-name="TableCell797">
            <text:p text:style-name="內文"><text:span text:style-name="T798">112/11/2</text:span><text:span text:style-name="T799">2</text:span><text:span text:style-name="T800">(三)</text:span></text:p>
            <text:p text:style-name="P801">14:00-17:00</text:p>
          </table:table-cell>
          <table:table-cell table:style-name="TableCell802">
            <text:p text:style-name="P803">學生輔導管教與特殊生輔導策略</text:p>
          </table:table-cell>
          <table:table-cell table:style-name="TableCell804">
            <text:p text:style-name="P805">歐陽兩坤校長</text:p>
            <text:p text:style-name="P806">依仁國小</text:p>
          </table:table-cell>
          <table:table-cell table:style-name="TableCell807">
            <text:p text:style-name="P808">大成國小</text:p>
            <text:p text:style-name="內文"><text:span text:style-name="T809">六丙</text:span><text:span text:style-name="T810">教室</text:span></text:p>
          </table:table-cell>
          <table:table-cell table:style-name="TableCell811">
            <text:p text:style-name="P812">286404</text:p>
          </table:table-cell>
        </table:table-row>
      </table:table>
      <text:p text:style-name="P813"><text:span text:style-name="T814">2.</text:span><text:span text:style-name="T815"><text:s/></text:span><text:span text:style-name="T816">國</text:span><text:span text:style-name="T817">中</text:span><text:span text:style-name="T818">場：</text:span><text:span text:style-name="T819"><text:s/>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場次</text:p>
          </table:table-cell>
          <table:table-cell table:style-name="TableCell830">
            <text:p text:style-name="P831">日期/時間</text:p>
          </table:table-cell>
          <table:table-cell table:style-name="TableCell832">
            <text:p text:style-name="P833">主題</text:p>
          </table:table-cell>
          <table:table-cell table:style-name="TableCell834">
            <text:p text:style-name="P835">講師</text:p>
          </table:table-cell>
          <table:table-cell table:style-name="TableCell836">
            <text:p text:style-name="P837">地點</text:p>
          </table:table-cell>
          <table:table-cell table:style-name="TableCell838">
            <text:p text:style-name="P839">研習代號</text:p>
          </table:table-cell>
        </table:table-row>
        <table:table-row table:style-name="TableRow840">
          <table:table-cell table:style-name="TableCell841">
            <text:p text:style-name="P842">1</text:p>
          </table:table-cell>
          <table:table-cell table:style-name="TableCell843">
            <text:p text:style-name="P844">113/01/22(一)</text:p>
            <text:p text:style-name="P845">09:00-16:00</text:p>
          </table:table-cell>
          <table:table-cell table:style-name="TableCell846">
            <text:p text:style-name="P847">班級經營與有效教學</text:p>
          </table:table-cell>
          <table:table-cell table:style-name="TableCell848">
            <text:p text:style-name="P849">洪志瑋老師</text:p>
            <text:p text:style-name="P850">永康國中</text:p>
          </table:table-cell>
          <table:table-cell table:style-name="TableCell851">
            <text:p text:style-name="P852">進學國小</text:p>
            <text:p text:style-name="P853">大會議室</text:p>
          </table:table-cell>
          <table:table-cell table:style-name="TableCell854">
            <text:p text:style-name="P855">286405</text:p>
          </table:table-cell>
        </table:table-row>
      </table:table>
      <text:list text:style-name="LFO19" text:continue-numbering="true">
        <text:list-item>
          <text:p text:style-name="P856">預期效益：</text:p>
        </text:list-item>
      </text:list>
      <text:list text:style-name="LFO3" text:continue-numbering="true">
        <text:list-item>
          <text:p text:style-name="P857">引導本市初任代理代課教師承擔教育專業責任及倫理，提升整體教育品質。</text:p>
        </text:list-item>
        <text:list-item>
          <text:p text:style-name="P858">引導本市初任代理代課教師重視學習個別差異，關注學生學習成效，善用教學策略與多元學習評量，精進領域專業表現。</text:p>
        </text:list-item>
      </text:list>
      <text:list text:style-name="LFO20" text:continue-numbering="true">
        <text:list-item>
          <text:p text:style-name="P859"><text:span text:style-name="T860">獎勵：承辦本研習活動學校有功人員依本市獎勵辦法敘獎。</text:span><text:span text:style-name="T861"><text:s/></text:span></text:p>
        </text:list-item>
        <text:list-item>
          <text:p text:style-name="P862"><text:span text:style-name="T863">經費：</text:span><text:span text:style-name="T864">由</text:span><text:span text:style-name="T865">教育部</text:span><text:span text:style-name="T866">精進國民中小學教師教學專業與課程品質整體推動計畫</text:span></text:p>
        </text:list-item>
      </text:list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soft-page-break/>
      <text:p text:style-name="P893">附件</text:p>
      <text:p text:style-name="P894">臺南市112學年度推動新課綱策略聯盟工作圈－國小<text:s/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rows-spanned="2">
            <text:p text:style-name="P904">核心學校</text:p>
          </table:table-cell>
          <table:table-cell table:style-name="TableCell905" table:number-rows-spanned="2">
            <text:p text:style-name="P906">圈</text:p>
            <text:p text:style-name="P907">編號</text:p>
          </table:table-cell>
          <table:table-cell table:style-name="TableCell908" table:number-rows-spanned="2">
            <text:p text:style-name="P909">行政區別</text:p>
          </table:table-cell>
          <table:table-cell table:style-name="TableCell910" table:number-rows-spanned="2">
            <text:p text:style-name="P911">召集學校</text:p>
          </table:table-cell>
          <table:table-cell table:style-name="TableCell912" table:number-rows-spanned="2">
            <text:p text:style-name="P913">夥伴學校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table-cell table:style-name="TableCell921" table:number-rows-spanned="8">
            <text:p text:style-name="P922">第</text:p>
            <text:p text:style-name="P923">3</text:p>
            <text:p text:style-name="P924">區</text:p>
            <text:p text:style-name="P925"/>
            <text:p text:style-name="P926"><text:span text:style-name="T927">立人國小</text:span></text:p>
            <text:p text:style-name="P928"/>
            <text:p text:style-name="P929"/>
          </table:table-cell>
          <table:table-cell table:style-name="TableCell930">
            <text:p text:style-name="P931">01</text:p>
          </table:table-cell>
          <table:table-cell table:style-name="TableCell932">
            <text:p text:style-name="P933"><text:span text:style-name="T934">東區、北區</text:span></text:p>
          </table:table-cell>
          <table:table-cell table:style-name="TableCell935">
            <text:p text:style-name="P936"><text:span text:style-name="T937">崇明國小</text:span></text:p>
          </table:table-cell>
          <table:table-cell table:style-name="TableCell938">
            <text:p text:style-name="P939"><text:span text:style-name="T940">東區復興國小</text:span><text:span text:style-name="T941">、</text:span><text:span text:style-name="T942">文元國小</text:span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02</text:p>
          </table:table-cell>
          <table:table-cell table:style-name="TableCell947">
            <text:p text:style-name="P948">東區</text:p>
          </table:table-cell>
          <table:table-cell table:style-name="TableCell949">
            <text:p text:style-name="P950"><text:span text:style-name="T951">崇學國小</text:span></text:p>
          </table:table-cell>
          <table:table-cell table:style-name="TableCell952">
            <text:p text:style-name="P953"><text:span text:style-name="T954">東區勝利國小</text:span><text:span text:style-name="T955">、</text:span><text:span text:style-name="T956">裕文</text:span><text:span text:style-name="T957">國小</text:span><text:span text:style-name="T958">、東光國小</text:span>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03</text:p>
          </table:table-cell>
          <table:table-cell table:style-name="TableCell963">
            <text:p text:style-name="P964">東區</text:p>
          </table:table-cell>
          <table:table-cell table:style-name="TableCell965">
            <text:p text:style-name="P966"><text:span text:style-name="T967">博愛國小</text:span></text:p>
          </table:table-cell>
          <table:table-cell table:style-name="TableCell968">
            <text:p text:style-name="P969"><text:span text:style-name="T970">德高國小、大同國小</text:span>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04</text:p>
          </table:table-cell>
          <table:table-cell table:style-name="TableCell975" table:number-rows-spanned="2">
            <text:p text:style-name="P976">中西區</text:p>
            <text:p text:style-name="P977">北區</text:p>
          </table:table-cell>
          <table:table-cell table:style-name="TableCell978">
            <text:p text:style-name="P979">大光國小</text:p>
          </table:table-cell>
          <table:table-cell table:style-name="TableCell980">
            <text:p text:style-name="P981"><text:span text:style-name="T982">大港國小</text:span><text:span text:style-name="T983">、忠義國小、寶仁小學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05</text:p>
          </table:table-cell>
          <table:covered-table-cell>
            <text:p text:style-name="P988"/>
          </table:covered-table-cell>
          <table:table-cell table:style-name="TableCell989">
            <text:p text:style-name="P990"><text:span text:style-name="T991">賢北國小</text:span></text:p>
          </table:table-cell>
          <table:table-cell table:style-name="TableCell992">
            <text:p text:style-name="P993"><text:span text:style-name="T994">立人國小</text:span><text:span text:style-name="T995">、</text:span><text:span text:style-name="T996">協進國小</text:span>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06</text:p>
          </table:table-cell>
          <table:table-cell table:style-name="TableCell1001">
            <text:p text:style-name="P1002"><text:span text:style-name="T1003">中西區</text:span><text:span text:style-name="T1004">、</text:span><text:span text:style-name="T1005">北區</text:span></text:p>
          </table:table-cell>
          <table:table-cell table:style-name="TableCell1006">
            <text:p text:style-name="P1007"><text:span text:style-name="T1008">永福</text:span><text:span text:style-name="T1009">國小</text:span></text:p>
          </table:table-cell>
          <table:table-cell table:style-name="TableCell1010">
            <text:p text:style-name="P1011"><text:span text:style-name="T1012">成功國小</text:span><text:span text:style-name="T1013">、</text:span><text:span text:style-name="T1014">開元國小</text:span><text:span text:style-name="T1015">、</text:span><text:span text:style-name="T1016">進學</text:span><text:span text:style-name="T1017">國小</text:span><text:span text:style-name="T1018">、</text:span><text:span text:style-name="T1019">公園國小</text:span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07</text:p>
          </table:table-cell>
          <table:table-cell table:style-name="TableCell1024">
            <text:p text:style-name="P1025">南區</text:p>
          </table:table-cell>
          <table:table-cell table:style-name="TableCell1026">
            <text:p text:style-name="P1027">日新國小</text:p>
          </table:table-cell>
          <table:table-cell table:style-name="TableCell1028">
            <text:p text:style-name="P1029"><text:span text:style-name="T1030">省躬國小</text:span><text:span text:style-name="T1031">、</text:span><text:span text:style-name="T1032">永華國小、</text:span><text:span text:style-name="T1033">南區新興國小</text:span>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08</text:p>
          </table:table-cell>
          <table:table-cell table:style-name="TableCell1038">
            <text:p text:style-name="P1039">南區</text:p>
          </table:table-cell>
          <table:table-cell table:style-name="TableCell1040">
            <text:p text:style-name="P1041"><text:span text:style-name="T1042">喜樹國小</text:span></text:p>
          </table:table-cell>
          <table:table-cell table:style-name="TableCell1043">
            <text:p text:style-name="P1044"><text:span text:style-name="T1045">志開實小、</text:span><text:span text:style-name="T1046">龍崗國小</text:span></text:p>
          </table:table-cell>
        </table:table-row>
        <table:table-row table:style-name="TableRow1047">
          <table:table-cell table:style-name="TableCell1048" table:number-rows-spanned="7">
            <text:p text:style-name="P1049">第</text:p>
            <text:p text:style-name="P1050">4</text:p>
            <text:p text:style-name="P1051">區</text:p>
            <text:p text:style-name="P1052"/>
            <text:p text:style-name="P1053"><text:span text:style-name="T1054">新南</text:span><text:span text:style-name="T1055">國小</text:span></text:p>
            <text:p text:style-name="P1056"/>
            <text:p text:style-name="P1057"/>
          </table:table-cell>
          <table:table-cell table:style-name="TableCell1058">
            <text:p text:style-name="P1059">09</text:p>
          </table:table-cell>
          <table:table-cell table:style-name="TableCell1060">
            <text:p text:style-name="P1061">永康區</text:p>
            <text:p text:style-name="P1062">新市區</text:p>
          </table:table-cell>
          <table:table-cell table:style-name="TableCell1063">
            <text:p text:style-name="P1064"><text:span text:style-name="T1065">西勢國小</text:span></text:p>
          </table:table-cell>
          <table:table-cell table:style-name="TableCell1066">
            <text:p text:style-name="P1067"><text:span text:style-name="T1068">永康復興國小</text:span><text:span text:style-name="T1069">、</text:span><text:span text:style-name="T1070">大社國</text:span><text:span text:style-name="T1071">小</text:span>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10</text:p>
          </table:table-cell>
          <table:table-cell table:style-name="TableCell1076">
            <text:p text:style-name="P1077">永康區</text:p>
            <text:p text:style-name="P1078">新市區</text:p>
          </table:table-cell>
          <table:table-cell table:style-name="TableCell1079">
            <text:p text:style-name="P1080"><text:span text:style-name="T1081">崑山國小</text:span></text:p>
          </table:table-cell>
          <table:table-cell table:style-name="TableCell1082">
            <text:p text:style-name="P1083"><text:span text:style-name="T1084">新市國小</text:span><text:span text:style-name="T1085">、</text:span><text:span text:style-name="T1086">大灣國小</text:span>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11</text:p>
          </table:table-cell>
          <table:table-cell table:style-name="TableCell1091">
            <text:p text:style-name="P1092">永康區</text:p>
            <text:p text:style-name="P1093">新市區</text:p>
          </table:table-cell>
          <table:table-cell table:style-name="TableCell1094">
            <text:p text:style-name="P1095"><text:span text:style-name="T1096">五王國小</text:span></text:p>
          </table:table-cell>
          <table:table-cell table:style-name="TableCell1097">
            <text:p text:style-name="P1098"><text:span text:style-name="T1099">永康勝利國小、</text:span><text:span text:style-name="T1100">龍潭國小</text:span><text:span text:style-name="T1101">、三村國小、</text:span></text:p>
            <text:p text:style-name="P1102"><text:span text:style-name="T1103">南科實中(國小部)</text:span>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12</text:p>
          </table:table-cell>
          <table:table-cell table:style-name="TableCell1108">
            <text:p text:style-name="P1109">永康區</text:p>
          </table:table-cell>
          <table:table-cell table:style-name="TableCell1110">
            <text:p text:style-name="P1111"><text:span text:style-name="T1112">永康國小</text:span></text:p>
          </table:table-cell>
          <table:table-cell table:style-name="TableCell1113">
            <text:p text:style-name="P1114"><text:span text:style-name="T1115">大橋國小</text:span><text:span text:style-name="T1116">、</text:span><text:span text:style-name="T1117">永信國小</text:span>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13</text:p>
          </table:table-cell>
          <table:table-cell table:style-name="TableCell1122">
            <text:p text:style-name="P1123">安平區</text:p>
            <text:p text:style-name="P1124">安南區</text:p>
          </table:table-cell>
          <table:table-cell table:style-name="TableCell1125">
            <text:p text:style-name="P1126"><text:span text:style-name="T1127">石門國小</text:span></text:p>
          </table:table-cell>
          <table:table-cell table:style-name="TableCell1128">
            <text:p text:style-name="P1129"><text:span text:style-name="T1130">長安國小</text:span><text:span text:style-name="T1131">、</text:span><text:span text:style-name="T1132">西門實小</text:span><text:span text:style-name="T1133">、</text:span><text:span text:style-name="T1134">安佃國小</text:span>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14</text:p>
          </table:table-cell>
          <table:table-cell table:style-name="TableCell1139">
            <text:p text:style-name="P1140"><text:span text:style-name="T1141">安平區、安南區</text:span></text:p>
          </table:table-cell>
          <table:table-cell table:style-name="TableCell1142">
            <text:p text:style-name="P1143"><text:span text:style-name="T1144">和</text:span><text:span text:style-name="T1145">順國小</text:span></text:p>
          </table:table-cell>
          <table:table-cell table:style-name="TableCell1146">
            <text:p text:style-name="P1147"><text:span text:style-name="T1148">安慶國小</text:span><text:span text:style-name="T1149">、</text:span><text:span text:style-name="T1150">安平國小</text:span><text:span text:style-name="T1151">、</text:span><text:span text:style-name="T1152">安</text:span><text:span text:style-name="T1153">順國小</text:span>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15</text:p>
          </table:table-cell>
          <table:table-cell table:style-name="TableCell1158">
            <text:p text:style-name="P1159"><text:span text:style-name="T1160">安平區、安南區</text:span></text:p>
          </table:table-cell>
          <table:table-cell table:style-name="TableCell1161">
            <text:p text:style-name="P1162"><text:span text:style-name="T1163">九份子國中小(國小部)</text:span></text:p>
          </table:table-cell>
          <table:table-cell table:style-name="TableCell1164">
            <text:p text:style-name="P1165"><text:span text:style-name="T1166">海佃國小</text:span><text:span text:style-name="T1167">、</text:span><text:span text:style-name="T1168">新南國小</text:span><text:span text:style-name="T1169">、慈濟中學(小學部)</text:span><text:span text:style-name="T1170"><text:s/></text:span><text:span text:style-name="T1171">、億載國小</text:span></text:p>
          </table:table-cell>
        </table:table-row>
        <table:table-row table:style-name="TableRow1172">
          <table:table-cell table:style-name="TableCell1173" table:number-rows-spanned="8">
            <text:p text:style-name="P1174">第</text:p>
            <text:p text:style-name="P1175">5</text:p>
            <text:p text:style-name="P1176">區</text:p>
            <text:p text:style-name="P1177"/>
            <text:p text:style-name="P1178"><text:span text:style-name="T1179">通興國小</text:span></text:p>
            <text:p text:style-name="P1180"/>
            <text:p text:style-name="P1181"/>
          </table:table-cell>
          <table:table-cell table:style-name="TableCell1182">
            <text:p text:style-name="P1183">16</text:p>
          </table:table-cell>
          <table:table-cell table:style-name="TableCell1184">
            <text:p text:style-name="P1185">安南區</text:p>
          </table:table-cell>
          <table:table-cell table:style-name="TableCell1186">
            <text:p text:style-name="P1187"><text:span text:style-name="T1188">海東國小</text:span></text:p>
          </table:table-cell>
          <table:table-cell table:style-name="TableCell1189">
            <text:p text:style-name="P1190"><text:span text:style-name="T1191">顯宮國小</text:span><text:span text:style-name="T1192">、</text:span><text:span text:style-name="T1193">學東國小、青草國小、南興國小</text:span><text:span text:style-name="T1194">、</text:span><text:span text:style-name="T1195">鎮海國小</text:span>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17</text:p>
          </table:table-cell>
          <table:table-cell table:style-name="TableCell1200">
            <text:p text:style-name="P1201"><text:span text:style-name="T1202">西港區、安定區</text:span></text:p>
          </table:table-cell>
          <table:table-cell table:style-name="TableCell1203">
            <text:p text:style-name="P1204"><text:span text:style-name="T1205">南安國小</text:span></text:p>
          </table:table-cell>
          <table:table-cell table:style-name="TableCell1206">
            <text:p text:style-name="P1207"><text:span text:style-name="T1208">安定國小、</text:span><text:span text:style-name="T1209">安定南興國小</text:span><text:span text:style-name="T1210">、西港國小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18</text:p>
          </table:table-cell>
          <table:table-cell table:style-name="TableCell1215">
            <text:p text:style-name="P1216">佳里區、安南區</text:p>
          </table:table-cell>
          <table:table-cell table:style-name="TableCell1217">
            <text:p text:style-name="P1218"><text:span text:style-name="T1219">土城國小</text:span></text:p>
          </table:table-cell>
          <table:table-cell table:style-name="TableCell1220">
            <text:p text:style-name="P1221"><text:span text:style-name="T1222">子龍國小</text:span><text:span text:style-name="T1223">、</text:span><text:span text:style-name="T1224">延平國小</text:span><text:span text:style-name="T1225">、</text:span><text:span text:style-name="T1226">塭內國小</text:span><text:span text:style-name="T1227">、佳興國小</text:span><text:span text:style-name="T1228">、</text:span><text:span text:style-name="T1229">通興國小</text:span>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19</text:p>
          </table:table-cell>
          <table:table-cell table:style-name="TableCell1234">
            <text:p text:style-name="P1235">七股區</text:p>
          </table:table-cell>
          <table:table-cell table:style-name="TableCell1236">
            <text:p text:style-name="P1237"><text:span text:style-name="T1238">三股國小</text:span></text:p>
          </table:table-cell>
          <table:table-cell table:style-name="TableCell1239">
            <text:p text:style-name="P1240"><text:span text:style-name="T1241">篤加國小</text:span><text:span text:style-name="T1242">、</text:span><text:span text:style-name="T1243">後港國小</text:span><text:span text:style-name="T1244">、</text:span><text:span text:style-name="T1245">竹橋</text:span><text:span text:style-name="T1246">國小</text:span><text:span text:style-name="T1247">、</text:span><text:span text:style-name="T1248">光復實小</text:span><text:span text:style-name="T1249">、</text:span><text:span text:style-name="T1250">七股國小</text:span></text:p>
            <text:p text:style-name="P1251"><text:span text:style-name="T1252">、</text:span><text:span text:style-name="T1253">建功國小</text:span><text:span text:style-name="T1254">、</text:span><text:span text:style-name="T1255">樹林國</text:span><text:span text:style-name="T1256">小、龍山國小、</text:span><text:span text:style-name="T1257">大文國小</text:span>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20</text:p>
          </table:table-cell>
          <table:table-cell table:style-name="TableCell1262">
            <text:p text:style-name="P1263">佳里區</text:p>
            <text:p text:style-name="P1264">學甲區</text:p>
          </table:table-cell>
          <table:table-cell table:style-name="TableCell1265">
            <text:p text:style-name="P1266">東陽國小</text:p>
          </table:table-cell>
          <table:table-cell table:style-name="TableCell1267">
            <text:p text:style-name="P1268"><text:span text:style-name="T1269">信義國小</text:span><text:span text:style-name="T1270">、</text:span><text:span text:style-name="T1271">仁愛國小、</text:span><text:span text:style-name="T1272">佳里國小、</text:span><text:span text:style-name="T1273">學甲國小</text:span>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21</text:p>
          </table:table-cell>
          <table:table-cell table:style-name="TableCell1278">
            <text:p text:style-name="P1279">北門區</text:p>
            <text:p text:style-name="P1280">學甲區</text:p>
          </table:table-cell>
          <table:table-cell table:style-name="TableCell1281">
            <text:p text:style-name="P1282"><text:span text:style-name="T1283">錦湖國小</text:span></text:p>
          </table:table-cell>
          <table:table-cell table:style-name="TableCell1284">
            <text:p text:style-name="P1285"><text:span text:style-name="T1286">宅港國小</text:span><text:span text:style-name="T1287">、</text:span><text:span text:style-name="T1288">頂洲國小</text:span><text:span text:style-name="T1289">、</text:span><text:span text:style-name="T1290">中洲國小</text:span>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22</text:p>
          </table:table-cell>
          <table:table-cell table:style-name="TableCell1295">
            <text:p text:style-name="P1296">北門區</text:p>
          </table:table-cell>
          <table:table-cell table:style-name="TableCell1297">
            <text:p text:style-name="P1298"><text:span text:style-name="T1299">北門國小</text:span></text:p>
          </table:table-cell>
          <table:table-cell table:style-name="TableCell1300">
            <text:p text:style-name="P1301"><text:span text:style-name="T1302">三慈國小</text:span><text:span text:style-name="T1303">、</text:span><text:span text:style-name="T1304">文山國小</text:span><text:span text:style-name="T1305">、</text:span><text:span text:style-name="T1306">雙春國小</text:span><text:span text:style-name="T1307">、</text:span><text:span text:style-name="T1308">蚵寮國小</text:span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23</text:p>
          </table:table-cell>
          <table:table-cell table:style-name="TableCell1313">
            <text:p text:style-name="P1314">將軍區</text:p>
          </table:table-cell>
          <table:table-cell table:style-name="TableCell1315">
            <text:p text:style-name="P1316"><text:span text:style-name="T1317">鯤鯓國小</text:span></text:p>
          </table:table-cell>
          <table:table-cell table:style-name="TableCell1318">
            <text:p text:style-name="P1319"><text:span text:style-name="T1320">將軍國小、</text:span><text:span text:style-name="T1321">漚汪國小、</text:span><text:span text:style-name="T1322">苓和國小</text:span><text:span text:style-name="T1323">、</text:span><text:span text:style-name="T1324">長平國小</text:span></text:p>
          </table:table-cell>
        </table:table-row>
      </table:table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soft-page-break/>
            <text:p text:style-name="P1334">核心</text:p>
            <text:p text:style-name="P1335"><text:span text:style-name="T1336">學校</text:span></text:p>
          </table:table-cell>
          <table:table-cell table:style-name="TableCell1337">
            <text:p text:style-name="P1338">圈編</text:p>
            <text:p text:style-name="P1339"><text:span text:style-name="T1340">號</text:span></text:p>
          </table:table-cell>
          <table:table-cell table:style-name="TableCell1341">
            <text:p text:style-name="P1342">行政區別</text:p>
          </table:table-cell>
          <table:table-cell table:style-name="TableCell1343">
            <text:p text:style-name="P1344">召集學校</text:p>
          </table:table-cell>
          <table:table-cell table:style-name="TableCell1345">
            <text:p text:style-name="P1346">夥伴學校</text:p>
          </table:table-cell>
        </table:table-row>
        <table:table-row table:style-name="TableRow1347">
          <table:table-cell table:style-name="TableCell1348" table:number-rows-spanned="7">
            <text:p text:style-name="P1349">第</text:p>
            <text:p text:style-name="P1350">6</text:p>
            <text:p text:style-name="P1351">區</text:p>
            <text:p text:style-name="P1352"/>
            <text:p text:style-name="P1353">新進</text:p>
            <text:p text:style-name="P1354"><text:span text:style-name="T1355">國小</text:span></text:p>
            <text:p text:style-name="P1356"/>
            <text:p text:style-name="P1357"/>
          </table:table-cell>
          <table:table-cell table:style-name="TableCell1358">
            <text:p text:style-name="P1359">24</text:p>
          </table:table-cell>
          <table:table-cell table:style-name="TableCell1360">
            <text:p text:style-name="P1361">新營區</text:p>
          </table:table-cell>
          <table:table-cell table:style-name="TableCell1362">
            <text:p text:style-name="P1363"><text:span text:style-name="T1364">新橋國小</text:span></text:p>
          </table:table-cell>
          <table:table-cell table:style-name="TableCell1365">
            <text:p text:style-name="P1366"><text:span text:style-name="T1367">新營區新興國小</text:span><text:span text:style-name="T1368">、</text:span><text:span text:style-name="T1369">土庫國小</text:span><text:span text:style-name="T1370">、</text:span><text:span text:style-name="T1371">公誠國小</text:span><text:span text:style-name="T1372">、</text:span><text:span text:style-name="T1373">新生國小</text:span><text:span text:style-name="T1374">、</text:span></text:p>
            <text:p text:style-name="P1375"><text:span text:style-name="T1376">南梓實小</text:span></text:p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25</text:p>
          </table:table-cell>
          <table:table-cell table:style-name="TableCell1381">
            <text:p text:style-name="P1382">新營區</text:p>
            <text:p text:style-name="P1383">鹽水區</text:p>
          </table:table-cell>
          <table:table-cell table:style-name="TableCell1384">
            <text:p text:style-name="P1385"><text:span text:style-name="T1386">新營國小</text:span></text:p>
          </table:table-cell>
          <table:table-cell table:style-name="TableCell1387">
            <text:p text:style-name="P1388"><text:span text:style-name="T1389">新民國小、</text:span><text:span text:style-name="T1390">鹽水國小、</text:span><text:span text:style-name="T1391">六甲國小</text:span><text:span text:style-name="T1392">、</text:span><text:span text:style-name="T1393">新泰國小、</text:span><text:span text:style-name="T1394">新進國小</text:span>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26</text:p>
          </table:table-cell>
          <table:table-cell table:style-name="TableCell1399">
            <text:p text:style-name="P1400">鹽水區</text:p>
          </table:table-cell>
          <table:table-cell table:style-name="TableCell1401">
            <text:p text:style-name="P1402"><text:span text:style-name="T1403">月津國小</text:span></text:p>
          </table:table-cell>
          <table:table-cell table:style-name="TableCell1404">
            <text:p text:style-name="P1405"><text:span text:style-name="T1406">坔頭港國小</text:span><text:span text:style-name="T1407">、</text:span><text:span text:style-name="T1408">竹埔國小</text:span><text:span text:style-name="T1409">、</text:span><text:span text:style-name="T1410">仁光國小</text:span><text:span text:style-name="T1411">、</text:span><text:span text:style-name="T1412">岸內國小</text:span><text:span text:style-name="T1413">、</text:span></text:p>
            <text:p text:style-name="P1414"><text:span text:style-name="T1415">文昌國小</text:span><text:span text:style-name="T1416">、</text:span><text:span text:style-name="T1417">歡雅國小</text:span>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27</text:p>
          </table:table-cell>
          <table:table-cell table:style-name="TableCell1422">
            <text:p text:style-name="P1423">後壁區</text:p>
          </table:table-cell>
          <table:table-cell table:style-name="TableCell1424">
            <text:p text:style-name="P1425"><text:span text:style-name="T1426">安溪國小</text:span></text:p>
          </table:table-cell>
          <table:table-cell table:style-name="TableCell1427">
            <text:p text:style-name="P1428"><text:span text:style-name="T1429">新東國小</text:span><text:span text:style-name="T1430">、</text:span><text:span text:style-name="T1431">菁寮國小</text:span><text:span text:style-name="T1432">、</text:span><text:span text:style-name="T1433">永安國小</text:span><text:span text:style-name="T1434">、</text:span><text:span text:style-name="T1435">新嘉國小</text:span><text:span text:style-name="T1436">、</text:span></text:p>
            <text:p text:style-name="P1437"><text:span text:style-name="T1438">樹人國小</text:span><text:span text:style-name="T1439">、後壁國小</text:span>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28</text:p>
          </table:table-cell>
          <table:table-cell table:style-name="TableCell1444">
            <text:p text:style-name="P1445">白河區</text:p>
          </table:table-cell>
          <table:table-cell table:style-name="TableCell1446">
            <text:p text:style-name="P1447"><text:span text:style-name="T1448">白河國小</text:span></text:p>
          </table:table-cell>
          <table:table-cell table:style-name="TableCell1449">
            <text:p text:style-name="P1450"><text:span text:style-name="T1451">竹門國小</text:span><text:span text:style-name="T1452">、玉豐國小</text:span><text:span text:style-name="T1453">、</text:span><text:span text:style-name="T1454">內角國小</text:span><text:span text:style-name="T1455">、</text:span><text:span text:style-name="T1456">河東國小</text:span><text:span text:style-name="T1457">、</text:span></text:p>
            <text:p text:style-name="P1458"><text:span text:style-name="T1459">大竹國小</text:span><text:span text:style-name="T1460">、</text:span><text:span text:style-name="T1461">仙草實小</text:span>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29</text:p>
          </table:table-cell>
          <table:table-cell table:style-name="TableCell1466">
            <text:p text:style-name="P1467">東山區</text:p>
          </table:table-cell>
          <table:table-cell table:style-name="TableCell1468">
            <text:p text:style-name="P1469"><text:span text:style-name="T1470">東山國小</text:span></text:p>
          </table:table-cell>
          <table:table-cell table:style-name="TableCell1471">
            <text:p text:style-name="P1472"><text:span text:style-name="T1473">聖賢國小</text:span><text:span text:style-name="T1474">、</text:span><text:span text:style-name="T1475">東原國小</text:span><text:span text:style-name="T1476">、青山國小、</text:span><text:span text:style-name="T1477">吉貝耍國小</text:span>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30</text:p>
          </table:table-cell>
          <table:table-cell table:style-name="TableCell1482">
            <text:p text:style-name="P1483">柳營區</text:p>
            <text:p text:style-name="P1484">六甲區</text:p>
          </table:table-cell>
          <table:table-cell table:style-name="TableCell1485">
            <text:p text:style-name="P1486"><text:span text:style-name="T1487">林鳳國小</text:span></text:p>
          </table:table-cell>
          <table:table-cell table:style-name="TableCell1488">
            <text:p text:style-name="P1489"><text:span text:style-name="T1490">果毅國小</text:span><text:span text:style-name="T1491">、</text:span><text:span text:style-name="T1492">太康國小</text:span><text:span text:style-name="T1493">、新山國小</text:span><text:span text:style-name="T1494">、</text:span><text:span text:style-name="T1495">柳營國小</text:span><text:span text:style-name="T1496">、</text:span><text:span text:style-name="T1497">重溪國小</text:span></text:p>
          </table:table-cell>
        </table:table-row>
        <table:table-row table:style-name="TableRow1498">
          <table:table-cell table:style-name="TableCell1499" table:number-rows-spanned="6">
            <text:p text:style-name="P1500">第</text:p>
            <text:p text:style-name="P1501">7</text:p>
            <text:p text:style-name="P1502">區</text:p>
            <text:p text:style-name="P1503"/>
            <text:p text:style-name="P1504">保東</text:p>
            <text:p text:style-name="P1505"><text:span text:style-name="T1506">國小</text:span></text:p>
            <text:p text:style-name="P1507"/>
            <text:p text:style-name="P1508"/>
          </table:table-cell>
          <table:table-cell table:style-name="TableCell1509">
            <text:p text:style-name="P1510">31</text:p>
          </table:table-cell>
          <table:table-cell table:style-name="TableCell1511">
            <text:p text:style-name="P1512">新化區</text:p>
          </table:table-cell>
          <table:table-cell table:style-name="TableCell1513">
            <text:p text:style-name="P1514"><text:span text:style-name="T1515">正新國小</text:span></text:p>
          </table:table-cell>
          <table:table-cell table:style-name="TableCell1516">
            <text:p text:style-name="P1517"><text:span text:style-name="T1518">新化國小</text:span><text:span text:style-name="T1519">、那拔國小</text:span><text:span text:style-name="T1520">、正新國小、</text:span><text:span text:style-name="T1521">口埤實小</text:span><text:span text:style-name="T1522">、</text:span><text:span text:style-name="T1523">大新</text:span><text:span text:style-name="T1524">國小</text:span></text:p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32</text:p>
          </table:table-cell>
          <table:table-cell table:style-name="TableCell1529">
            <text:p text:style-name="P1530">龍崎嶇</text:p>
            <text:p text:style-name="P1531">關廟區</text:p>
          </table:table-cell>
          <table:table-cell table:style-name="TableCell1532">
            <text:p text:style-name="P1533"><text:span text:style-name="T1534">關廟國小</text:span></text:p>
          </table:table-cell>
          <table:table-cell table:style-name="TableCell1535">
            <text:p text:style-name="P1536"><text:span text:style-name="T1537">龍崎國小</text:span><text:span text:style-name="T1538">、</text:span><text:span text:style-name="T1539">新光國小</text:span><text:span text:style-name="T1540">、</text:span><text:span text:style-name="T1541">崇和國小</text:span><text:span text:style-name="T1542">、</text:span><text:span text:style-name="T1543">深坑國小</text:span><text:span text:style-name="T1544">、</text:span><text:span text:style-name="T1545">文和實小</text:span><text:span text:style-name="T1546">、</text:span><text:span text:style-name="T1547">保東國小</text:span>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33</text:p>
          </table:table-cell>
          <table:table-cell table:style-name="TableCell1552">
            <text:p text:style-name="P1553"><text:span text:style-name="T1554">仁德區</text:span><text:span text:style-name="T1555">、</text:span><text:span text:style-name="T1556">歸仁區</text:span></text:p>
            <text:p text:style-name="P1557">關廟區</text:p>
          </table:table-cell>
          <table:table-cell table:style-name="TableCell1558">
            <text:p text:style-name="P1559"><text:span text:style-name="T1560">五甲國小</text:span></text:p>
          </table:table-cell>
          <table:table-cell table:style-name="TableCell1561">
            <text:p text:style-name="P1562"><text:span text:style-name="T1563">歸南國小</text:span><text:span text:style-name="T1564">、</text:span><text:span text:style-name="T1565">德南國小</text:span><text:span text:style-name="T1566">、</text:span><text:span text:style-name="T1567">歸仁國小</text:span>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34</text:p>
          </table:table-cell>
          <table:table-cell table:style-name="TableCell1572">
            <text:p text:style-name="P1573">仁德區</text:p>
            <text:p text:style-name="P1574">歸仁區</text:p>
          </table:table-cell>
          <table:table-cell table:style-name="TableCell1575">
            <text:p text:style-name="P1576"><text:span text:style-name="T1577">仁德國小</text:span></text:p>
          </table:table-cell>
          <table:table-cell table:style-name="TableCell1578">
            <text:p text:style-name="P1579"><text:span text:style-name="T1580">文化</text:span><text:span text:style-name="T1581">國小、紅瓦厝國小</text:span>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35</text:p>
          </table:table-cell>
          <table:table-cell table:style-name="TableCell1586">
            <text:p text:style-name="P1587">仁德區</text:p>
            <text:p text:style-name="P1588">歸仁區</text:p>
          </table:table-cell>
          <table:table-cell table:style-name="TableCell1589">
            <text:p text:style-name="P1590"><text:span text:style-name="T1591">大潭國小</text:span></text:p>
          </table:table-cell>
          <table:table-cell table:style-name="TableCell1592">
            <text:p text:style-name="P1593"><text:span text:style-name="T1594">依仁國小</text:span><text:span text:style-name="T1595">、</text:span><text:span text:style-name="T1596">保西國小</text:span><text:span text:style-name="T1597">、文賢國小</text:span></text:p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36</text:p>
          </table:table-cell>
          <table:table-cell table:style-name="TableCell1602">
            <text:p text:style-name="P1603">仁德區</text:p>
          </table:table-cell>
          <table:table-cell table:style-name="TableCell1604">
            <text:p text:style-name="P1605"><text:span text:style-name="T1606">大甲國小</text:span></text:p>
          </table:table-cell>
          <table:table-cell table:style-name="TableCell1607">
            <text:p text:style-name="P1608"><text:span text:style-name="T1609">長興國小</text:span><text:span text:style-name="T1610">、</text:span><text:span text:style-name="T1611">仁和國小</text:span><text:span text:style-name="T1612">、</text:span><text:span text:style-name="T1613">虎山實小</text:span></text:p>
          </table:table-cell>
        </table:table-row>
        <table:table-row table:style-name="TableRow1614">
          <table:table-cell table:style-name="TableCell1615" table:number-rows-spanned="8">
            <text:p text:style-name="P1616">第</text:p>
            <text:p text:style-name="P1617">8</text:p>
            <text:p text:style-name="P1618">區</text:p>
            <text:p text:style-name="P1619"/>
            <text:p text:style-name="P1620">大成</text:p>
            <text:p text:style-name="P1621"><text:span text:style-name="T1622">國小</text:span></text:p>
          </table:table-cell>
          <table:table-cell table:style-name="TableCell1623">
            <text:p text:style-name="P1624">37</text:p>
          </table:table-cell>
          <table:table-cell table:style-name="TableCell1625">
            <text:p text:style-name="P1626"><text:span text:style-name="T1627">麻豆區</text:span><text:span text:style-name="T1628">、</text:span><text:span text:style-name="T1629">善化區</text:span></text:p>
          </table:table-cell>
          <table:table-cell table:style-name="TableCell1630">
            <text:p text:style-name="P1631"><text:span text:style-name="T1632">蓮潭國中小(小學部)</text:span></text:p>
          </table:table-cell>
          <table:table-cell table:style-name="TableCell1633">
            <text:p text:style-name="P1634"><text:span text:style-name="T1635">培文國小</text:span><text:span text:style-name="T1636">、</text:span><text:span text:style-name="T1637">大成國小</text:span><text:span text:style-name="T1638">、</text:span><text:span text:style-name="T1639">麻豆國小</text:span></text:p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38</text:p>
          </table:table-cell>
          <table:table-cell table:style-name="TableCell1644">
            <text:p text:style-name="P1645">麻豆區</text:p>
          </table:table-cell>
          <table:table-cell table:style-name="TableCell1646">
            <text:p text:style-name="P1647"><text:span text:style-name="T1648">港尾國小</text:span></text:p>
          </table:table-cell>
          <table:table-cell table:style-name="TableCell1649">
            <text:p text:style-name="P1650"><text:span text:style-name="T1651">文正國小、大山國小、</text:span><text:span text:style-name="T1652">北勢</text:span><text:span text:style-name="T1653">國小</text:span><text:span text:style-name="T1654">、</text:span><text:span text:style-name="T1655">安業國小</text:span><text:span text:style-name="T1656">、</text:span><text:span text:style-name="T1657">紀安國小</text:span></text:p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39</text:p>
          </table:table-cell>
          <table:table-cell table:style-name="TableCell1662">
            <text:p text:style-name="P1663">善化區</text:p>
          </table:table-cell>
          <table:table-cell table:style-name="TableCell1664">
            <text:p text:style-name="P1665"><text:span text:style-name="T1666">陽明</text:span><text:span text:style-name="T1667">國小</text:span></text:p>
          </table:table-cell>
          <table:table-cell table:style-name="TableCell1668">
            <text:p text:style-name="P1669"><text:span text:style-name="T1670">善化大同國小、善化國小</text:span><text:span text:style-name="T1671">、</text:span><text:span text:style-name="T1672">茄拔國小、</text:span><text:span text:style-name="T1673">善糖國小</text:span><text:span text:style-name="T1674">、</text:span><text:span text:style-name="T1675">小新國小</text:span>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40</text:p>
          </table:table-cell>
          <table:table-cell table:style-name="TableCell1680">
            <text:p text:style-name="P1681">西港區</text:p>
          </table:table-cell>
          <table:table-cell table:style-name="TableCell1682">
            <text:p text:style-name="P1683"><text:span text:style-name="T1684">後營國小</text:span></text:p>
          </table:table-cell>
          <table:table-cell table:style-name="TableCell1685">
            <text:p text:style-name="P1686"><text:span text:style-name="T1687">松林國小</text:span><text:span text:style-name="T1688">、</text:span><text:span text:style-name="T1689">成功國小</text:span><text:span text:style-name="T1690">、</text:span><text:span text:style-name="T1691">港東國小</text:span></text:p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41</text:p>
          </table:table-cell>
          <table:table-cell table:style-name="TableCell1696">
            <text:p text:style-name="P1697">下營區</text:p>
          </table:table-cell>
          <table:table-cell table:style-name="TableCell1698">
            <text:p text:style-name="P1699"><text:span text:style-name="T1700">賀建</text:span><text:span text:style-name="T1701">國小</text:span></text:p>
          </table:table-cell>
          <table:table-cell table:style-name="TableCell1702">
            <text:p text:style-name="P1703"><text:span text:style-name="T1704">東興國小</text:span><text:span text:style-name="T1705">、</text:span><text:span text:style-name="T1706">中營國小</text:span><text:span text:style-name="T1707">、</text:span><text:span text:style-name="T1708">下營國小</text:span><text:span text:style-name="T1709">、</text:span><text:span text:style-name="T1710">甲中</text:span><text:span text:style-name="T1711">國小</text:span>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42</text:p>
          </table:table-cell>
          <table:table-cell table:style-name="TableCell1716">
            <text:p text:style-name="P1717">官田區</text:p>
          </table:table-cell>
          <table:table-cell table:style-name="TableCell1718">
            <text:p text:style-name="P1719"><text:span text:style-name="T1720">渡拔國小</text:span></text:p>
          </table:table-cell>
          <table:table-cell table:style-name="TableCell1721">
            <text:p text:style-name="P1722"><text:span text:style-name="T1723">嘉南國小</text:span><text:span text:style-name="T1724">、</text:span><text:span text:style-name="T1725">官田國小</text:span><text:span text:style-name="T1726">、</text:span><text:span text:style-name="T1727">隆田國小</text:span></text:p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43</text:p>
          </table:table-cell>
          <table:table-cell table:style-name="TableCell1732">
            <text:p text:style-name="P1733"><text:span text:style-name="T1734">大內區</text:span><text:span text:style-name="T1735">、</text:span><text:span text:style-name="T1736">山上區</text:span></text:p>
            <text:p text:style-name="P1737"><text:span text:style-name="T1738">左鎮區</text:span><text:span text:style-name="T1739">、</text:span><text:span text:style-name="T1740">玉井區</text:span></text:p>
          </table:table-cell>
          <table:table-cell table:style-name="TableCell1741">
            <text:p text:style-name="P1742"><text:span text:style-name="T1743">山上國小</text:span></text:p>
          </table:table-cell>
          <table:table-cell table:style-name="TableCell1744">
            <text:p text:style-name="P1745"><text:span text:style-name="T1746">左鎮國小</text:span><text:span text:style-name="T1747">、</text:span><text:span text:style-name="T1748">大內國小</text:span><text:span text:style-name="T1749">、</text:span><text:span text:style-name="T1750">二溪國小</text:span><text:span text:style-name="T1751">、</text:span><text:span text:style-name="T1752">層林國小</text:span><text:span text:style-name="T1753">、光榮實小</text:span>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44</text:p>
          </table:table-cell>
          <table:table-cell table:style-name="TableCell1758">
            <text:p text:style-name="P1759"><text:span text:style-name="T1760">南化區</text:span><text:span text:style-name="T1761">、</text:span><text:span text:style-name="T1762">玉井區</text:span></text:p>
            <text:p text:style-name="P1763">楠西區</text:p>
          </table:table-cell>
          <table:table-cell table:style-name="TableCell1764">
            <text:p text:style-name="P1765"><text:span text:style-name="T1766">玉井國小</text:span></text:p>
          </table:table-cell>
          <table:table-cell table:style-name="TableCell1767">
            <text:p text:style-name="P1768"><text:span text:style-name="T1769">南化國小</text:span><text:span text:style-name="T1770">、</text:span><text:span text:style-name="T1771">北寮國小</text:span><text:span text:style-name="T1772">、</text:span><text:span text:style-name="T1773">西埔國小</text:span><text:span text:style-name="T1774">、</text:span><text:span text:style-name="T1775">玉山國小</text:span><text:span text:style-name="T1776">、</text:span></text:p>
            <text:p text:style-name="P1777"><text:span text:style-name="T1778">瑞峰國小</text:span><text:span text:style-name="T1779">、</text:span><text:span text:style-name="T1780">楠西國小</text:span></text:p>
          </table:table-cell>
        </table:table-row>
      </table:table>
      <text:p text:style-name="P1781"><text:span text:style-name="T1782">藍字+黃底</text:span><text:span text:style-name="T1783">表該校申請活化計畫子計畫2</text:span><text:span text:style-name="T1784"><text:line-break/></text:span><text:span text:style-name="T1785">藍字+綠底</text:span><text:span text:style-name="T1786">表該校申請活化計畫子計畫3</text:span></text:p>
      <text:p text:style-name="P1787"><text:span text:style-name="T1788">學校藍色字</text:span><text:span text:style-name="T1789">表該校申請活化計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_CharLFO2LVL1" style:family="text">
      <style:text-properties style:font-name-asian="標楷體" fo:color="#000000" fo:font-size="14pt" style:font-size-asian="14pt"/>
    </style:style>
    <style:style style:name="WW_CharLFO4LVL1" style:family="text">
      <style:text-properties style:font-name-asian="標楷體" fo:font-weight="normal" style:font-weight-asian="normal" style:font-weight-complex="bold" fo:color="#000000" fo:letter-spacing="-0.0013in" style:text-scale="100%" style:letter-kerning="false" fo:font-size="14pt" style:font-size-asian="14pt" style:font-size-complex="14pt" fo:language="en" fo:country="U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-asian="標楷體" fo:font-weight="normal" style:font-weight-asian="normal" style:font-weight-complex="bold" fo:color="#000000" fo:letter-spacing="-0.0013in" style:text-scale="100%" style:letter-kerning="false" fo:font-size="14pt" style:font-size-asian="14pt" style:font-size-complex="14pt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034in" text:min-label-width="0.5in" text:list-level-position-and-space-mode="label-alignment">
          <style:list-level-label-alignment text:label-followed-by="listtab" fo:margin-left="0.60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in" text:min-label-width="0.75in" text:list-level-position-and-space-mode="label-alignment">
          <style:list-level-label-alignment text:label-followed-by="listtab" fo:margin-left="1.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3-10-25T09:45:00Z</meta:creation-date>
    <dc:date>2023-10-25T09:45:00Z</dc:date>
    <meta:print-date>2023-10-24T03:30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3" meta:character-count="5375" meta:row-count="38" meta:non-whitespace-character-count="4582"/>
  </office:meta>
</office:document-meta>
</file>