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P4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2916in" fo:text-indent="0.1944in"/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2916in" fo:margin-left="0.5625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2916in" fo:margin-left="0.5555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Textbody" style:family="paragraph">
      <style:paragraph-properties fo:widows="2" fo:orphans="2" fo:line-height="0.2916in" fo:margin-left="0.5555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7" style:parent-style-name="Default" style:family="paragraph">
      <style:paragraph-properties fo:line-height="0.2916in" fo:margin-left="0.1666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32" style:parent-style-name="Default" style:family="paragraph">
      <style:paragraph-properties fo:line-height="0.2916in" fo:margin-left="0.1666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Default" style:family="paragraph">
      <style:paragraph-properties fo:line-height="0.2916in" fo:margin-left="0.75in" fo:text-indent="-0.5833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7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8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9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40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Default" style:family="paragraph">
      <style:paragraph-properties fo:line-height="0.2916in" fo:margin-left="1.3333in" fo:text-indent="-1.1666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fo:line-height="0.2916in" fo:margin-left="3.4027in" fo:text-indent="-3.4027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Default" style:family="paragraph">
      <style:paragraph-properties fo:line-height="0.2916in" fo:text-indent="0.1944in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Default" style:family="paragraph">
      <style:paragraph-properties fo:margin-top="0.125in" fo:line-height="0.2916in" fo:margin-left="0.1666in">
        <style:tab-stops/>
      </style:paragraph-properties>
      <style:text-properties fo:font-size="14pt" style:font-size-asian="14pt" style:font-size-complex="14pt"/>
    </style:style>
    <style:style style:name="P49" style:parent-style-name="Textbody" style:family="paragraph">
      <style:paragraph-properties fo:margin-top="0.125in" fo:line-height="0.3333in" fo:margin-left="0.75in" fo:text-indent="-0.5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Default" style:family="paragraph">
      <style:paragraph-properties fo:margin-top="0.125in" fo:line-height="0.2916in" fo:margin-left="0.1666in">
        <style:tab-stops/>
      </style:paragraph-properties>
      <style:text-properties fo:font-size="14pt" style:font-size-asian="14pt" style:font-size-complex="14pt"/>
    </style:style>
    <style:style style:name="P56" style:parent-style-name="Textbody" style:family="paragraph">
      <style:paragraph-properties fo:margin-top="0.125in"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margin-top="0.125in" fo:line-height="0.2916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fo:margin-top="0.125in" fo:line-height="0.291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fo:margin-top="0.125in" fo:line-height="0.291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margin-top="0.125in" fo:line-height="0.2916in" fo:margin-left="0.7222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Textbody" style:family="paragraph">
      <style:paragraph-properties fo:margin-top="0.125in" fo:line-height="0.291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Textbody" style:family="paragraph">
      <style:paragraph-properties fo:margin-top="0.125in" fo:line-height="0.2916in" fo:margin-left="0.7222in" fo:text-indent="-0.3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fo:color="#333333" style:letter-kerning="false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fo:color="#333333" style:letter-kerning="false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Textbody" style:family="paragraph">
      <style:paragraph-properties fo:margin-top="0.125in" fo:line-height="0.2916in" fo:margin-left="0.7222in" fo:text-indent="-0.38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Textbody" style:family="paragraph">
      <style:paragraph-properties fo:margin-top="0.125in" fo:line-height="0.291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Textbody" style:family="paragraph">
      <style:paragraph-properties fo:margin-top="0.125in" fo:line-height="0.2916in" fo:margin-left="0.8888in" fo:text-indent="-0.38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Textbody" style:family="paragraph">
      <style:paragraph-properties fo:margin-top="0.125in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margin-top="0.125in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Textbody" style:family="paragraph">
      <style:paragraph-properties fo:margin-top="0.125in" fo:line-height="0.2916in" fo:margin-left="1.3055in" fo:text-indent="-0.972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Textbody" style:family="paragraph">
      <style:paragraph-properties fo:margin-top="0.125in" fo:line-height="0.2916in" fo:margin-left="0.3333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Textbody" style:family="paragraph">
      <style:paragraph-properties fo:margin-top="0.125in" fo:line-height="0.2916in" fo:margin-left="0.3333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Textbody" style:family="paragraph">
      <style:paragraph-properties fo:margin-top="0.125in" fo:line-height="0.3333in" fo:margin-left="0.5277in" fo:text-indent="-0.194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Textbody" style:family="paragraph">
      <style:paragraph-properties fo:margin-top="0.125in" fo:line-height="0.2916in" fo:margin-left="0.3888in" fo:text-indent="-0.388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40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41" style:parent-style-name="Textbody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Textbody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Textbody" style:family="paragraph">
      <style:paragraph-properties fo:break-before="page"/>
    </style:style>
    <style:style style:name="P144" style:parent-style-name="Textbody" style:family="paragraph">
      <style:text-properties style:font-name="標楷體" style:font-name-asian="標楷體" fo:font-weight="bold" style:font-weight-asian="bold"/>
    </style:style>
    <style:style style:name="P14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47" style:family="table-column">
      <style:table-column-properties style:column-width="1.1444in" style:use-optimal-column-width="false"/>
    </style:style>
    <style:style style:name="TableColumn148" style:family="table-column">
      <style:table-column-properties style:column-width="1.6083in" style:use-optimal-column-width="false"/>
    </style:style>
    <style:style style:name="TableColumn149" style:family="table-column">
      <style:table-column-properties style:column-width="0.6701in" style:use-optimal-column-width="false"/>
    </style:style>
    <style:style style:name="TableColumn150" style:family="table-column">
      <style:table-column-properties style:column-width="1.2006in" style:use-optimal-column-width="false"/>
    </style:style>
    <style:style style:name="TableColumn151" style:family="table-column">
      <style:table-column-properties style:column-width="1.3777in" style:use-optimal-column-width="false"/>
    </style:style>
    <style:style style:name="TableColumn152" style:family="table-column">
      <style:table-column-properties style:column-width="0.8416in" style:use-optimal-column-width="false"/>
    </style:style>
    <style:style style:name="Table146" style:family="table">
      <style:table-properties style:width="6.843in" fo:margin-left="0in" table:align="left"/>
    </style:style>
    <style:style style:name="TableRow153" style:family="table-row">
      <style:table-row-properties style:min-row-height="0.2784in" style:use-optimal-row-height="false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6" style:family="table-row">
      <style:table-row-properties style:min-row-height="0.3375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9" style:family="table-row">
      <style:table-row-properties style:min-row-height="0.3375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8" style:family="table-row">
      <style:table-row-properties style:min-row-height="0.3375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7" style:family="table-row">
      <style:table-row-properties style:min-row-height="0.337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P190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3" style:family="table-row">
      <style:table-row-properties style:min-row-height="0.3375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8" style:family="table-row">
      <style:table-row-properties style:min-row-height="0.337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3" style:family="table-row">
      <style:table-row-properties style:min-row-height="0.3375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8" style:family="table-row">
      <style:table-row-properties style:min-row-height="0.3375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3" style:family="table-row">
      <style:table-row-properties style:min-row-height="0.3576in" style:use-optimal-row-height="false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216" style:family="table-row">
      <style:table-row-properties style:min-row-height="3.1534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9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22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3" style:parent-style-name="Textbody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29" style:family="table-column">
      <style:table-column-properties style:column-width="1.6895in" style:use-optimal-column-width="false"/>
    </style:style>
    <style:style style:name="TableColumn230" style:family="table-column">
      <style:table-column-properties style:column-width="1.6875in" style:use-optimal-column-width="false"/>
    </style:style>
    <style:style style:name="TableColumn231" style:family="table-column">
      <style:table-column-properties style:column-width="1.6923in" style:use-optimal-column-width="false"/>
    </style:style>
    <style:style style:name="TableColumn232" style:family="table-column">
      <style:table-column-properties style:column-width="1.6902in" style:use-optimal-column-width="false"/>
    </style:style>
    <style:style style:name="Table228" style:family="table">
      <style:table-properties style:width="6.7597in" fo:margin-left="0in" table:align="left"/>
    </style:style>
    <style:style style:name="TableRow233" style:family="table-row">
      <style:table-row-properties style:min-row-height="0.518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2" style:family="table-row">
      <style:table-row-properties style:min-row-height="0.3125in" style:use-optimal-row-height="false"/>
    </style:style>
    <style:style style:name="TableCell2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5" style:family="table-row">
      <style:table-row-properties style:min-row-height="7.2173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list-style-name="LFO1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3" style:parent-style-name="Textbody" style:family="paragraph">
      <style:paragraph-properties fo:text-align="justify" fo:margin-left="0.4444in" fo:text-indent="-0.444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5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6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7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8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9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0" style:parent-style-name="Textbody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4" style:parent-style-name="Textbody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2"/>臺南市113年度兒童權利公約創意圖卡徵選實施計畫</text:p>
      <text:p text:style-name="P4">壹、依據</text:p>
      <text:p text:style-name="P5">一、兒童權利公約施行法第4條。</text:p>
      <text:p text:style-name="P6">二、教育部國民及學前教育署113年度補助辦理兒童權利公約(以下簡稱CRC)實施計畫。</text:p>
      <text:p text:style-name="P7">貳、目的</text:p>
      <text:p text:style-name="P8"><text:span text:style-name="T9">一、</text:span><text:span text:style-name="T10">藉由兒童權利公約推廣，促進各校更重視校園兒童人權環境，達成政策目標</text:span><text:span text:style-name="T11">。</text:span></text:p>
      <text:p text:style-name="P12"><text:span text:style-name="T13">二、增進本市教育人員對兒童權利公約認知，了解《</text:span><text:span text:style-name="T14">CRC</text:span><text:span text:style-name="T15">》的一般性原則：</text:span><text:span text:style-name="T16">「禁止歧視」、「兒童最佳利益」、「生存及發展權」與「尊重兒童意見」，實踐校園中。</text:span></text:p>
      <text:p text:style-name="P17"><text:span text:style-name="T18">三、</text:span><text:span text:style-name="T19">透</text:span><text:span text:style-name="T20">過友善校園輔導與管教辦法落實</text:span><text:span text:style-name="T21">CRC</text:span><text:span text:style-name="T22">精神與內涵。</text:span></text:p>
      <text:p text:style-name="P23">叁、辦理單位</text:p>
      <text:p text:style-name="P24"><text:s text:c="2"/>一、主辦單位：臺南市政府教育局。</text:p>
      <text:p text:style-name="P25"><text:s text:c="2"/>二、承辦單位：臺南市北區立人國小。</text:p>
      <text:p text:style-name="P26">肆、辦理方式</text:p>
      <text:p text:style-name="P27"><text:bookmark-start text:name="_Hlk93907812"/><text:span text:style-name="T28">一、參加對象：本市國中、小</text:span><text:span text:style-name="T29">三</text:span><text:span text:style-name="T30">至九年級學生</text:span><text:span text:style-name="T31">。</text:span></text:p>
      <text:p text:style-name="P32"><text:span text:style-name="T33">二、作品：</text:span></text:p>
      <text:p text:style-name="P34"><text:span text:style-name="T35">（一）規格：形式以單面彩繪、剪貼、版畫、等平面設計呈現為佳。直式、橫式不拘，</text:span><text:span text:style-name="T36">A4</text:span><text:span text:style-name="T37">尺寸大小圖畫紙</text:span><text:span text:style-name="T38">(</text:span><text:span text:style-name="T39">規格不符，不列入評選</text:span><text:span text:style-name="T40">)</text:span><text:span text:style-name="T41">。</text:span></text:p>
      <text:p text:style-name="P42">（二）內容：可參考以下四個主題內涵任選一則為題，以簡要文字具體說明並搭配插圖呈現。</text:p>
      <text:p text:style-name="P43"><text:span text:style-name="T44"><text:s text:c="3"/>※</text:span><text:span text:style-name="T45">主題內涵：</text:span></text:p>
      <text:p text:style-name="P46"><text:span text:style-name="T47">「禁止歧視」、「兒童最佳利益」、「生存及發展權」與「尊重兒童意見」。</text:span></text:p>
      <text:p text:style-name="P48">（三）評選：主題內涵切合度50%、創意表現30%、版面設計編排20%。</text:p>
      <text:p text:style-name="P49"><text:span text:style-name="T50"><text:s/>(</text:span><text:span text:style-name="T51">四</text:span><text:span text:style-name="T52">)</text:span><text:span text:style-name="T53"><text:s/></text:span><text:span text:style-name="T54">評審方式：由本局聘請專家暨實務工作者組成評審小組，針對各參賽作品進行評審。</text:span></text:p>
      <text:p text:style-name="P55"><text:bookmark-end text:name="_Hlk93907812"/>三、收件日期：即日起至113年5月17日(星期五)。</text:p>
      <text:p text:style-name="P56">四、收件及聯絡方式：</text:p>
      <text:p text:style-name="P57"><text:span text:style-name="T58">(</text:span><text:span text:style-name="T59">一</text:span><text:span text:style-name="T60">)</text:span><text:span text:style-name="T61">參賽者請將報名表</text:span><text:span text:style-name="T62">(</text:span><text:span text:style-name="T63">附件</text:span><text:span text:style-name="T64">1)</text:span><text:span text:style-name="T65">貼於作品背後。</text:span></text:p>
      <text:p text:style-name="P66">(二)參賽者請填寫切結書(附件2)。</text:p>
      <text:soft-page-break/>
      <text:p text:style-name="P67">(三)寄送資訊：</text:p>
      <text:p text:style-name="P68"><text:span text:style-name="T69"><text:s text:c="2"/>1.</text:span><text:span text:style-name="T70">請於收件期間內將「參賽作品、附件</text:span><text:span text:style-name="T71">1</text:span><text:span text:style-name="T72">、附件</text:span><text:span text:style-name="T73">2</text:span><text:span text:style-name="T74">」親送、郵寄</text:span><text:span text:style-name="T75">(</text:span><text:span text:style-name="T76">掛號</text:span><text:span text:style-name="T77">)</text:span><text:span text:style-name="T78">、快遞</text:span><text:span text:style-name="T79">(</text:span><text:span text:style-name="T80">以郵戳為憑</text:span><text:span text:style-name="T81">)</text:span><text:span text:style-name="T82">至立人國小輔導處，信封註明</text:span><text:span text:style-name="T83">「兒童權利公約創意圖卡徵選」。</text:span></text:p>
      <text:p text:style-name="P84"><text:s text:c="2"/>2.寄送地址：704台南市北區立人里1鄰西門路三段41號</text:p>
      <text:p text:style-name="P85"><text:span text:style-name="T86"><text:s text:c="2"/>3.</text:span><text:span text:style-name="T87">收件人：輔導室陳</text:span><text:span text:style-name="T88">主任</text:span><text:span text:style-name="T89">，電話：</text:span><text:span text:style-name="T90">2222054</text:span><text:span text:style-name="T91">分機</text:span><text:span text:style-name="T92">7</text:span><text:span text:style-name="T93">40</text:span><text:span text:style-name="T94">。</text:span></text:p>
      <text:p text:style-name="P95"><text:span text:style-name="T96"><text:s text:c="2"/>4.</text:span><text:span text:style-name="T97">協助報名之教師請同步至</text:span><text:span text:style-name="T98">本局填報系統編號</text:span><text:span text:style-name="T99"><text:s/>20079 <text:s text:c="5"/></text:span><text:span text:style-name="T100">進行報名。</text:span><text:span text:style-name="T101"><text:s text:c="5"/></text:span><text:span text:style-name="T102"><text:s text:c="11"/></text:span></text:p>
      <text:p text:style-name="P103">五、參賽件數：</text:p>
      <text:p text:style-name="P104"><text:span text:style-name="T105">(</text:span><text:span text:style-name="T106">一</text:span><text:span text:style-name="T107">)</text:span><text:span text:style-name="T108">各校可將兒童權利公約內涵融入藝術與人文教</text:span><text:span text:style-name="T109">學，鼓勵每位學生參加</text:span><text:span text:style-name="T110">，</text:span><text:span text:style-name="T111">並經校內初選後，送至承辦學校。</text:span></text:p>
      <text:p text:style-name="P112">(二)12班(含)以上學校學校務必送件，其餘學校自由報名參加。</text:p>
      <text:p text:style-name="P113">(三)各校參加件數24班(含)以上者最多送20件，12班(含)以上者最多送12件，6班(含)以上者最多送6件。</text:p>
      <text:p text:style-name="P114"><text:span text:style-name="T115">六、獎勵：</text:span><text:span text:style-name="T116">獲獎學生頒發獎狀</text:span><text:span text:style-name="T117">(</text:span><text:span text:style-name="T118">公告通知</text:span><text:span text:style-name="T119">)</text:span><text:span text:style-name="T120">，指導老師依</text:span><text:span text:style-name="T121">臺南市立高級中等以下學校教職員獎懲案件作業規定</text:span><text:span text:style-name="T122">辦理敍獎。</text:span></text:p>
      <text:p text:style-name="P123">(一)組別：依就讀年級報名，分為中年級組、高年級組、國中組。</text:p>
      <text:p text:style-name="P124">(二)每組：特優3件、優等5件、甲等10件、佳作15件</text:p>
      <text:p text:style-name="P125"><text:span text:style-name="T126">七、</text:span><text:span text:style-name="T127">結果公佈：獲獎名單於</text:span><text:span text:style-name="T128">113</text:span><text:span text:style-name="T129">年</text:span><text:span text:style-name="T130">6</text:span><text:span text:style-name="T131">月</text:span><text:span text:style-name="T132">30</text:span><text:span text:style-name="T133">日前</text:span><text:span text:style-name="T134">公告周知。</text:span></text:p>
      <text:p text:style-name="P135"><text:span text:style-name="T136">伍、本項計畫完成後依</text:span><text:span text:style-name="T137">「臺南市立高級中等以下學校教職員獎懲案件作業規定」本權責辦理有功人員敘獎</text:span><text:span text:style-name="T138">。</text:span></text:p>
      <text:p text:style-name="P139">陸、經費來源由本局年度預算項下支應。</text:p>
      <text:p text:style-name="P140">柒、預期效益：</text:p>
      <text:p text:style-name="P141">一、<text:bookmark-start text:name="_Hlk93908280"/>優秀作品彙集成冊並做成宣導貼紙，建立本市實際運用之兒童權利公約宣導及教學媒材。<text:bookmark-end text:name="_Hlk93908280"/></text:p>
      <text:p text:style-name="P142">二、鼓勵全市各校推動兒童權利公約，建構溫馨友善風氣新校園。</text:p>
      <text:soft-page-break/>
      <text:p text:style-name="P143"><draw:frame draw:z-index="251658240" draw:id="id0" draw:style-name="a0" draw:name="文字方塊 2" text:anchor-type="paragraph" svg:x="0.20827in" svg:y="0.02441in" svg:width="0.79167in" svg:height="0.38889in" style:rel-width="scale" style:rel-height="scale"><draw:text-box><text:p text:style-name="P144">附件1</text:p></draw:text-box><svg:title/><svg:desc/></draw:frame></text:p>
      <text:p text:style-name="P145">臺南市113年度兒童權利公約創意圖卡徵選報名表(請貼於作品背面)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6">
            <text:p text:style-name="P155">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姓名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性別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編號（請勿填）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身份證號碼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出生年月日</text:p>
          </table:table-cell>
          <table:table-cell table:style-name="TableCell176" table:number-columns-spanned="2">
            <text:p text:style-name="P177">民國　　年　　月　　日</text:p>
          </table:table-cell>
          <table:covered-table-cell/>
        </table:table-row>
        <table:table-row table:style-name="TableRow178">
          <table:table-cell table:style-name="TableCell179">
            <text:p text:style-name="P180">就讀學校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就讀年級</text:p>
          </table:table-cell>
          <table:table-cell table:style-name="TableCell185" table:number-columns-spanned="2">
            <text:p text:style-name="P186">　　年　　　班</text:p>
          </table:table-cell>
          <table:covered-table-cell/>
        </table:table-row>
        <table:table-row table:style-name="TableRow187">
          <table:table-cell table:style-name="TableCell188">
            <text:p text:style-name="P189">指導老師</text:p>
            <text:p text:style-name="P190">(限填一名）</text:p>
          </table: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報名組別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學校名稱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聯絡電話</text:p>
          </table: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學校地址</text:p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>設計理念及涵義說明：（300字為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P219"/>
      <text:p text:style-name="P220"/>
      <text:p text:style-name="Textbody"><text:span text:style-name="T221"><draw:frame draw:z-index="251659264" draw:id="id1" draw:style-name="a1" draw:name="Text Box 3" text:anchor-type="paragraph" svg:x="-0.07559in" svg:y="0.12638in" svg:width="0.80139in" svg:height="0.42153in" style:rel-width="scale" style:rel-height="scale"><draw:text-box><text:p text:style-name="P222">附件2</text:p></draw:text-box><svg:title/><svg:desc/></draw:frame></text:span></text:p>
      <text:p text:style-name="P223"><text:span text:style-name="T224">臺南市</text:span><text:span text:style-name="T225">113</text:span><text:span text:style-name="T226">年度兒童權利公約創意圖卡</text:span><text:span text:style-name="T227">徵選切結書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姓名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編號(請勿填)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4">
            <text:p text:style-name="P244">切<text:s/>結<text:s/>書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4">
            <text:list text:style-name="LFO1" text:continue-numbering="true">
              <text:list-item>
                <text:p text:style-name="P247"><text:span text:style-name="T248">茲同意「</text:span><text:span text:style-name="T249">臺南市</text:span><text:span text:style-name="T250">113</text:span><text:span text:style-name="T251">年度兒童權利公約創意圖卡徵選實施計畫</text:span><text:span text:style-name="T252">」之各項規定。保證所提供之作品確係本人之設計創作及報名表內容正確無誤，如有違反或失誤，願意負一切法律責任，並尊重評選結果，絕無異議。</text:span></text:p>
              </text:list-item>
            </text:list>
            <text:p text:style-name="P253"><text:span text:style-name="T254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255"/>
            <text:p text:style-name="P256"><text:s text:c="28"/>本人簽名：</text:p>
            <text:p text:style-name="P257"/>
            <text:p text:style-name="P258"><text:s text:c="28"/>監護人簽名：</text:p>
            <text:p text:style-name="P259"/>
            <text:p text:style-name="P260"><text:span text:style-name="T261">中</text:span><text:span text:style-name="T262"><text:s text:c="2"/></text:span><text:span text:style-name="T263">華</text:span><text:span text:style-name="T264"><text:s text:c="2"/></text:span><text:span text:style-name="T265">民</text:span><text:span text:style-name="T266"><text:s text:c="2"/></text:span><text:span text:style-name="T267">國</text:span><text:span text:style-name="T268"><text:s text:c="6"/></text:span><text:span text:style-name="T269">年</text:span><text:span text:style-name="T270"><text:s text:c="5"/></text:span><text:span text:style-name="T271">月</text:span><text:span text:style-name="T272"><text:s text:c="5"/></text:span><text:span text:style-name="T273">日</text:span></text:p>
          </table:table-cell>
          <table:covered-table-cell/>
          <table:covered-table-cell/>
          <table:covered-table-cell/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as-medium-font-size" style:display-name="has-medium-font-size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啟承home</meta:initial-creator>
    <dc:creator>Roki</dc:creator>
    <meta:creation-date>2024-04-17T02:55:00Z</meta:creation-date>
    <dc:date>2024-04-17T02:55:00Z</dc:date>
    <meta:print-date>2023-04-15T08:1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6" meta:character-count="1782" meta:row-count="12" meta:non-whitespace-character-count="1519"/>
  </office:meta>
</office:document-meta>
</file>