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13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請參<text:span text:style-name="T3">(註1、註2</text:span>)於( )內填寫志願序科室編號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志願1：( <text:s/>)<text:s text:c="6"/></text:p>
            <text:p>志願2：( <text:s/>)<text:s text:c="4"/><text:span text:style-name="T4"><text:s/></text:span><text:span text:style-name="T4"/></text:p>
            <text:p>志願3：( <text:s/>)<text:s text:c="4"/></text:p>
            <text:p>志願4：( <text:s/>)<text:s text:c="4"/></text:p>
            <text:p>志願5：( <text:s/>)<text:s text:c="4"/></text:p>
            <text:p>志願6：( <text:s/>)<text:s/></text:p>
            <text:p>志願7：( <text:s/>)<text:s text:c="2"/></text:p>
            <text:p>志願8：( <text:s/>)<text:s text:c="3"/></text:p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<text:s text:c="4"/>註1、各單位預定需求數：另行公告。</text:p>
            <text:p><text:s text:c="4"/>註2、志願序科室編號： A-局本部 <text:s/>B-課程發展科 <text:s/>C-學輔校安科 <text:s/>D-特幼教育科 <text:s/>E-社會教育科 <text:s/>F-永續校園科 <text:s/>G-秘書室 <text:s/>H-南瀛科學教育館<text:s text:c="6"/></text:p>
            <text:p><text:s text:c="4"/>註3、本報名表於填畢並核章後，請掃描成PDF檔，逕以電子檔(含EXCEL檔及PDF檔)郵寄至 k6277@tn.edu.tw，</text:p>
            <text:p><text:s text:c="9"/>倘有任何疑義，請電洽教育局承辦人黃以廷，電話：2991111分機1310，網電：99237。</text:p>
            <text:p><text:s text:c="4"/>註4、上開志願序欄位，請儘量填滿5個志願科室編號，俾利錄取時順利分派至各用人科室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grjh</dc:creator>
    <meta:creation-date>2015-06-18T01:21:33Z</meta:creation-date>
    <dc:date>2024-04-30T03:24:08Z</dc:date>
    <meta:print-date>2022-05-10T06:29:54Z</meta:print-date>
  </office:meta>
</office:document-meta>
</file>