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114年「反毒健康學堂」線上學習營網站</text:p>
      <text:p text:style-name="Textbody"/>
      <text:p text:style-name="Textbody"/>
      <text:p text:style-name="Textbody"/>
      <text:p text:style-name="P3"><draw:frame draw:style-name="a0" draw:name="圖片 1" text:anchor-type="as-char" svg:x="0in" svg:y="0in" svg:width="3.93661in" svg:height="3.93661in" style:rel-width="scale" style:rel-height="scale"><draw:image xlink:href="media/image1.png" xlink:type="simple" xlink:show="embed" xlink:actuate="onLoad"/><svg:title/><svg:desc>一張含有 樣式, 布, 針線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心理健康科79003</meta:initial-creator>
    <dc:creator>Roki</dc:creator>
    <meta:creation-date>2025-09-01T02:25:00Z</meta:creation-date>
    <dc:date>2025-09-01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