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452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1.452in"/>
    </style:style>
    <style:style style:name="Table14" style:family="table">
      <style:table-properties style:width="7.0881in" fo:margin-left="-0.2993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 style:language-asian="zh" style:country-asian="TW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in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97" style:family="table">
      <style:table-properties style:width="7.084in" fo:margin-left="0in" table:align="center"/>
    </style:style>
    <style:style style:name="TableRow105" style:family="table-row">
      <style:table-row-properties style:min-row-height="0.2243in" style:use-optimal-row-height="false"/>
    </style:style>
    <style:style style:name="TableCell106" style:family="table-cell">
      <style:table-cell-properties fo:border="0.0312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5" style:family="table-row">
      <style:table-row-properties style:min-row-height="0.5909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P261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8347in" fo:text-indent="-0.8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3" text:anchor-type="paragraph" svg:x="-0.38597in" svg:y="-0.17236in" svg:width="0.69931in" svg:height="0.34097in" style:rel-width="scale" style:rel-height="scale"><draw:text-box><text:p text:style-name="P3"><text:span text:style-name="T4">附表</text:span></text:p></draw:text-box><svg:title/><svg:desc/></draw:frame></text:span><text:span text:style-name="T5">臺</text:span><text:span text:style-name="T6">南市政府</text:span><text:span text:style-name="T7">11</text:span><text:span text:style-name="T8">4</text:span><text:span text:style-name="T9">年度公教人員市長盃桌球</text:span><text:span text:style-name="T10">賽</text:span><text:span text:style-name="T11">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隊名</text:span></text:p>
          </table:table-cell>
          <table:table-cell table:style-name="TableCell24" table:number-columns-spanned="4">
            <text:p text:style-name="P25">(請填寫機關名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組別</text:p>
          </table:table-cell>
          <table:table-cell table:style-name="TableCell29" table:number-columns-spanned="4">
            <text:p text:style-name="P30"><text:span text:style-name="T31">□</text:span><text:span text:style-name="T32">男子團體組</text:span><text:span text:style-name="T33"><text:s text:c="5"/></text:span><text:span text:style-name="T34">□</text:span><text:span text:style-name="T35">女子團體組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管理人員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>出生年月日</text:p>
          </table:table-cell>
        </table:table-row>
        <table:table-row table:style-name="TableRow51">
          <table:table-cell table:style-name="TableCell52">
            <text:p text:style-name="P53">領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練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管理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隊長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編號</text:p>
          </table:table-cell>
          <table:table-cell table:style-name="TableCell111">
            <text:p text:style-name="P112"><text:span text:style-name="T113">服務機關</text:span>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<text:span text:style-name="T118">到職</text:span><text:span text:style-name="T119">/</text:span><text:span text:style-name="T120">退休</text:span><text:span text:style-name="T121"><text:line-break/></text:span><text:span text:style-name="T122">年月日</text:span></text:p>
            <text:p text:style-name="P123"><text:span text:style-name="T124">(如</text:span><text:span text:style-name="T125">:991225)</text:span></text:p>
          </table:table-cell>
          <table:table-cell table:style-name="TableCell126">
            <text:p text:style-name="P127"><text:span text:style-name="T128">姓名</text:span></text:p>
          </table:table-cell>
          <table:table-cell table:style-name="TableCell129">
            <text:p text:style-name="P130"><text:span text:style-name="T131">身分證字號</text:span></text:p>
          </table:table-cell>
          <table:table-cell table:style-name="TableCell132">
            <text:p text:style-name="P133">出生年月日</text:p>
            <text:p text:style-name="P134">(如:64年10月16日出生，請填寫641016)</text:p>
          </table:table-cell>
        </table:table-row>
        <table:table-row table:style-name="TableRow135">
          <table:table-cell table:style-name="TableCell136">
            <text:p text:style-name="P137">隊長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隊員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隊員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隊員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隊員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內文"><text:span text:style-name="T255">聯絡</text:span><text:span text:style-name="T256">人：</text:span><text:span text:style-name="T257"><text:s text:c="27"/></text:span></text:p>
      <text:p text:style-name="內文"><text:span text:style-name="T258">聯絡</text:span><text:span text:style-name="T259">電話：</text:span><text:span text:style-name="T260"><text:s text:c="22"/></text:span></text:p>
      <text:p text:style-name="P261"><text:span text:style-name="T262">附註：</text:span><text:span text:style-name="T263">1</text:span><text:span text:style-name="T264">、參加團體賽</text:span><text:span text:style-name="T265">除領隊、教練</text:span><text:span text:style-name="T266">及管理</text:span><text:span text:style-name="T267">各1人外</text:span><text:span text:style-name="T268">（以上人員除兼隊員者外，不得出場比賽）</text:span><text:span text:style-name="T269">，隊員</text:span><text:span text:style-name="T270">(含隊長)</text:span><text:span text:style-name="T271">人數為：男子</text:span><text:span text:style-name="T272">團體</text:span><text:span text:style-name="T273">組以</text:span><text:span text:style-name="T274">8</text:span><text:span text:style-name="T275">人為限，女子</text:span><text:span text:style-name="T276">團體</text:span><text:span text:style-name="T277">組以</text:span><text:span text:style-name="T278">6</text:span><text:span text:style-name="T279">人為限。</text:span></text:p>
      <text:p text:style-name="P280"><text:span text:style-name="T281"><text:s text:c="6"/>2</text:span><text:span text:style-name="T282">、退休員工請於職稱欄位填寫「退休職稱」，例「退休教師」、「退休課長」，並註明退休日</text:span><text:span text:style-name="T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5-09-18T06:56:00Z</meta:creation-date>
    <dc:date>2025-09-18T06:56:00Z</dc:date>
    <meta:print-date>2025-09-15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