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3333in" text:min-label-width="0.3333in"/>
        <style:text-properties style:font-name="Wingdings 2"/>
      </text:list-level-style-bullet>
      <text:list-level-style-bullet text:level="2" text:style-name="WW_CharLFO2LVL2" text:bullet-char="">
        <style:list-level-properties text:space-before="0.3333in" text:min-label-width="0.3333in"/>
        <style:text-properties style:font-name="Wingdings 2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333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0583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0.2777in" fo:margin-left="0.123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777in" fo:margin-left="0.123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123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教育部委託國立台灣師範大學數學教育中心</text:p>
      <text:p text:style-name="P2">辦理2016「模組設計師培訓班」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梯次</text:p>
          </table:table-cell>
          <table:table-cell table:style-name="TableCell11" table:number-columns-spanned="2">
            <text:p text:style-name="P12">□台北週三場(首堂課為8/24上午)<text:s text:c="4"/><text:line-break/>□台北週五場(首堂課為8/24下午)</text:p>
            <text:p text:style-name="P13">□高雄週三場(首堂課為8/25上午)<text:s text:c="5"/><text:line-break/>□高雄週五場(首堂課為8/25下午)</text:p>
            <text:p text:style-name="P14">□其他(若公告場次皆無法參加，請填寫可參加之縣市與時間，中心會依報名人數加開週間或周末梯次。Ex：高雄市，每周六上午)(＿＿＿＿＿＿＿＿＿＿＿＿＿＿＿＿＿＿＿＿＿＿＿＿＿＿＿＿＿＿＿＿＿＿＿＿＿＿＿＿＿＿＿＿＿＿＿＿＿＿＿＿＿)</text:p>
          </table:table-cell>
          <table:covered-table-cell/>
        </table:table-row>
        <table:table-row table:style-name="TableRow15">
          <table:table-cell table:style-name="TableCell16" table:number-rows-spanned="5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連絡電話</text:p>
          </table:table-cell>
          <table:table-cell table:style-name="TableCell26">
            <text:p text:style-name="P27">( <text:s/>) <text:s text:c="17"/>手機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任教學校</text:p>
          </table:table-cell>
          <table:table-cell table:style-name="TableCell32">
            <text:p text:style-name="P33"><text:s text:c="7"/>縣/市 <text:s text:c="7"/>鄉/鎮/市/區 <text:s text:c="7"/>國小/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通訊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2">
            <text:p text:style-name="P50">□曾任、現任中央輔導團或各縣市輔導團者。</text:p>
            <text:p text:style-name="P51">□曾投稿模組者。</text:p>
            <text:p text:style-name="P52">□參與2015年本課程者。</text:p>
            <text:p text:style-name="P53">□辦理過「數學活動師培訓」之講師。</text:p>
            <text:p text:style-name="P54">□領有第一期及第二期活動師培訓證書者。</text:p>
            <text:p text:style-name="P55"><text:span text:style-name="T56">□獲得中央輔導團員推薦者，推薦人：＿＿＿＿＿＿＿＿＿＿＿</text:span><text:span text:style-name="T57">。</text:span></text:p>
          </table:table-cell>
          <table:covered-table-cell/>
        </table:table-row>
      </table:table>
      <text:p text:style-name="P58"><text:span text:style-name="T59">◎請於105年7月26日前將報名表以電子郵件方式回覆至信箱：ntnumath6607@gmail.com，標題請打上〝</text:span><text:span text:style-name="T60">2016</text:span><text:span text:style-name="T61">「模組設計師培訓班」報名表(</text:span><text:span text:style-name="T62">註明</text:span><text:span text:style-name="T63">姓名)〞，呂易儒專任助理收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3333in" text:min-label-width="0.3333in"/>
        <style:text-properties style:font-name="Wingdings 2"/>
      </text:list-level-style-bullet>
      <text:list-level-style-bullet text:level="2" text:style-name="WW_CharLFO2LVL2" text:bullet-char="">
        <style:list-level-properties text:space-before="0.3333in" text:min-label-width="0.3333in"/>
        <style:text-properties style:font-name="Wingdings 2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333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105pan</meta:initial-creator>
    <dc:creator>ZiyouXP</dc:creator>
    <meta:creation-date>2016-07-21T00:27:00Z</meta:creation-date>
    <dc:date>2016-07-21T00:27:00Z</dc:date>
    <meta:print-date>2016-06-15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