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6" style:family="paragraph">
      <style:paragraph-properties style:line-height-at-least="0.3333in"/>
      <style:text-properties style:font-name-asian="標楷體" fo:color="#000000"/>
    </style:style>
    <style:style style:name="P4" style:parent-style-name="內文" style:family="paragraph">
      <style:paragraph-properties style:line-height-at-least="0.3333in"/>
      <style:text-properties style:font-name-asian="標楷體" fo:color="#000000"/>
    </style:style>
    <style:style style:name="P5" style:parent-style-name="內文" style:family="paragraph">
      <style:paragraph-properties style:line-height-at-least="0.3333in" fo:margin-left="0.2951in" fo:text-indent="-0.2951in">
        <style:tab-stops/>
      </style:paragraph-properties>
      <style:text-properties style:font-name-asian="標楷體" fo:color="#000000"/>
    </style:style>
    <style:style style:name="P6" style:parent-style-name="內文" style:family="paragraph">
      <style:paragraph-properties style:line-height-at-least="0.3333in" fo:margin-left="0.2951in" fo:text-indent="-0.2951in">
        <style:tab-stops/>
      </style:paragraph-properties>
      <style:text-properties style:font-name-asian="標楷體" fo:color="#000000"/>
    </style:style>
    <style:style style:name="P7" style:parent-style-name="內文" style:family="paragraph">
      <style:text-properties style:font-name-asian="標楷體" fo:color="#000000"/>
    </style:style>
    <style:style style:name="P8" style:parent-style-name="內文" style:list-style-name="LFO2" style:family="paragraph"/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list-style-name="LFO2" style:family="paragraph">
      <style:text-properties style:font-name-asian="標楷體" fo:color="#000000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2" style:family="paragraph"/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list-style-name="LFO2" style:family="paragraph">
      <style:text-properties style:font-name="標楷體" style:font-name-asian="標楷體" fo:color="#000000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1.125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1.3784in" style:use-optimal-column-width="false"/>
    </style:style>
    <style:style style:name="Table59" style:family="table">
      <style:table-properties style:width="6.577in" fo:margin-left="-0.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list-style-name="LFO3" style:family="paragraph"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left="0.4319in">
        <style:tab-stops/>
      </style:paragraph-properties>
      <style:text-properties style:font-name="標楷體" style:font-name-asian="標楷體" fo:color="#000000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P133" style:parent-style-name="內文" style:family="paragraph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0.5069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use-optimal-row-height="false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/>
    </style:style>
    <style:style style:name="P189" style:parent-style-name="內文" style:family="paragraph"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Row198" style:family="table-row">
      <style:table-row-properties style:use-optimal-row-height="false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2881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2875in" style:use-optimal-row-height="false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288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2875in" style:use-optimal-row-height="false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Row246" style:family="table-row">
      <style:table-row-properties style:min-row-height="0.2881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2875in" style:use-optimal-row-height="false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Row266" style:family="table-row">
      <style:table-row-properties style:min-row-height="0.3395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Row278" style:family="table-row">
      <style:table-row-properties style:min-row-height="0.3395in" style:use-optimal-row-height="false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TableRow286" style:family="table-row">
      <style:table-row-properties style:min-row-height="0.339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Row298" style:family="table-row">
      <style:table-row-properties style:min-row-height="0.3395in" style:use-optimal-row-height="false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P306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TableColumn310" style:family="table-column">
      <style:table-column-properties style:column-width="0.375in" style:use-optimal-column-width="false"/>
    </style:style>
    <style:style style:name="TableColumn311" style:family="table-column">
      <style:table-column-properties style:column-width="1.125in" style:use-optimal-column-width="false"/>
    </style:style>
    <style:style style:name="TableColumn312" style:family="table-column">
      <style:table-column-properties style:column-width="1.5in" style:use-optimal-column-width="false"/>
    </style:style>
    <style:style style:name="TableColumn313" style:family="table-column">
      <style:table-column-properties style:column-width="2.1986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309" style:family="table">
      <style:table-properties style:width="6.577in" fo:margin-left="-0.3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Row326" style:family="table-row">
      <style:table-row-properties style:use-optimal-row-height="false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/>
    </style:style>
    <style:style style:name="TableRow336" style:family="table-row">
      <style:table-row-properties style:use-optimal-row-height="false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list-style-name="LFO3" style:family="paragraph">
      <style:text-properties style:font-name="標楷體" style:font-name-asian="標楷體"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margin-left="0.4319in">
        <style:tab-stops/>
      </style:paragraph-properties>
      <style:text-properties style:font-name="標楷體" style:font-name-asian="標楷體" fo:color="#000000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color="#000000"/>
    </style:style>
    <style:style style:name="P383" style:parent-style-name="內文" style:family="paragraph"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Row385" style:family="table-row">
      <style:table-row-properties style:min-row-height="0.5069in"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P388" style:parent-style-name="內文" style:family="paragraph">
      <style:text-properties style:font-name="標楷體" style:font-name-asian="標楷體"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color="#000000"/>
    </style:style>
    <style:style style:name="P403" style:parent-style-name="內文" style:family="paragraph">
      <style:text-properties style:font-name="標楷體" style:font-name-asian="標楷體" fo:color="#000000"/>
    </style:style>
    <style:style style:name="P404" style:parent-style-name="內文" style:family="paragraph"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P419" style:parent-style-name="內文" style:family="paragraph">
      <style:text-properties style:font-name="標楷體" style:font-name-asian="標楷體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text-properties style:font-name="標楷體" style:font-name-asian="標楷體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text-properties style:font-name="標楷體" style:font-name-asian="標楷體" fo:color="#000000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Row448" style:family="table-row">
      <style:table-row-properties style:use-optimal-row-height="false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-asian="標楷體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Row456" style:family="table-row">
      <style:table-row-properties style:min-row-height="0.2881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/>
    </style:style>
    <style:style style:name="TableRow468" style:family="table-row">
      <style:table-row-properties style:min-row-height="0.2875in" style:use-optimal-row-height="false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P474" style:parent-style-name="內文" style:family="paragraph">
      <style:text-properties style:font-name="標楷體" style:font-name-asian="標楷體" fo:color="#000000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Row476" style:family="table-row">
      <style:table-row-properties style:min-row-height="0.2881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Row488" style:family="table-row">
      <style:table-row-properties style:min-row-height="0.2875in" style:use-optimal-row-height="false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P494" style:parent-style-name="內文" style:family="paragraph">
      <style:text-properties style:font-name="標楷體" style:font-name-asian="標楷體" fo:color="#000000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Row496" style:family="table-row">
      <style:table-row-properties style:min-row-height="0.2881in"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 style:min-row-height="0.2875in" style:use-optimal-row-height="false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000000"/>
    </style:style>
    <style:style style:name="P514" style:parent-style-name="內文" style:family="paragraph">
      <style:text-properties style:font-name="標楷體" style:font-name-asian="標楷體" fo:color="#000000"/>
    </style:style>
    <style:style style:name="P515" style:parent-style-name="內文" style:family="paragraph">
      <style:text-properties style:font-name="標楷體" style:font-name-asian="標楷體" fo:color="#000000"/>
    </style:style>
    <style:style style:name="TableRow516" style:family="table-row">
      <style:table-row-properties style:min-row-height="0.3395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/>
    </style:style>
    <style:style style:name="P519" style:parent-style-name="內文" style:family="paragraph">
      <style:text-properties style:font-name="標楷體" style:font-name-asian="標楷體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color="#000000"/>
    </style:style>
    <style:style style:name="TableRow528" style:family="table-row">
      <style:table-row-properties style:min-row-height="0.3395in" style:use-optimal-row-height="false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color="#000000"/>
    </style:style>
    <style:style style:name="P534" style:parent-style-name="內文" style:family="paragraph">
      <style:text-properties style:font-name="標楷體" style:font-name-asian="標楷體" fo:color="#000000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Row536" style:family="table-row">
      <style:table-row-properties style:min-row-height="0.3395in"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/>
    </style:style>
    <style:style style:name="P539" style:parent-style-name="內文" style:family="paragraph">
      <style:text-properties style:font-name="標楷體" style:font-name-asian="標楷體"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Row548" style:family="table-row">
      <style:table-row-properties style:min-row-height="0.3395in" style:use-optimal-row-height="false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text-properties style:font-name="標楷體" style:font-name-asian="標楷體" fo:color="#000000"/>
    </style:style>
    <style:style style:name="P555" style:parent-style-name="內文" style:family="paragraph">
      <style:text-properties style:font-name="標楷體" style:font-name-asian="標楷體" fo:color="#000000"/>
    </style:style>
    <style:style style:name="P556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557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558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TableColumn560" style:family="table-column">
      <style:table-column-properties style:column-width="0.375in" style:use-optimal-column-width="false"/>
    </style:style>
    <style:style style:name="TableColumn561" style:family="table-column">
      <style:table-column-properties style:column-width="1.125in" style:use-optimal-column-width="false"/>
    </style:style>
    <style:style style:name="TableColumn562" style:family="table-column">
      <style:table-column-properties style:column-width="1.5in" style:use-optimal-column-width="false"/>
    </style:style>
    <style:style style:name="TableColumn563" style:family="table-column">
      <style:table-column-properties style:column-width="2.1986in" style:use-optimal-column-width="false"/>
    </style:style>
    <style:style style:name="TableColumn564" style:family="table-column">
      <style:table-column-properties style:column-width="1.3784in" style:use-optimal-column-width="false"/>
    </style:style>
    <style:style style:name="Table559" style:family="table">
      <style:table-properties style:width="6.577in" fo:margin-left="-0.3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 style:use-optimal-row-height="false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-asian="標楷體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list-style-name="LFO3" style:family="paragraph">
      <style:text-properties style:font-name="標楷體" style:font-name-asian="標楷體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margin-left="0.4319in">
        <style:tab-stops/>
      </style:paragraph-properties>
      <style:text-properties style:font-name="標楷體" style:font-name-asian="標楷體" fo:color="#000000"/>
    </style:style>
    <style:style style:name="TableRow607" style:family="table-row">
      <style:table-row-properties style:use-optimal-row-height="false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color="#000000"/>
    </style:style>
    <style:style style:name="P613" style:parent-style-name="內文" style:family="paragraph">
      <style:text-properties style:font-name="標楷體" style:font-name-asian="標楷體" fo:color="#000000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Row627" style:family="table-row">
      <style:table-row-properties style:use-optimal-row-height="false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 fo:color="#000000"/>
    </style:style>
    <style:style style:name="P633" style:parent-style-name="內文" style:family="paragraph">
      <style:text-properties style:font-name="標楷體" style:font-name-asian="標楷體" fo:color="#000000"/>
    </style:style>
    <style:style style:name="P634" style:parent-style-name="內文" style:family="paragraph">
      <style:text-properties style:font-name="標楷體" style:font-name-asian="標楷體" fo:color="#000000"/>
    </style:style>
    <style:style style:name="TableRow635" style:family="table-row">
      <style:table-row-properties style:min-row-height="0.5069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Row647" style:family="table-row">
      <style:table-row-properties style:use-optimal-row-height="false"/>
    </style:style>
    <style:style style:name="P648" style:parent-style-name="內文" style:family="paragraph">
      <style:text-properties style:font-name="標楷體" style:font-name-asian="標楷體"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000000"/>
    </style:style>
    <style:style style:name="P653" style:parent-style-name="內文" style:family="paragraph">
      <style:text-properties style:font-name="標楷體" style:font-name-asian="標楷體" fo:color="#000000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color="#000000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color="#000000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color="#000000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Row698" style:family="table-row">
      <style:table-row-properties style:use-optimal-row-height="false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fo:color="#000000"/>
    </style:style>
    <style:style style:name="P704" style:parent-style-name="內文" style:family="paragraph">
      <style:text-properties style:font-name="標楷體" style:font-name-asian="標楷體" fo:color="#000000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Row706" style:family="table-row">
      <style:table-row-properties style:min-row-height="0.2881in"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color="#000000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color="#000000"/>
    </style:style>
    <style:style style:name="TableRow718" style:family="table-row">
      <style:table-row-properties style:min-row-height="0.2875in" style:use-optimal-row-height="false"/>
    </style:style>
    <style:style style:name="P719" style:parent-style-name="內文" style:family="paragraph">
      <style:text-properties style:font-name="標楷體" style:font-name-asian="標楷體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color="#000000"/>
    </style:style>
    <style:style style:name="P724" style:parent-style-name="內文" style:family="paragraph">
      <style:text-properties style:font-name="標楷體" style:font-name-asian="標楷體" fo:color="#000000"/>
    </style:style>
    <style:style style:name="P725" style:parent-style-name="內文" style:family="paragraph">
      <style:text-properties style:font-name="標楷體" style:font-name-asian="標楷體" fo:color="#000000"/>
    </style:style>
    <style:style style:name="TableRow726" style:family="table-row">
      <style:table-row-properties style:min-row-height="0.2881in"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color="#000000"/>
    </style:style>
    <style:style style:name="P729" style:parent-style-name="內文" style:family="paragraph">
      <style:text-properties style:font-name="標楷體" style:font-name-asian="標楷體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color="#000000"/>
    </style:style>
    <style:style style:name="TableRow738" style:family="table-row">
      <style:table-row-properties style:min-row-height="0.2875in" style:use-optimal-row-height="false"/>
    </style:style>
    <style:style style:name="P739" style:parent-style-name="內文" style:family="paragraph">
      <style:text-properties style:font-name="標楷體" style:font-name-asian="標楷體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fo:color="#000000"/>
    </style:style>
    <style:style style:name="P744" style:parent-style-name="內文" style:family="paragraph">
      <style:text-properties style:font-name="標楷體" style:font-name-asian="標楷體" fo:color="#000000"/>
    </style:style>
    <style:style style:name="P745" style:parent-style-name="內文" style:family="paragraph">
      <style:text-properties style:font-name="標楷體" style:font-name-asian="標楷體" fo:color="#000000"/>
    </style:style>
    <style:style style:name="TableRow746" style:family="table-row">
      <style:table-row-properties style:min-row-height="0.2881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color="#000000"/>
    </style:style>
    <style:style style:name="P749" style:parent-style-name="內文" style:family="paragraph">
      <style:text-properties style:font-name="標楷體" style:font-name-asian="標楷體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fo:color="#000000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fo:color="#000000"/>
    </style:style>
    <style:style style:name="TableRow758" style:family="table-row">
      <style:table-row-properties style:min-row-height="0.2875in" style:use-optimal-row-height="false"/>
    </style:style>
    <style:style style:name="P759" style:parent-style-name="內文" style:family="paragraph">
      <style:text-properties style:font-name="標楷體" style:font-name-asian="標楷體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fo:color="#000000"/>
    </style:style>
    <style:style style:name="P764" style:parent-style-name="內文" style:family="paragraph">
      <style:text-properties style:font-name="標楷體" style:font-name-asian="標楷體" fo:color="#000000"/>
    </style:style>
    <style:style style:name="P765" style:parent-style-name="內文" style:family="paragraph">
      <style:text-properties style:font-name="標楷體" style:font-name-asian="標楷體" fo:color="#000000"/>
    </style:style>
    <style:style style:name="TableRow766" style:family="table-row">
      <style:table-row-properties style:min-row-height="0.3395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fo:color="#000000"/>
    </style:style>
    <style:style style:name="P769" style:parent-style-name="內文" style:family="paragraph">
      <style:text-properties style:font-name="標楷體" style:font-name-asian="標楷體"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Row778" style:family="table-row">
      <style:table-row-properties style:min-row-height="0.3395in" style:use-optimal-row-height="false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 fo:color="#000000"/>
    </style:style>
    <style:style style:name="P784" style:parent-style-name="內文" style:family="paragraph">
      <style:text-properties style:font-name="標楷體" style:font-name-asian="標楷體" fo:color="#000000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Row786" style:family="table-row">
      <style:table-row-properties style:min-row-height="0.3395in"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color="#000000"/>
    </style:style>
    <style:style style:name="P789" style:parent-style-name="內文" style:family="paragraph">
      <style:text-properties style:font-name="標楷體" style:font-name-asian="標楷體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000000"/>
    </style:style>
    <style:style style:name="TableRow798" style:family="table-row">
      <style:table-row-properties style:min-row-height="0.3395in" style:use-optimal-row-height="false"/>
    </style:style>
    <style:style style:name="P799" style:parent-style-name="內文" style:family="paragraph">
      <style:text-properties style:font-name="標楷體" style:font-name-asian="標楷體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-asian="標楷體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000000"/>
    </style:style>
    <style:style style:name="P804" style:parent-style-name="內文" style:family="paragraph"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P806" style:parent-style-name="內文" style:family="paragraph">
      <style:text-properties style:font-name="標楷體" style:font-name-asian="標楷體" fo:color="#000000"/>
    </style:style>
    <style:style style:name="P807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808" style:parent-style-name="內文" style:family="paragraph">
      <style:paragraph-properties fo:margin-left="0.393in" fo:text-indent="-0.3916in">
        <style:tab-stops>
          <style:tab-stop style:type="left" style:position="-0.0972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P821" style:parent-style-name="內文" style:family="paragraph">
      <style:paragraph-properties fo:margin-left="0.393in" fo:text-indent="-0.3916in">
        <style:tab-stops>
          <style:tab-stop style:type="left" style:position="-0.0972in"/>
        </style:tab-stops>
      </style:paragraph-properties>
      <style:text-properties style:font-name="標楷體" style:font-name-asian="標楷體" fo:color="#000000"/>
    </style:style>
    <style:style style:name="P822" style:parent-style-name="內文" style:family="paragraph">
      <style:paragraph-properties fo:margin-left="0.8868in" fo:text-indent="-0.983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新細明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P840" style:parent-style-name="內文" style:family="paragraph">
      <style:paragraph-properties fo:margin-left="0.8868in" fo:text-indent="-0.9833in">
        <style:tab-stops/>
      </style:paragraph-properties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="新細明體" fo:color="#000000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T855" style:parent-style-name="預設段落字型" style:family="text">
      <style:text-properties style:font-name-asian="標楷體" fo:color="#000000"/>
    </style:style>
    <style:style style:name="P856" style:parent-style-name="內文" style:family="paragraph">
      <style:paragraph-properties fo:margin-left="0.393in" fo:text-indent="-0.391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P865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866" style:parent-style-name="內文" style:family="paragraph">
      <style:paragraph-properties fo:margin-left="0.393in" fo:text-indent="-0.391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="新細明體"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-asian="標楷體" fo:color="#00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color="#000000"/>
    </style:style>
    <style:style style:name="T885" style:parent-style-name="預設段落字型" style:family="text">
      <style:text-properties style:font-name-asian="標楷體" fo:color="#000000"/>
    </style:style>
    <style:style style:name="T886" style:parent-style-name="預設段落字型" style:family="text">
      <style:text-properties style:font-name-asian="標楷體" fo:color="#000000"/>
    </style:style>
    <style:style style:name="T887" style:parent-style-name="預設段落字型" style:family="text">
      <style:text-properties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T889" style:parent-style-name="預設段落字型" style:family="text">
      <style:text-properties style:font-name-asian="標楷體" fo:color="#000000"/>
    </style:style>
    <style:style style:name="T890" style:parent-style-name="預設段落字型" style:family="text">
      <style:text-properties style:font-name-asian="標楷體" fo:color="#000000"/>
    </style:style>
    <style:style style:name="T891" style:parent-style-name="預設段落字型" style:family="text">
      <style:text-properties style:font-name-asian="標楷體" fo:color="#000000"/>
    </style:style>
    <style:style style:name="T892" style:parent-style-name="預設段落字型" style:family="text">
      <style:text-properties style:font-name-asian="標楷體" fo:color="#000000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P895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 fo:color="#000000"/>
    </style:style>
    <style:style style:name="P896" style:parent-style-name="內文" style:family="paragraph">
      <style:paragraph-properties fo:margin-left="0.393in" fo:text-indent="-0.3916in">
        <style:tab-stops/>
      </style:paragraph-properties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-asian="標楷體" fo:color="#000000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style:font-name-asian="標楷體" fo:color="#000000"/>
    </style:style>
    <style:style style:name="P907" style:parent-style-name="內文" style:family="paragraph">
      <style:paragraph-properties fo:margin-left="0.8847in" fo:text-indent="-0.8847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/>
    </style:style>
    <style:style style:name="T914" style:parent-style-name="預設段落字型" style:family="text">
      <style:text-properties style:font-name-asian="標楷體" fo:color="#000000"/>
    </style:style>
    <style:style style:name="T915" style:parent-style-name="預設段落字型" style:family="text">
      <style:text-properties style:font-name-asian="標楷體" fo:color="#000000"/>
    </style:style>
    <style:style style:name="P916" style:parent-style-name="內文" style:family="paragraph">
      <style:paragraph-properties fo:margin-left="0.8847in" fo:text-indent="-0.8847in">
        <style:tab-stops/>
      </style:paragraph-properties>
      <style:text-properties style:font-name-asian="標楷體" fo:color="#000000"/>
    </style:style>
    <style:style style:name="P917" style:parent-style-name="內文" style:family="paragraph">
      <style:paragraph-properties fo:margin-left="0.393in" fo:text-indent="-0.39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919" style:parent-style-name="預設段落字型" style:family="text">
      <style:text-properties style:font-name="新細明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標楷體" style:font-name-asian="標楷體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標楷體" style:font-name-asian="標楷體" fo:color="#000000"/>
    </style:style>
    <style:style style:name="P925" style:parent-style-name="內文" style:family="paragraph">
      <style:paragraph-properties fo:margin-left="0.2965in" fo:text-indent="-0.393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932" style:parent-style-name="預設段落字型" style:family="text">
      <style:text-properties style:font-name="標楷體" style:font-name-asian="標楷體" fo:color="#000000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941" style:parent-style-name="預設段落字型" style:family="text">
      <style:text-properties style:font-name="標楷體" style:font-name-asian="標楷體" fo:color="#000000"/>
    </style:style>
    <style:style style:name="T942" style:parent-style-name="預設段落字型" style:family="text">
      <style:text-properties style:font-name="標楷體" style:font-name-asian="標楷體" fo:color="#000000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944" style:parent-style-name="預設段落字型" style:family="text">
      <style:text-properties style:font-name="標楷體"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P970" style:parent-style-name="內文" style:family="paragraph">
      <style:paragraph-properties fo:line-height="0.2222in" fo:margin-left="0.3937in" fo:text-indent="-0.3937in">
        <style:tab-stops/>
      </style:paragraph-properties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974" style:parent-style-name="預設段落字型" style:family="text">
      <style:text-properties style:font-name-asian="標楷體" fo:font-weight="bold" style:font-weight-asian="bold" fo:color="#000000"/>
    </style:style>
    <style:style style:name="T975" style:parent-style-name="預設段落字型" style:family="text">
      <style:text-properties style:font-name-asian="標楷體" fo:font-weight="bold" style:font-weight-asian="bold" fo:color="#000000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7" style:parent-style-name="預設段落字型" style:family="text">
      <style:text-properties style:font-name-asian="標楷體" fo:font-weight="bold" style:font-weight-asian="bold" fo:color="#000000"/>
    </style:style>
    <style:style style:name="T9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9" style:parent-style-name="預設段落字型" style:family="text">
      <style:text-properties style:font-name-asian="標楷體" fo:font-weight="bold" style:font-weight-asian="bold" fo:color="#000000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1" style:parent-style-name="預設段落字型" style:family="text">
      <style:text-properties style:font-name-asian="標楷體" fo:font-weight="bold" style:font-weight-asian="bold" fo:color="#000000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3" style:parent-style-name="預設段落字型" style:family="text">
      <style:text-properties style:font-name-asian="標楷體" fo:font-weight="bold" style:font-weight-asian="bold" fo:color="#000000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8" style:parent-style-name="預設段落字型" style:family="text">
      <style:text-properties style:font-name-asian="標楷體" fo:font-weight="bold" style:font-weight-asian="bold" fo:color="#000000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0" style:parent-style-name="預設段落字型" style:family="text">
      <style:text-properties style:font-name="標楷體" style:font-name-asian="標楷體" fo:color="#000000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2" style:parent-style-name="預設段落字型" style:family="text">
      <style:text-properties style:font-name="新細明體" fo:font-weight="bold" style:font-weight-asian="bold" fo:color="#000000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="新細明體" fo:font-weight="bold" style:font-weight-asian="bold" fo:color="#000000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8" style:parent-style-name="內文" style:family="paragraph">
      <style:text-properties style:font-name="標楷體" style:font-name-asian="標楷體" fo:font-weight="bold" style:font-weight-asian="bold" fo:color="#000000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0" style:parent-style-name="預設段落字型" style:family="text">
      <style:text-properties style:font-name-asian="標楷體" fo:font-weight="bold" style:font-weight-asian="bold" fo:color="#000000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02" style:parent-style-name="內文" style:family="paragraph">
      <style:paragraph-properties fo:margin-left="0.2951in" fo:text-indent="-0.295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新細明體" fo:color="#000000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1" style:parent-style-name="預設段落字型" style:family="text">
      <style:text-properties style:font-name="新細明體" fo:font-weight="bold" style:font-weight-asian="bold" fo:color="#000000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018" style:parent-style-name="內文" style:family="paragraph">
      <style:paragraph-properties fo:margin-left="0.2958in">
        <style:tab-stops/>
      </style:paragraph-properties>
      <style:text-properties style:font-name="標楷體" style:font-name-asian="標楷體" fo:color="#000000"/>
    </style:style>
    <style:style style:name="P1019" style:parent-style-name="內文" style:family="paragraph">
      <style:paragraph-properties fo:margin-left="0in" fo:text-indent="-0.0986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新細明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新細明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新細明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05年教育部教學基地學校有效教學的現場落實方案期末審查與分享會</text:p>
      <text:p text:style-name="P2">「說一堂好課」</text:p>
      <text:list text:style-name="LFO6" text:continue-numbering="true">
        <text:list-item>
          <text:p text:style-name="P3">說明：</text:p>
        </text:list-item>
      </text:list>
      <text:p text:style-name="P4">一、依本部教學基地學校建置與發展計畫，主辦單位於期末辦理區域性教學分享活動。</text:p>
      <text:p text:style-name="P5">二、104年本計畫辦理第四年，循例辦理發展成果發表與分享會，除檢視各參與計畫學校一年來的辦理成效，並提供參與計畫學校相互觀摩的機會，促進活化教學的推廣與發展。</text:p>
      <text:p text:style-name="P6">三、本分享會同時邀約有意願投入活化教學推廣的學校與教師，藉教學現場的活化經驗分享提升各校推展教學活化的動力，促進教學改善的成效。</text:p>
      <text:p text:style-name="P7">貳、活動辦法：</text:p>
      <text:list text:style-name="LFO2" text:continue-numbering="true">
        <text:list-item>
          <text:p text:style-name="P8"><text:span text:style-name="T9">辦理時間：</text:span><text:span text:style-name="T10">105</text:span><text:span text:style-name="T11">年</text:span><text:span text:style-name="T12">12</text:span><text:span text:style-name="T13">月</text:span><text:span text:style-name="T14">18</text:span><text:span text:style-name="T15">、</text:span><text:span text:style-name="T16">24</text:span><text:span text:style-name="T17">、</text:span><text:span text:style-name="T18">25</text:span><text:span text:style-name="T19">日（星期</text:span><text:span text:style-name="T20">日、</text:span><text:span text:style-name="T21">六、</text:span><text:span text:style-name="T22">日）</text:span></text:p>
        </text:list-item>
        <text:list-item>
          <text:p text:style-name="P23">辦理地點：北區：105年12月25日基隆市教師研習中心</text:p>
        </text:list-item>
      </text:list>
      <text:p text:style-name="P24"><text:s text:c="10"/>南區：105年12月24日臺南市立大成國民中學</text:p>
      <text:p text:style-name="內文"><text:span text:style-name="T25"><text:s text:c="14"/></text:span><text:span text:style-name="T26">東區：</text:span><text:span text:style-name="T27">105</text:span><text:span text:style-name="T28">年</text:span><text:span text:style-name="T29">12</text:span><text:span text:style-name="T30">月</text:span><text:span text:style-name="T31">18</text:span><text:span text:style-name="T32">日</text:span><text:span text:style-name="T33">花蓮縣慈濟</text:span><text:span text:style-name="T34">大學</text:span><text:span text:style-name="T35">附</text:span><text:span text:style-name="T36">屬高級</text:span><text:span text:style-name="T37">中</text:span><text:span text:style-name="T38">學</text:span></text:p>
      <text:list text:style-name="LFO2" text:continue-numbering="true">
        <text:list-item>
          <text:p text:style-name="P39"><text:span text:style-name="T40">主</text:span><text:span text:style-name="T41">辦單位：基隆市</text:span><text:span text:style-name="T42">政府</text:span><text:span text:style-name="T43">、</text:span><text:span text:style-name="T44">臺南市政府教育局</text:span><text:span text:style-name="T45">、</text:span><text:span text:style-name="T46">花蓮縣政府</text:span></text:p>
        </text:list-item>
        <text:list-item>
          <text:p text:style-name="P47">分區承辦：北區：基隆市立銘傳國民中學<text:s text:c="14"/></text:p>
        </text:list-item>
      </text:list>
      <text:p text:style-name="P48"><text:s text:c="10"/>南區：臺南市立大成國民中學</text:p>
      <text:p text:style-name="P49"><text:s text:c="14"/>東區：花蓮縣立富源國民中學、慈濟大學附屬高級中學</text:p>
      <text:p text:style-name="內文"><text:span text:style-name="T50">五</text:span><text:span text:style-name="T51">、</text:span><text:span text:style-name="T52">指導單位：教育部</text:span></text:p>
      <text:p text:style-name="內文"><text:span text:style-name="T53">六</text:span><text:span text:style-name="T54">、</text:span><text:span text:style-name="T55">主持人：</text:span><text:span text:style-name="T56">教育部師資培育及藝術教育司張明文司長</text:span></text:p>
      <text:p text:style-name="P57"/>
      <text:p text:style-name="P58">北區場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場次</text:p>
          </table:table-cell>
          <table:table-cell table:style-name="TableCell68">
            <text:p text:style-name="P69">時間</text:p>
          </table:table-cell>
          <table:table-cell table:style-name="TableCell70">
            <text:p text:style-name="P71">活動內容</text:p>
          </table:table-cell>
          <table:table-cell table:style-name="TableCell72">
            <text:p text:style-name="P73">分享學校團隊</text:p>
          </table:table-cell>
          <table:table-cell table:style-name="TableCell74">
            <text:p text:style-name="P75">說明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08:30~08:4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基隆市立銘傳國民中學團隊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08:40~09:00</text:p>
          </table:table-cell>
          <table:table-cell table:style-name="TableCell90">
            <text:p text:style-name="P91">主席致詞</text:p>
          </table:table-cell>
          <table:table-cell table:style-name="TableCell92">
            <text:p text:style-name="P93">張明文司長</text:p>
          </table:table-cell>
          <table:covered-table-cell>
            <text:list text:style-name="LFO3" text:continue-numbering="true">
              <text:list-item>
                <text:p text:style-name="P94"/>
              </text:list-item>
            </text:list>
          </table:covered-table-cell>
        </table:table-row>
        <table:table-row table:style-name="TableRow95">
          <table:table-cell table:style-name="TableCell96" table:number-rows-spanned="2">
            <text:p text:style-name="P97">第一</text:p>
            <text:p text:style-name="P98">場</text:p>
          </table:table-cell>
          <table:table-cell table:style-name="TableCell99">
            <text:p text:style-name="P100">09:00~09:30</text:p>
          </table:table-cell>
          <table:table-cell table:style-name="TableCell101">
            <text:p text:style-name="P102">社群成果分享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09:30~09:50</text:p>
          </table:table-cell>
          <table:table-cell table:style-name="TableCell111">
            <text:p text:style-name="P112">提問與專業對話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2">
            <text:p text:style-name="P117">第二</text:p>
            <text:p text:style-name="P118">場</text:p>
          </table:table-cell>
          <table:table-cell table:style-name="TableCell119">
            <text:p text:style-name="P120">09:50~10:20</text:p>
          </table:table-cell>
          <table:table-cell table:style-name="TableCell121">
            <text:p text:style-name="P122">社群成果分享</text:p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:20~10:50</text:p>
          </table:table-cell>
          <table:table-cell table:style-name="TableCell131">
            <text:p text:style-name="P132">提問與專業對話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>第三</text:p>
            <text:p text:style-name="P138">場</text:p>
          </table:table-cell>
          <table:table-cell table:style-name="TableCell139">
            <text:p text:style-name="P140">10:50~11:20</text:p>
          </table:table-cell>
          <table:table-cell table:style-name="TableCell141">
            <text:p text:style-name="P142">社群成果分享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1:20~11:40</text:p>
          </table:table-cell>
          <table:table-cell table:style-name="TableCell151">
            <text:p text:style-name="P152">提問與專業對話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11:40~12:10</text:p>
          </table:table-cell>
          <table:table-cell table:style-name="TableCell160">
            <text:p text:style-name="P161">餐敘</text:p>
          </table:table-cell>
          <table:table-cell table:style-name="TableCell162">
            <text:p text:style-name="P163">銘傳國中團隊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第四</text:p>
            <text:soft-page-break/>
            <text:p text:style-name="P169">場</text:p>
          </table:table-cell>
          <table:table-cell table:style-name="TableCell170">
            <text:p text:style-name="P171">12:10~12:40</text:p>
          </table:table-cell>
          <table:table-cell table:style-name="TableCell172">
            <text:p text:style-name="P173">社群成果分享</text:p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2:40~13:00</text:p>
          </table:table-cell>
          <table:table-cell table:style-name="TableCell182">
            <text:p text:style-name="P183">提問與專業對話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ext:soft-page-break/>
        <table:table-row table:style-name="TableRow186">
          <table:table-cell table:style-name="TableCell187" table:number-rows-spanned="2">
            <text:p text:style-name="P188">第五</text:p>
            <text:p text:style-name="P189">場</text:p>
          </table:table-cell>
          <table:table-cell table:style-name="TableCell190">
            <text:p text:style-name="P191">13:00~13:30</text:p>
          </table:table-cell>
          <table:table-cell table:style-name="TableCell192">
            <text:p text:style-name="P193">社群成果分享</text:p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30~13:50</text:p>
          </table:table-cell>
          <table:table-cell table:style-name="TableCell202">
            <text:p text:style-name="P203">提問與專業對話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第六</text:p>
            <text:p text:style-name="P209">場</text:p>
          </table:table-cell>
          <table:table-cell table:style-name="TableCell210">
            <text:p text:style-name="P211">13:50~14:20</text:p>
          </table:table-cell>
          <table:table-cell table:style-name="TableCell212">
            <text:p text:style-name="P213">社群成果分享</text:p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20~14:40</text:p>
          </table:table-cell>
          <table:table-cell table:style-name="TableCell222">
            <text:p text:style-name="P223">提問與專業對話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>第七</text:p>
            <text:p text:style-name="P229">場</text:p>
          </table:table-cell>
          <table:table-cell table:style-name="TableCell230">
            <text:p text:style-name="P231">14:40~15:10</text:p>
          </table:table-cell>
          <table:table-cell table:style-name="TableCell232">
            <text:p text:style-name="P233">社群成果分享</text:p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5:10~15:30</text:p>
          </table:table-cell>
          <table:table-cell table:style-name="TableCell242">
            <text:p text:style-name="P243">提問與專業對話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第八</text:p>
            <text:p text:style-name="P249">場</text:p>
          </table:table-cell>
          <table:table-cell table:style-name="TableCell250">
            <text:p text:style-name="P251">16:30~16:00</text:p>
          </table:table-cell>
          <table:table-cell table:style-name="TableCell252">
            <text:p text:style-name="P253">社群成果分享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6:00~16:20</text:p>
          </table:table-cell>
          <table:table-cell table:style-name="TableCell262">
            <text:p text:style-name="P263">提問與專業對話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第九</text:p>
            <text:p text:style-name="P269">場</text:p>
          </table:table-cell>
          <table:table-cell table:style-name="TableCell270">
            <text:p text:style-name="P271">16:20~16:50</text:p>
          </table:table-cell>
          <table:table-cell table:style-name="TableCell272">
            <text:p text:style-name="P273">社群成果分享</text:p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6:50~17:10</text:p>
          </table:table-cell>
          <table:table-cell table:style-name="TableCell282">
            <text:p text:style-name="P283">提問與專業對話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第十</text:p>
            <text:p text:style-name="P289">場</text:p>
          </table:table-cell>
          <table:table-cell table:style-name="TableCell290">
            <text:p text:style-name="P291">17:10~17:40</text:p>
          </table:table-cell>
          <table:table-cell table:style-name="TableCell292">
            <text:p text:style-name="P293">社群成果分享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17:40~18:10</text:p>
          </table:table-cell>
          <table:table-cell table:style-name="TableCell302">
            <text:p text:style-name="P303">提問與專業對話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</table:table>
      <text:p text:style-name="P306"/>
      <text:p text:style-name="P307">東區場：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3">
            <text:p text:style-name="P317">場次</text:p>
          </table:table-cell>
          <table:table-cell table:style-name="TableCell318">
            <text:p text:style-name="P319">時間</text:p>
          </table:table-cell>
          <table:table-cell table:style-name="TableCell320">
            <text:p text:style-name="P321">活動內容</text:p>
          </table:table-cell>
          <table:table-cell table:style-name="TableCell322">
            <text:p text:style-name="P323">分享學校團隊</text:p>
          </table:table-cell>
          <table:table-cell table:style-name="TableCell324">
            <text:p text:style-name="P325">說明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08:30~08:40</text:p>
          </table:table-cell>
          <table:table-cell table:style-name="TableCell330">
            <text:p text:style-name="P331">報到</text:p>
          </table:table-cell>
          <table:table-cell table:style-name="TableCell332">
            <text:p text:style-name="P333">慈濟附中與富源國中團隊</text:p>
          </table:table-cell>
          <table:table-cell table:style-name="TableCell334" table:number-rows-spanned="2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08:40~09:00</text:p>
          </table:table-cell>
          <table:table-cell table:style-name="TableCell340">
            <text:p text:style-name="P341">主席致詞</text:p>
          </table:table-cell>
          <table:table-cell table:style-name="TableCell342">
            <text:p text:style-name="P343">張明文司長</text:p>
          </table:table-cell>
          <table:covered-table-cell>
            <text:list text:style-name="LFO3" text:continue-numbering="true">
              <text:list-item>
                <text:p text:style-name="P344"/>
              </text:list-item>
            </text:list>
          </table:covered-table-cell>
        </table:table-row>
        <table:table-row table:style-name="TableRow345">
          <table:table-cell table:style-name="TableCell346" table:number-rows-spanned="2">
            <text:p text:style-name="P347">第一</text:p>
            <text:p text:style-name="P348">場</text:p>
          </table:table-cell>
          <table:table-cell table:style-name="TableCell349">
            <text:p text:style-name="P350">09:00~09:30</text:p>
          </table:table-cell>
          <table:table-cell table:style-name="TableCell351">
            <text:p text:style-name="P352">社群成果分享</text:p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09:30~09:50</text:p>
          </table:table-cell>
          <table:table-cell table:style-name="TableCell361">
            <text:p text:style-name="P362">提問與專業對話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2">
            <text:p text:style-name="P367">第二</text:p>
            <text:p text:style-name="P368">場</text:p>
          </table:table-cell>
          <table:table-cell table:style-name="TableCell369">
            <text:p text:style-name="P370">09:50~10:20</text:p>
          </table:table-cell>
          <table:table-cell table:style-name="TableCell371">
            <text:p text:style-name="P372">社群成果分享</text:p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0:20~10:50</text:p>
          </table:table-cell>
          <table:table-cell table:style-name="TableCell381">
            <text:p text:style-name="P382">提問與專業對話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rows-spanned="2">
            <text:p text:style-name="P387">第三</text:p>
            <text:p text:style-name="P388">場</text:p>
          </table:table-cell>
          <table:table-cell table:style-name="TableCell389">
            <text:p text:style-name="P390">10:50~11:20</text:p>
          </table:table-cell>
          <table:table-cell table:style-name="TableCell391">
            <text:p text:style-name="P392">社群成果分享</text:p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11:20~11:40</text:p>
          </table:table-cell>
          <table:table-cell table:style-name="TableCell401">
            <text:p text:style-name="P402">提問與專業對話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11:40~12:10</text:p>
          </table:table-cell>
          <table:table-cell table:style-name="TableCell410">
            <text:p text:style-name="P411">餐敘</text:p>
          </table:table-cell>
          <table:table-cell table:style-name="TableCell412">
            <text:p text:style-name="P413">慈濟附中與富源國中團隊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rows-spanned="2">
            <text:p text:style-name="P418">第四</text:p>
            <text:p text:style-name="P419">場</text:p>
          </table:table-cell>
          <table:table-cell table:style-name="TableCell420">
            <text:p text:style-name="P421">12:10~12:40</text:p>
          </table:table-cell>
          <table:table-cell table:style-name="TableCell422">
            <text:p text:style-name="P423">社群成果分享</text:p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12:40~13:00</text:p>
          </table:table-cell>
          <table:table-cell table:style-name="TableCell432">
            <text:p text:style-name="P433">提問與專業對話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第五</text:p>
            <text:soft-page-break/>
            <text:p text:style-name="P439">場</text:p>
          </table:table-cell>
          <table:table-cell table:style-name="TableCell440">
            <text:p text:style-name="P441">13:00~13:30</text:p>
          </table:table-cell>
          <table:table-cell table:style-name="TableCell442">
            <text:p text:style-name="P443">社群成果分享</text:p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13:30~13:50</text:p>
          </table:table-cell>
          <table:table-cell table:style-name="TableCell452">
            <text:p text:style-name="P453">提問與專業對話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ext:soft-page-break/>
        <table:table-row table:style-name="TableRow456">
          <table:table-cell table:style-name="TableCell457" table:number-rows-spanned="2">
            <text:p text:style-name="P458">第六</text:p>
            <text:p text:style-name="P459">場</text:p>
          </table:table-cell>
          <table:table-cell table:style-name="TableCell460">
            <text:p text:style-name="P461">13:50~14:20</text:p>
          </table:table-cell>
          <table:table-cell table:style-name="TableCell462">
            <text:p text:style-name="P463">社群成果分享</text:p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4:20~14:40</text:p>
          </table:table-cell>
          <table:table-cell table:style-name="TableCell472">
            <text:p text:style-name="P473">提問與專業對話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第七</text:p>
            <text:p text:style-name="P479">場</text:p>
          </table:table-cell>
          <table:table-cell table:style-name="TableCell480">
            <text:p text:style-name="P481">14:40~15:10</text:p>
          </table:table-cell>
          <table:table-cell table:style-name="TableCell482">
            <text:p text:style-name="P483">社群成果分享</text:p>
          </table:table-cell>
          <table:table-cell table:style-name="TableCell484" table:number-rows-spanned="2">
            <text:p text:style-name="P485"/>
          </table:table-cell>
          <table:table-cell table:style-name="TableCell486" table:number-rows-spanned="2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5:10~15:30</text:p>
          </table:table-cell>
          <table:table-cell table:style-name="TableCell492">
            <text:p text:style-name="P493">提問與專業對話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2">
            <text:p text:style-name="P498">第八</text:p>
            <text:p text:style-name="P499">場</text:p>
          </table:table-cell>
          <table:table-cell table:style-name="TableCell500">
            <text:p text:style-name="P501">16:30~16:00</text:p>
          </table:table-cell>
          <table:table-cell table:style-name="TableCell502">
            <text:p text:style-name="P503">社群成果分享</text:p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16:00~16:20</text:p>
          </table:table-cell>
          <table:table-cell table:style-name="TableCell512">
            <text:p text:style-name="P513">提問與專業對話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>第九</text:p>
            <text:p text:style-name="P519">場</text:p>
          </table:table-cell>
          <table:table-cell table:style-name="TableCell520">
            <text:p text:style-name="P521">16:20~16:50</text:p>
          </table:table-cell>
          <table:table-cell table:style-name="TableCell522">
            <text:p text:style-name="P523">社群成果分享</text:p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6:50~17:10</text:p>
          </table:table-cell>
          <table:table-cell table:style-name="TableCell532">
            <text:p text:style-name="P533">提問與專業對話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table-cell table:style-name="TableCell537" table:number-rows-spanned="2">
            <text:p text:style-name="P538">第十</text:p>
            <text:p text:style-name="P539">場</text:p>
          </table:table-cell>
          <table:table-cell table:style-name="TableCell540">
            <text:p text:style-name="P541">17:10~17:40</text:p>
          </table:table-cell>
          <table:table-cell table:style-name="TableCell542">
            <text:p text:style-name="P543">社群成果分享</text:p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17:40~18:10</text:p>
          </table:table-cell>
          <table:table-cell table:style-name="TableCell552">
            <text:p text:style-name="P553">提問與專業對話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</table:table>
      <text:p text:style-name="P556"/>
      <text:p text:style-name="P557">南區場：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3">
            <text:p text:style-name="P567">場次</text:p>
          </table:table-cell>
          <table:table-cell table:style-name="TableCell568">
            <text:p text:style-name="P569">時間</text:p>
          </table:table-cell>
          <table:table-cell table:style-name="TableCell570">
            <text:p text:style-name="P571">活動內容</text:p>
          </table:table-cell>
          <table:table-cell table:style-name="TableCell572">
            <text:p text:style-name="P573">分享學校團隊</text:p>
          </table:table-cell>
          <table:table-cell table:style-name="TableCell574">
            <text:p text:style-name="P575">說明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08:30~08:40</text:p>
          </table:table-cell>
          <table:table-cell table:style-name="TableCell580">
            <text:p text:style-name="P581">報到</text:p>
          </table:table-cell>
          <table:table-cell table:style-name="TableCell582">
            <text:p text:style-name="P583">臺南市立大成國民中學團隊</text:p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08:40~09:00</text:p>
          </table:table-cell>
          <table:table-cell table:style-name="TableCell590">
            <text:p text:style-name="P591">主席致詞</text:p>
          </table:table-cell>
          <table:table-cell table:style-name="TableCell592">
            <text:p text:style-name="P593">張明文司長</text:p>
          </table:table-cell>
          <table:covered-table-cell>
            <text:list text:style-name="LFO3" text:continue-numbering="true">
              <text:list-item>
                <text:p text:style-name="P594"/>
              </text:list-item>
            </text:list>
          </table:covered-table-cell>
        </table:table-row>
        <table:table-row table:style-name="TableRow595">
          <table:table-cell table:style-name="TableCell596" table:number-rows-spanned="2">
            <text:p text:style-name="P597">第一</text:p>
            <text:p text:style-name="P598">場</text:p>
          </table:table-cell>
          <table:table-cell table:style-name="TableCell599">
            <text:p text:style-name="P600">09:00~09:30</text:p>
          </table:table-cell>
          <table:table-cell table:style-name="TableCell601">
            <text:p text:style-name="P602">社群成果分享</text:p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09:30~09:50</text:p>
          </table:table-cell>
          <table:table-cell table:style-name="TableCell611">
            <text:p text:style-name="P612">提問與專業對話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 table:number-rows-spanned="2">
            <text:p text:style-name="P617">第二</text:p>
            <text:p text:style-name="P618">場</text:p>
          </table:table-cell>
          <table:table-cell table:style-name="TableCell619">
            <text:p text:style-name="P620">09:50~10:20</text:p>
          </table:table-cell>
          <table:table-cell table:style-name="TableCell621">
            <text:p text:style-name="P622">社群成果分享</text:p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10:20~10:50</text:p>
          </table:table-cell>
          <table:table-cell table:style-name="TableCell631">
            <text:p text:style-name="P632">提問與專業對話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2">
            <text:p text:style-name="P637">第三</text:p>
            <text:p text:style-name="P638">場</text:p>
          </table:table-cell>
          <table:table-cell table:style-name="TableCell639">
            <text:p text:style-name="P640">10:50~11:20</text:p>
          </table:table-cell>
          <table:table-cell table:style-name="TableCell641">
            <text:p text:style-name="P642">社群成果分享</text:p>
          </table:table-cell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1:20~11:40</text:p>
          </table:table-cell>
          <table:table-cell table:style-name="TableCell651">
            <text:p text:style-name="P652">提問與專業對話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11:40~12:10</text:p>
          </table:table-cell>
          <table:table-cell table:style-name="TableCell660">
            <text:p text:style-name="P661">餐敘</text:p>
          </table:table-cell>
          <table:table-cell table:style-name="TableCell662">
            <text:p text:style-name="P663">大成國中團隊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2">
            <text:p text:style-name="P668">第四</text:p>
            <text:p text:style-name="P669">場</text:p>
          </table:table-cell>
          <table:table-cell table:style-name="TableCell670">
            <text:p text:style-name="P671">12:10~12:40</text:p>
          </table:table-cell>
          <table:table-cell table:style-name="TableCell672">
            <text:p text:style-name="P673">社群成果分享</text:p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2:40~13:00</text:p>
          </table:table-cell>
          <table:table-cell table:style-name="TableCell682">
            <text:p text:style-name="P683">提問與專業對話</text:p>
          </table: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第五</text:p>
            <text:p text:style-name="P689">場</text:p>
          </table:table-cell>
          <table:table-cell table:style-name="TableCell690">
            <text:p text:style-name="P691">13:00~13:30</text:p>
          </table:table-cell>
          <table:table-cell table:style-name="TableCell692">
            <text:p text:style-name="P693">社群成果分享</text:p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13:30~13:50</text:p>
          </table:table-cell>
          <table:table-cell table:style-name="TableCell702">
            <text:p text:style-name="P703">提問與專業對話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2">
            <text:p text:style-name="P708">第<text:soft-page-break/>六</text:p>
            <text:p text:style-name="P709">場</text:p>
          </table:table-cell>
          <table:table-cell table:style-name="TableCell710">
            <text:p text:style-name="P711">13:50~14:20</text:p>
          </table:table-cell>
          <table:table-cell table:style-name="TableCell712">
            <text:p text:style-name="P713">社群成果分享</text:p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4:20~14:40</text:p>
          </table:table-cell>
          <table:table-cell table:style-name="TableCell722">
            <text:p text:style-name="P723">提問與專業對話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ext:soft-page-break/>
        <table:table-row table:style-name="TableRow726">
          <table:table-cell table:style-name="TableCell727" table:number-rows-spanned="2">
            <text:p text:style-name="P728">第七</text:p>
            <text:p text:style-name="P729">場</text:p>
          </table:table-cell>
          <table:table-cell table:style-name="TableCell730">
            <text:p text:style-name="P731">14:40~15:10</text:p>
          </table:table-cell>
          <table:table-cell table:style-name="TableCell732">
            <text:p text:style-name="P733">社群成果分享</text:p>
          </table:table-cell>
          <table:table-cell table:style-name="TableCell734" table:number-rows-spanned="2">
            <text:p text:style-name="P735"/>
          </table:table-cell>
          <table:table-cell table:style-name="TableCell736" table:number-rows-spanned="2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5:10~15:30</text:p>
          </table:table-cell>
          <table:table-cell table:style-name="TableCell742">
            <text:p text:style-name="P743">提問與專業對話</text:p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 table:number-rows-spanned="2">
            <text:p text:style-name="P748">第八</text:p>
            <text:p text:style-name="P749">場</text:p>
          </table:table-cell>
          <table:table-cell table:style-name="TableCell750">
            <text:p text:style-name="P751">16:30~16:00</text:p>
          </table:table-cell>
          <table:table-cell table:style-name="TableCell752">
            <text:p text:style-name="P753">社群成果分享</text:p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16:00~16:20</text:p>
          </table:table-cell>
          <table:table-cell table:style-name="TableCell762">
            <text:p text:style-name="P763">提問與專業對話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table-cell table:style-name="TableCell767" table:number-rows-spanned="2">
            <text:p text:style-name="P768">第九</text:p>
            <text:p text:style-name="P769">場</text:p>
          </table:table-cell>
          <table:table-cell table:style-name="TableCell770">
            <text:p text:style-name="P771">16:20~16:50</text:p>
          </table:table-cell>
          <table:table-cell table:style-name="TableCell772">
            <text:p text:style-name="P773">社群成果分享</text:p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16:50~17:10</text:p>
          </table:table-cell>
          <table:table-cell table:style-name="TableCell782">
            <text:p text:style-name="P783">提問與專業對話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>第十</text:p>
            <text:p text:style-name="P789">場</text:p>
          </table:table-cell>
          <table:table-cell table:style-name="TableCell790">
            <text:p text:style-name="P791">17:10~17:40</text:p>
          </table:table-cell>
          <table:table-cell table:style-name="TableCell792">
            <text:p text:style-name="P793">社群成果分享</text:p>
          </table:table-cell>
          <table:table-cell table:style-name="TableCell794" table:number-rows-spanned="2">
            <text:p text:style-name="P795"/>
          </table:table-cell>
          <table:table-cell table:style-name="TableCell796" table:number-rows-spanned="2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7:40~18:10</text:p>
          </table:table-cell>
          <table:table-cell table:style-name="TableCell802">
            <text:p text:style-name="P803">提問與專業對話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</table:table-row>
      </table:table>
      <text:p text:style-name="P806"/>
      <text:p text:style-name="P807">叁、報名方式：</text:p>
      <text:p text:style-name="P808"><text:span text:style-name="T809">一、各參與本計畫之學校</text:span><text:span text:style-name="T810">，</text:span><text:span text:style-name="T811">請於</text:span><text:span text:style-name="T812">105</text:span><text:span text:style-name="T813">年</text:span><text:span text:style-name="T814">11</text:span><text:span text:style-name="T815">月</text:span><text:span text:style-name="T816">2</text:span><text:span text:style-name="T817">5</text:span><text:span text:style-name="T818">日</text:span><text:span text:style-name="T819">前向</text:span><text:span text:style-name="T820">各區承辦學校之聯絡人陳報分享教師</text:span></text:p>
      <text:p text:style-name="P821"><text:s text:c="4"/>資料與預計出席人數：</text:p>
      <text:p text:style-name="P822"><text:span text:style-name="T823"><text:s text:c="5"/>北區</text:span><text:span text:style-name="T824">－</text:span><text:span text:style-name="T825">基隆市</text:span><text:span text:style-name="T826">立</text:span><text:span text:style-name="T827">銘傳國</text:span><text:span text:style-name="T828">民</text:span><text:span text:style-name="T829">中</text:span><text:span text:style-name="T830">學</text:span><text:span text:style-name="T831">陳秋媛老師</text:span><text:span text:style-name="T832">，聯絡電話</text:span><text:span text:style-name="T833">0918032946</text:span><text:span text:style-name="T834">或</text:span><text:span text:style-name="T835">02-24223120</text:span><text:span text:style-name="T836">分機</text:span><text:span text:style-name="T837">16</text:span><text:span text:style-name="T838">、</text:span><text:span text:style-name="T839">17</text:span></text:p>
      <text:p text:style-name="P840"><text:span text:style-name="T841"><text:s text:c="5"/></text:span><text:span text:style-name="T842">南區</text:span><text:span text:style-name="T843">－</text:span><text:span text:style-name="T844">臺南市立大成國民中學高</text:span><text:span text:style-name="T845">儷玲</text:span><text:span text:style-name="T846">學務主任，聯絡電話</text:span><text:span text:style-name="T847">09</text:span><text:span text:style-name="T848">72272932</text:span><text:span text:style-name="T849">或</text:span><text:span text:style-name="T850">0</text:span><text:span text:style-name="T851">6</text:span><text:span text:style-name="T852">-2</text:span><text:span text:style-name="T853">630011</text:span><text:span text:style-name="T854">分機</text:span><text:span text:style-name="T855">210</text:span></text:p>
      <text:p text:style-name="P856"><text:span text:style-name="T857"><text:s text:c="4"/>東區－</text:span><text:span text:style-name="T858">慈濟大學附屬高級中學</text:span><text:span text:style-name="T859">蕭幸青老師</text:span><text:span text:style-name="T860">0910522092</text:span><text:span text:style-name="T861">或</text:span><text:span text:style-name="T862">03-8578819</text:span><text:span text:style-name="T863">分機</text:span><text:span text:style-name="T864">311</text:span></text:p>
      <text:p text:style-name="P865">二、非參與本計畫之學校教師：可透過網路線上報名方式報名參加 ，網址：</text:p>
      <text:p text:style-name="P866"><text:span text:style-name="T867"><text:s text:c="3"/></text:span><text:span text:style-name="T868"><text:s text:c="2"/>http://www1.inservice.edu.tw/<text:s/></text:span><text:span text:style-name="T869">研習文號:</text:span><text:s/><text:span text:style-name="T870">2092686</text:span><text:span text:style-name="T871">（北區）、</text:span><text:span text:style-name="T872">2093410</text:span><text:span text:style-name="T873">（南區）</text:span><text:span text:style-name="T874">、</text:span><text:span text:style-name="T875">2093372</text:span><text:span text:style-name="T876">（</text:span><text:span text:style-name="T877">東</text:span><text:span text:style-name="T878">區）</text:span><text:span text:style-name="T879">，全程參與者可取得研習時數，報名起訖日期為</text:span><text:span text:style-name="T880">105</text:span><text:span text:style-name="T881">年</text:span><text:span text:style-name="T882">1</text:span><text:span text:style-name="T883">1</text:span><text:span text:style-name="T884">月</text:span><text:span text:style-name="T885">5</text:span><text:span text:style-name="T886">日至</text:span><text:span text:style-name="T887">105</text:span><text:span text:style-name="T888">年</text:span><text:span text:style-name="T889">11</text:span><text:span text:style-name="T890">月</text:span><text:span text:style-name="T891">2</text:span><text:span text:style-name="T892">5</text:span><text:span text:style-name="T893">日</text:span><text:span text:style-name="T894">。</text:span></text:p>
      <text:p text:style-name="P895">肆、本活動聯絡人與聯絡方式：</text:p>
      <text:p text:style-name="P896"><text:span text:style-name="T897"><text:s text:c="4"/></text:span><text:span text:style-name="T898">北區－</text:span><text:span text:style-name="T899">基隆市銘傳國中陳秋媛老師</text:span><text:span text:style-name="T900"><text:s/>0918032946 <text:s/></text:span><text:span text:style-name="T901">或</text:span><text:span text:style-name="T902">02-24223120</text:span><text:span text:style-name="T903">分機</text:span><text:span text:style-name="T904">16</text:span><text:span text:style-name="T905">、</text:span><text:span text:style-name="T906">17</text:span></text:p>
      <text:p text:style-name="P907"><text:span text:style-name="T908"><text:s text:c="4"/>南區－臺南市立大成國民中學高</text:span><text:span text:style-name="T909">儷玲</text:span><text:span text:style-name="T910">學務主任，聯絡電話</text:span><text:span text:style-name="T911">0972272932</text:span><text:span text:style-name="T912">或</text:span><text:span text:style-name="T913">06-2630011</text:span><text:span text:style-name="T914">分機</text:span><text:span text:style-name="T915">210</text:span></text:p>
      <text:p text:style-name="P916"><text:s text:c="4"/>東區－慈濟大學附屬高級中學蕭幸青老師0910522092或03-8578819分機311</text:p>
      <text:p text:style-name="P917"><text:span text:style-name="T918">伍</text:span><text:span text:style-name="T919">、</text:span><text:span text:style-name="T920">邀約</text:span><text:span text:style-name="T921">分享</text:span><text:span text:style-name="T922">基地</text:span><text:span text:style-name="T923">學校名單</text:span><text:span text:style-name="T924">：</text:span></text:p>
      <text:p text:style-name="P925"><text:span text:style-name="T926"><text:s text:c="5"/></text:span><text:span text:style-name="T927">基隆市銘傳國中</text:span><text:span text:style-name="T928">（國中國文跨校社群）</text:span><text:span text:style-name="T929">、</text:span><text:span text:style-name="T930">新北市崇林國中、</text:span><text:span text:style-name="T931">桃園市</text:span><text:span text:style-name="T932">興南</text:span><text:span text:style-name="T933">國中</text:span><text:span text:style-name="T934">（含綜合輔導團）</text:span><text:span text:style-name="T935">、</text:span><text:span text:style-name="T936">桃園市石門國中、桃園市</text:span><text:span text:style-name="T937">凌雲國中</text:span><text:span text:style-name="T938">、桃園市</text:span><text:span text:style-name="T939">迴龍國中小</text:span><text:span text:style-name="T940">、</text:span><text:span text:style-name="T941">新竹市育賢國中、新竹縣鳳</text:span><text:span text:style-name="T942">岡</text:span><text:span text:style-name="T943">國中、新竹縣峨眉國中、彰化縣埔心國中、</text:span><text:span text:style-name="T944">彰化縣芬園國中、彰化縣原斗國中、</text:span><text:span text:style-name="T945">雲林縣飛沙國中、</text:span><text:span text:style-name="T946">臺</text:span><text:span text:style-name="T947">南市大成國中、</text:span><text:span text:style-name="T948">臺</text:span><text:span text:style-name="T949">南市大橋國中</text:span><text:span text:style-name="T950">、</text:span><text:span text:style-name="T951">臺</text:span><text:span text:style-name="T952">東縣寶桑國中、</text:span><text:span text:style-name="T953">臺</text:span><text:span text:style-name="T954">東縣卑南國中、</text:span><text:span text:style-name="T955">臺</text:span><text:span text:style-name="T956">東縣池上國中</text:span><text:span text:style-name="T957">、花蓮縣富源國中</text:span><text:span text:style-name="T958">（含跨校社群）</text:span><text:span text:style-name="T959">、花蓮縣宜昌國中</text:span><text:span text:style-name="T960">、新北市民義國小、桃園市自強國小、新竹市舊社國小、南投縣長福國小、雲林縣東榮國小、雲林縣僑真國小、雲林縣虎尾國小、</text:span><text:span text:style-name="T961">臺</text:span><text:span text:style-name="T962">東縣福原國小、花蓮縣宜昌國小。</text:span><text:span text:style-name="T963">共</text:span><text:span text:style-name="T964">3</text:span><text:span text:style-name="T965">0</text:span><text:span text:style-name="T966">個學</text:span><text:span text:style-name="T967">校</text:span><text:span text:style-name="T968">與社群</text:span><text:span text:style-name="T969">。</text:span></text:p>
      <text:soft-page-break/>
      <text:p text:style-name="P970"><text:span text:style-name="T971">陸、</text:span><text:span text:style-name="T972">邀約參與本活動之</text:span><text:span text:style-name="T973">學校名單：</text:span><text:span text:style-name="T974"><text:s/></text:span><text:span text:style-name="T975">台北市永安國小</text:span><text:span text:style-name="T976">、</text:span><text:span text:style-name="T977">花蓮縣慈濟附中</text:span><text:span text:style-name="T978">、</text:span><text:span text:style-name="T979">花蓮縣慈濟附小</text:span><text:span text:style-name="T980">、</text:span><text:span text:style-name="T981">基隆市成功國中</text:span><text:span text:style-name="T982">、</text:span><text:span text:style-name="T983">新竹市綜合領域輔導團</text:span><text:span text:style-name="T984">（</text:span><text:span text:style-name="T985">新竹市舊社國小</text:span><text:span text:style-name="T986">）</text:span><text:span text:style-name="T987">、</text:span><text:span text:style-name="T988">花蓮縣綜合領域輔導團</text:span><text:span text:style-name="T989">（</text:span><text:span text:style-name="T990">花蓮縣光復國小</text:span><text:span text:style-name="T991">）</text:span><text:span text:style-name="T992">、</text:span><text:span text:style-name="T993">花蓮縣豐濱國中</text:span><text:span text:style-name="T994">、</text:span><text:span text:style-name="T995">桃園</text:span><text:span text:style-name="T996">市</text:span><text:span text:style-name="T997">大成國中</text:span></text:p>
      <text:p text:style-name="P998"/>
      <text:p text:style-name="內文"><text:span text:style-name="T999">柒、</text:span><text:span text:style-name="T1000">「說一堂好課」分享</text:span><text:span text:style-name="T1001">說明</text:span></text:p>
      <text:p text:style-name="P1002"><text:span text:style-name="T1003">一</text:span><text:span text:style-name="T1004">、</text:span><text:span text:style-name="T1005">請</text:span><text:span text:style-name="T1006">學校</text:span><text:span text:style-name="T1007">以</text:span><text:span text:style-name="T1008">「推動活化教學的經營實務案例」或領域</text:span><text:span text:style-name="T1009">教師「一個單元的教學案例」為分享內容。</text:span></text:p>
      <text:p text:style-name="內文"><text:span text:style-name="T1010">二</text:span><text:span text:style-name="T1011">、</text:span><text:span text:style-name="T1012">各校請事先傳給主辦單位分享教師的</text:span><text:span text:style-name="T1013">人數與分享</text:span><text:span text:style-name="T1014">資料。</text:span><text:span text:style-name="T1015">各校並得鼓勵有志參與</text:span><text:span text:style-name="T1016">活化教學</text:span></text:p>
      <text:p text:style-name="P1017">的老師與會，名額不限，請一併陳報人數。的老師與會，名額不限，請一併陳報人數。</text:p>
      <text:p text:style-name="P1018">的老師與會，名額不限，請一併陳報人數。</text:p>
      <text:p text:style-name="P1019"><text:span text:style-name="T1020"><text:s/></text:span><text:span text:style-name="T1021">三</text:span><text:span text:style-name="T1022">、</text:span><text:span text:style-name="T1023">分享資料自行準備電子檔備用。但請準備複本檔，會前傳</text:span><text:span text:style-name="T1024">交給</text:span><text:span text:style-name="T1025">分區承辦學校</text:span><text:span text:style-name="T1026">團隊彙總。</text:span></text:p>
      <text:p text:style-name="內文"><text:span text:style-name="T1027">四</text:span><text:span text:style-name="T1028">、</text:span><text:span text:style-name="T1029">會場提供簡報用設備。</text:span></text:p>
      <text:p text:style-name="內文"><text:span text:style-name="T1030">五</text:span><text:span text:style-name="T1031">、</text:span><text:span text:style-name="T1032">分享學校如需調整發表順序，請自行洽商，並於</text:span><text:span text:style-name="T1033">105</text:span><text:span text:style-name="T1034">年</text:span><text:span text:style-name="T1035">11</text:span><text:span text:style-name="T1036">月</text:span><text:span text:style-name="T1037">30</text:span><text:span text:style-name="T1038">日前告知</text:span><text:span text:style-name="T1039">分區承辦學校</text:span><text:span text:style-name="T10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教育部教學基地學校有效教學的現場落實方案發展成果分享會</dc:title>
    <meta:initial-creator>user</meta:initial-creator>
    <dc:creator>user</dc:creator>
    <meta:creation-date>2016-11-30T07:24:00Z</meta:creation-date>
    <dc:date>2016-11-30T07:24:00Z</dc:date>
    <meta:print-date>2014-11-13T06:28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37" meta:character-count="3595" meta:row-count="25" meta:non-whitespace-character-count="3065"/>
  </office:meta>
</office:document-meta>
</file>