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 fo:margin-bottom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" style:parent-style-name="清單段落" style:family="paragraph">
      <style:paragraph-properties fo:margin-left="0in" fo:text-inden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清單段落" style:list-style-name="LFO5" style:family="paragraph">
      <style:paragraph-properties fo:margin-bottom="0.0833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清單段落" style:list-style-name="LFO5" style:family="paragraph">
      <style:paragraph-properties fo:margin-bottom="0.0833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03" style:family="table-column">
      <style:table-column-properties style:column-width="1.1777in"/>
    </style:style>
    <style:style style:name="TableColumn104" style:family="table-column">
      <style:table-column-properties style:column-width="4.5215in"/>
    </style:style>
    <style:style style:name="Table102" style:family="table">
      <style:table-properties style:width="5.6993in" fo:margin-left="0in" table:align="left"/>
    </style:style>
    <style:style style:name="TableRow105" style:family="table-row">
      <style:table-row-properties style:min-row-height="0.3048in"/>
    </style:style>
    <style:style style:name="TableCell10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A7E2FF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A7E2FF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0" style:family="table-row">
      <style:table-row-properties style:min-row-height="0.3395in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1.082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P120" style:parent-style-name="HTML預設格式" style:family="paragraph">
      <style:paragraph-properties fo:text-align="justify" fo:margin-bottom="0.0416in"/>
      <style:text-properties style:font-name="Times New Roman" style:font-name-asian="標楷體" style:font-name-complex="Times New Roman" fo:font-weight="bold" style:font-weight-asian="bold" style:letter-kerning="true"/>
    </style:style>
    <style:style style:name="T121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ableRow127" style:family="table-row">
      <style:table-row-properties style:min-row-height="0.336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865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38" style:parent-style-name="內文" style:family="paragraph">
      <style:paragraph-properties fo:margin-bottom="0.041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ableRow140" style:family="table-row">
      <style:table-row-properties style:min-row-height="0.349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8659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HTML預設格式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150" style:parent-style-name="HTML預設格式" style:family="paragraph">
      <style:paragraph-properties fo:margin-bottom="0.0416in"/>
      <style:text-properties style:font-name="Times New Roman" style:font-name-asian="標楷體" style:font-name-complex="Times New Roman" fo:font-weight="bold" style:font-weight-asian="bold" style:letter-kerning="true"/>
    </style:style>
    <style:style style:name="T151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ableRow152" style:family="table-row">
      <style:table-row-properties style:min-row-height="0.336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fo:background-color="#F2F2F2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fo:background-color="#F2F2F2"/>
    </style:style>
    <style:style style:name="TableRow159" style:family="table-row">
      <style:table-row-properties style:min-row-height="1.059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paragraph-properties fo:margin-bottom="0.0416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6" style:parent-style-name="HTML預設格式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68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69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70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7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78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ableRow179" style:family="table-row">
      <style:table-row-properties style:min-row-height="1.391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.0416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6" style:parent-style-name="HTML預設格式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88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89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0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2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3" style:parent-style-name="預設段落字型" style:family="text">
      <style:text-properties style:font-name="Times New Roman" style:font-name-asian="標楷體" style:font-name-complex="Times New Roman" fo:color="#0277EC"/>
    </style:style>
    <style:style style:name="P194" style:parent-style-name="HTML預設格式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201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P2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4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5" style:parent-style-name="清單段落" style:list-style-name="LFO8" style:family="paragraph">
      <style:paragraph-properties fo:margin-bottom="0.0833in" fo:margin-left="0.6694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0" style:parent-style-name="清單段落" style:list-style-name="LFO8" style:family="paragraph">
      <style:paragraph-properties fo:margin-bottom="0.0833in" fo:margin-left="0.6694in" fo:text-indent="-0.334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4" style:parent-style-name="清單段落" style:list-style-name="LFO8" style:family="paragraph">
      <style:paragraph-properties fo:margin-bottom="0.0833in" fo:margin-left="0.6694in" fo:text-indent="-0.334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8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2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3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4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5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實驗教育在職教師培力課程（高雄場）</text:p>
      <text:p text:style-name="P2"><text:span text:style-name="T3">實施計畫</text:span></text:p>
      <text:list text:style-name="LFO4" text:continue-numbering="true">
        <text:list-item>
          <text:p text:style-name="P4"><text:span text:style-name="T5">目的：</text:span></text:p>
        </text:list-item>
      </text:list>
      <text:p text:style-name="P6"><text:span text:style-name="T7">隨著</text:span><text:span text:style-name="T8">實驗教育三法的通過，</text:span><text:span text:style-name="T9">各地方政府及學校單位開始推行多元化的</text:span><text:span text:style-name="T10">實驗教育</text:span><text:span text:style-name="T11">，</text:span><text:span text:style-name="T12">催促</text:span><text:span text:style-name="T13">教師</text:span><text:span text:style-name="T14">們</text:span><text:span text:style-name="T15">改變傳統教學及</text:span><text:span text:style-name="T16">制式化的</text:span><text:span text:style-name="T17">課程編排，</text:span><text:span text:style-name="T18">以建構更符合現況所需之</text:span><text:span text:style-name="T19">教學</text:span><text:span text:style-name="T20">模式。本實驗教育培力課程</text:span><text:span text:style-name="T21">，除</text:span><text:span text:style-name="T22">期</text:span><text:span text:style-name="T23">望能</text:span><text:span text:style-name="T24">讓有興趣</text:span><text:span text:style-name="T25">之</text:span><text:span text:style-name="T26">在職教師們</text:span><text:span text:style-name="T27">對實驗教育的理念與相關法令</text:span><text:span text:style-name="T28">有初步</text:span><text:span text:style-name="T29">認識</text:span><text:span text:style-name="T30">，另將邀請實驗學校從</text:span><text:span text:style-name="T31">教學方法及課程編製等方面分享</text:span><text:span text:style-name="T32">其</text:span><text:span text:style-name="T33">實務</text:span><text:span text:style-name="T34">經驗，</text:span><text:span text:style-name="T35">提供有意或正往實驗教育發展之教師們實作交流的機會，以</text:span><text:span text:style-name="T36">形塑校園師生共學正向氛圍</text:span><text:span text:style-name="T37">。</text:span></text:p>
      <text:list text:style-name="LFO4" text:continue-numbering="true">
        <text:list-item>
          <text:p text:style-name="P38">辦理單位：</text:p>
        </text:list-item>
      </text:list>
      <text:p text:style-name="P39">　　主辦單位：教育部國民及學前教育署。</text:p>
      <text:p text:style-name="P40">　　承辦單位：國立政治大學教育學系─偏鄉學校型態實驗教育推動中心。</text:p>
      <text:list text:style-name="LFO4" text:continue-numbering="true">
        <text:list-item>
          <text:p text:style-name="P41"><text:span text:style-name="T42">日期：</text:span><text:span text:style-name="T43">105</text:span><text:span text:style-name="T44">年</text:span><text:span text:style-name="T45">12</text:span><text:span text:style-name="T46">月</text:span><text:span text:style-name="T47">9</text:span><text:span text:style-name="T48">日（星期五）</text:span></text:p>
        </text:list-item>
        <text:list-item>
          <text:p text:style-name="P49"><text:span text:style-name="T50">費用：</text:span><text:span text:style-name="T51">免費參加</text:span><text:span text:style-name="T52">（</text:span><text:span text:style-name="T53">名額</text:span><text:span text:style-name="T54">6</text:span><text:span text:style-name="T55">0</text:span><text:span text:style-name="T56">位</text:span><text:span text:style-name="T57">）。</text:span></text:p>
        </text:list-item>
        <text:list-item>
          <text:p text:style-name="P58"><text:span text:style-name="T59">地點：</text:span><text:span text:style-name="T60">高雄市苓洲國民小學（地址：高雄市苓雅區四維四路</text:span><text:span text:style-name="T61">61</text:span><text:span text:style-name="T62">號）。</text:span></text:p>
        </text:list-item>
        <text:list-item>
          <text:p text:style-name="P63"><text:span text:style-name="T64">參加對象與報名方式：</text:span></text:p>
        </text:list-item>
      </text:list>
      <text:list text:style-name="LFO5" text:continue-numbering="true">
        <text:list-item>
          <text:p text:style-name="P65"><text:span text:style-name="T66">參加對象：</text:span><text:span text:style-name="T67">全臺</text:span><text:span text:style-name="T68">高中</text:span><text:span text:style-name="T69">、國中、國</text:span><text:span text:style-name="T70">小之</text:span><text:span text:style-name="T71">在</text:span><text:span text:style-name="T72">職</text:span><text:span text:style-name="T73">教師</text:span><text:span text:style-name="T74">（</text:span><text:span text:style-name="T75">若人數超過限制，將</text:span><text:span text:style-name="T76">以偏鄉學校之教師為優先</text:span><text:span text:style-name="T77">對象）。</text:span></text:p>
        </text:list-item>
        <text:list-item>
          <text:p text:style-name="P78"><text:span text:style-name="T79">報名方式</text:span><text:span text:style-name="T80">及截止日</text:span><text:span text:style-name="T81">期：即日起</text:span><text:span text:style-name="T82">至</text:span><text:span text:style-name="T83">12</text:span><text:span text:style-name="T84">月</text:span><text:span text:style-name="T85">6</text:span><text:span text:style-name="T86">日</text:span><text:span text:style-name="T87">，請至</text:span><text:span text:style-name="T88">線上問卷網頁完成</text:span><text:span text:style-name="T89">報名</text:span><text:span text:style-name="T90">（</text:span><text:span text:style-name="T91">網址：</text:span><text:span text:style-name="T92">https://goo.gl/forms/qNJYXebjiQZ8GwWE2</text:span><text:span text:style-name="T93">。</text:span><text:span text:style-name="T94">建議</text:span><text:span text:style-name="T95">以</text:span><text:span text:style-name="T96">C</text:span><text:span text:style-name="T97">hrome</text:span><text:span text:style-name="T98">瀏覽器開啟</text:span><text:span text:style-name="T99">）。</text:span></text:p>
        </text:list-item>
      </text:list>
      <text:list text:style-name="LFO4" text:continue-numbering="true">
        <text:list-item>
          <text:p text:style-name="P100"><text:span text:style-name="T101">議程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內文"><text:span text:style-name="T107">時間</text:span></text:p>
          </table:table-cell>
          <table:table-cell table:style-name="TableCell108">
            <text:p text:style-name="內文"><text:span text:style-name="T109">流程</text:span></text:p>
          </table:table-cell>
        </table:table-row>
        <table:table-row table:style-name="TableRow110">
          <table:table-cell table:style-name="TableCell111">
            <text:p text:style-name="P112">09:00～09:30</text:p>
          </table:table-cell>
          <table:table-cell table:style-name="TableCell113">
            <text:p text:style-name="內文"><text:span text:style-name="T114">報到</text:span></text:p>
          </table:table-cell>
        </table:table-row>
        <table:table-row table:style-name="TableRow115">
          <table:table-cell table:style-name="TableCell116">
            <text:p text:style-name="P117">09:30～10:45</text:p>
          </table:table-cell>
          <table:table-cell table:style-name="TableCell118">
            <text:p text:style-name="P119">專題講座：</text:p>
            <text:p text:style-name="P120">偏鄉學校型態實驗教育之推行實例分享</text:p>
            <text:p text:style-name="內文"><text:span text:style-name="T121">主講人：</text:span><text:span text:style-name="T122">陳榮政副教授（</text:span><text:span text:style-name="T123">國立政治大學教育學系</text:span><text:span text:style-name="T124">）</text:span><text:span text:style-name="T125"><text:line-break/></text:span><text:span text:style-name="T126">　　　　　　　　　　（聯合國教科文組織教育顧問）</text:span></text:p>
          </table:table-cell>
        </table:table-row>
        <table:table-row table:style-name="TableRow127">
          <table:table-cell table:style-name="TableCell128">
            <text:p text:style-name="P129">10:45～11:00</text:p>
          </table:table-cell>
          <table:table-cell table:style-name="TableCell130">
            <text:p text:style-name="內文"><text:span text:style-name="T131">茶敘</text:span><text:span text:style-name="T132">交流</text:span></text:p>
          </table:table-cell>
        </table:table-row>
        <table:table-row table:style-name="TableRow133">
          <table:table-cell table:style-name="TableCell134">
            <text:p text:style-name="P135">11:00～12:15</text:p>
          </table:table-cell>
          <table:table-cell table:style-name="TableCell136">
            <text:p text:style-name="P137">專題講座：</text:p>
            <text:p text:style-name="P138">慈心華德福課程發展與實施</text:p>
            <text:p text:style-name="內文"><text:span text:style-name="T139">主講人：宜蘭縣立慈心華德福教育高級中等學校</text:span></text:p>
          </table:table-cell>
        </table:table-row>
        <table:table-row table:style-name="TableRow140">
          <table:table-cell table:style-name="TableCell141">
            <text:p text:style-name="P142">12:15～13:30</text:p>
          </table:table-cell>
          <table:table-cell table:style-name="TableCell143">
            <text:p text:style-name="內文"><text:span text:style-name="T144">午餐交流</text:span></text:p>
          </table:table-cell>
        </table:table-row>
        <table:table-row table:style-name="TableRow145">
          <table:table-cell table:style-name="TableCell146">
            <text:p text:style-name="P147">13:30～14:45</text:p>
          </table:table-cell>
          <table:table-cell table:style-name="TableCell148">
            <text:p text:style-name="P149">專題講座：</text:p>
            <text:p text:style-name="P150">實驗教育三法之立法、意旨與對學校之意義</text:p>
            <text:p text:style-name="內文"><text:span text:style-name="T151">主講人：魏坤賓秘書長（臺灣實驗教育聯盟）</text:span></text:p>
          </table:table-cell>
        </table:table-row>
        <table:table-row table:style-name="TableRow152">
          <table:table-cell table:style-name="TableCell153">
            <text:p text:style-name="P154">14:45～15:00</text:p>
          </table:table-cell>
          <table:table-cell table:style-name="TableCell155">
            <text:p text:style-name="內文"><text:span text:style-name="T156">茶</text:span><text:span text:style-name="T157">敘</text:span><text:span text:style-name="T158">交流</text:span></text:p>
          </table:table-cell>
        </table:table-row>
        <table:table-row table:style-name="TableRow159">
          <table:table-cell table:style-name="TableCell160">
            <text:p text:style-name="P161">15:00～16:15</text:p>
          </table:table-cell>
          <table:table-cell table:style-name="TableCell162">
            <text:p text:style-name="P163">專題講座：</text:p>
            <text:p text:style-name="P164"><text:span text:style-name="T165">偏鄉學校型態實驗教育計畫試點學校分享</text:span></text:p>
            <text:p text:style-name="P166"><text:span text:style-name="T167">主講人：</text:span><text:span text:style-name="T168">王世文</text:span><text:span text:style-name="T169">校長（</text:span><text:span text:style-name="T170">苗栗縣南河國</text:span><text:span text:style-name="T171">民</text:span><text:span text:style-name="T172">小學</text:span><text:span text:style-name="T173">）</text:span><text:span text:style-name="T174"><text:s/></text:span><text:span text:style-name="T175"><text:line-break/></text:span><text:span text:style-name="T176">　　　　</text:span><text:span text:style-name="T177">劉妙珍校長</text:span><text:span text:style-name="T178">（嘉義縣豐山實驗學校）</text:span></text:p>
          </table:table-cell>
        </table:table-row>
        <table:table-row table:style-name="TableRow179">
          <table:table-cell table:style-name="TableCell180">
            <text:p text:style-name="P181">16:15～17:00</text:p>
          </table:table-cell>
          <table:table-cell table:style-name="TableCell182">
            <text:p text:style-name="P183"><text:span text:style-name="T184">綜合討論</text:span><text:span text:style-name="T185">：</text:span></text:p>
            <text:p text:style-name="P186"><text:span text:style-name="T187">主持人：</text:span><text:span text:style-name="T188">陳榮政副教授（</text:span><text:span text:style-name="T189">國立政治大學教育學系</text:span><text:span text:style-name="T190">）</text:span><text:span text:style-name="T191"><text:line-break/></text:span><text:span text:style-name="T192">　　　　　　　　　　</text:span><text:span text:style-name="T193">（聯合國教科文組織教育顧問）</text:span></text:p>
            <text:p text:style-name="P194"><text:span text:style-name="T195">與談人：</text:span><text:span text:style-name="T196">王世文校長</text:span><text:span text:style-name="T197">（苗栗縣南河國民小學）</text:span><text:span text:style-name="T198"><text:line-break/></text:span><text:span text:style-name="T199">　　　　</text:span><text:span text:style-name="T200">劉妙珍校長</text:span><text:span text:style-name="T201">（嘉義縣豐山實驗學校）</text:span></text:p>
          </table:table-cell>
        </table:table-row>
      </table:table>
      <text:p text:style-name="P202"/>
      <text:p text:style-name="P203"/>
      <text:list text:style-name="LFO4" text:continue-numbering="true">
        <text:list-item>
          <text:p text:style-name="P204">預期效益</text:p>
        </text:list-item>
      </text:list>
      <text:list text:style-name="LFO8" text:continue-numbering="true">
        <text:list-item>
          <text:p text:style-name="P205"><text:span text:style-name="T206">提供在職教師對</text:span><text:span text:style-name="T207">實驗教育</text:span><text:span text:style-name="T208">的理念與法令有初步</text:span><text:span text:style-name="T209">理解。</text:span></text:p>
        </text:list-item>
        <text:list-item>
          <text:p text:style-name="P210"><text:span text:style-name="T211">開拓在職教師對於實驗教育之在臺</text:span><text:span text:style-name="T212">推展的可行性</text:span><text:span text:style-name="T213">。</text:span></text:p>
        </text:list-item>
        <text:list-item>
          <text:p text:style-name="P214"><text:span text:style-name="T215">提升</text:span><text:span text:style-name="T216">在職教師針對實驗教育之現場教學與教材之編撰能力</text:span><text:span text:style-name="T217">。</text:span></text:p>
        </text:list-item>
      </text:list>
      <text:list text:style-name="LFO4" text:continue-numbering="true">
        <text:list-item>
          <text:p text:style-name="P218"><text:span text:style-name="T219">聯</text:span><text:span text:style-name="T220">絡</text:span><text:span text:style-name="T221">方式</text:span></text:p>
        </text:list-item>
      </text:list>
      <text:p text:style-name="P222">若對本活動有任何疑問或建議，請洽下列聯絡方式：</text:p>
      <text:p text:style-name="P223">聯絡人：陳寧小姐</text:p>
      <text:p text:style-name="P224">聯絡電話：(02) 2939-3091 #66010</text:p>
      <text:p text:style-name="P225">電子郵件：118121@nccu.edu.tw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font-weight="bold" style:font-weight-asian="bold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me</meta:initial-creator>
    <dc:creator>user</dc:creator>
    <meta:creation-date>2016-11-30T09:55:00Z</meta:creation-date>
    <dc:date>2016-11-30T09:55:00Z</dc:date>
    <meta:print-date>2016-11-28T02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