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bold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bold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6.00pt"/>
    </style:style>
    <text:list-style style:name="L3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38.40pt" fo:text-indent="-38.40pt"/>
    </style:style>
    <style:style style:name="P4" style:family="paragraph">
      <style:paragraph-properties fo:line-height="100.00%" fo:text-align="left" fo:margin-left="0.00pt" fo:text-indent="42.40pt"/>
    </style:style>
    <text:list-style style:name="L5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38.40pt" fo:text-indent="-38.40pt"/>
    </style:style>
    <style:style style:name="P6" style:family="paragraph">
      <style:paragraph-properties fo:line-height="100.00%" fo:text-align="left" fo:margin-left="52.65pt" fo:text-indent="-32.90pt"/>
    </style:style>
    <style:style style:name="P7" style:family="paragraph">
      <style:paragraph-properties fo:line-height="100.00%" fo:text-align="left" fo:margin-left="38.40pt" fo:text-indent="-38.40pt"/>
    </style:style>
    <style:style style:name="P8" style:family="paragraph">
      <style:paragraph-properties fo:line-height="100.00%" fo:text-align="left" fo:margin-left="38.40pt" fo:text-indent="0.00pt"/>
    </style:style>
    <text:list-style style:name="L9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9" style:family="paragraph">
      <style:paragraph-properties fo:line-height="200.00%" fo:text-align="left" fo:margin-left="38.40pt" fo:text-indent="-38.4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28.10pt"/>
          <style:tab-stop style:position="32891.10pt"/>
          <style:tab-stop style:position="421116.25pt" style:type="right"/>
          <style:tab-stop style:position="143482.60pt"/>
        </style:tab-stops>
      </style:paragraph-properties>
    </style:style>
    <style:style style:name="P11" style:family="paragraph">
      <style:paragraph-properties fo:line-height="200.00%" fo:text-align="center"/>
    </style:style>
    <style:style style:name="P12" style:family="paragraph">
      <style:paragraph-properties fo:line-height="2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28.10pt"/>
          <style:tab-stop style:position="32891.10pt"/>
          <style:tab-stop style:position="421116.25pt" style:type="right"/>
          <style:tab-stop style:position="143482.6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8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5" style:family="paragraph">
      <style:paragraph-properties fo:line-height="200.00%" fo:text-align="center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8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8" style:family="paragraph">
      <style:paragraph-properties fo:line-height="200.00%" fo:text-align="center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8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22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38.40pt" fo:text-indent="-38.40pt"/>
    </style:style>
    <style:style style:name="P23" style:family="paragraph">
      <style:paragraph-properties fo:line-height="100.00%" fo:text-align="left" fo:margin-left="38.25pt" fo:text-indent="0.00pt"/>
    </style:style>
    <text:list-style style:name="L24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38.40pt" fo:text-indent="-38.4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649.75pt" style:type="center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649.75pt" style:type="center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 style:type="center"/>
          <style:tab-stop style:position="32891.1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 style:type="center"/>
          <style:tab-stop style:position="32891.1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50.00%" fo:text-align="center"/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 style:type="center"/>
          <style:tab-stop style:position="32891.10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 style:type="center"/>
          <style:tab-stop style:position="32891.1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50.00%" fo:text-align="center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 style:type="center"/>
          <style:tab-stop style:position="32891.10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50.00%" fo:text-align="center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 style:type="center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35.40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35.40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50.00%" fo:text-align="center"/>
    </style:style>
    <style:style style:name="P75" style:family="paragraph">
      <style:paragraph-properties fo:line-height="150.00%" fo:text-align="justify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8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91.10pt"/>
          <style:tab-stop style:position="421116.25pt" style:type="right"/>
          <style:tab-stop style:position="-5.40pt"/>
          <style:tab-stop style:position="170.25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528.7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528.70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83.55pt"/>
          <style:tab-stop style:position="32891.10pt"/>
          <style:tab-stop style:position="421116.25pt" style:type="right"/>
          <style:tab-stop style:position="-5.40pt"/>
          <style:tab-stop style:position="83.65pt"/>
          <style:tab-stop style:position="32891.1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83.55pt"/>
          <style:tab-stop style:position="32891.10pt"/>
          <style:tab-stop style:position="421116.25pt" style:type="right"/>
          <style:tab-stop style:position="-5.40pt"/>
          <style:tab-stop style:position="83.65pt"/>
          <style:tab-stop style:position="32891.1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83.55pt" style:type="center"/>
          <style:tab-stop style:position="32891.10pt"/>
          <style:tab-stop style:position="421116.25pt" style:type="right"/>
          <style:tab-stop style:position="-5.40pt"/>
          <style:tab-stop style:position="83.65pt"/>
          <style:tab-stop style:position="32891.1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bottom="18.00pt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bottom="18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bottom="18.00pt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bottom="18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bottom="18.0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bottom="18.00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bottom="18.00p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83.55pt" style:type="center"/>
          <style:tab-stop style:position="32891.10pt"/>
          <style:tab-stop style:position="421116.25pt" style:type="right"/>
          <style:tab-stop style:position="-5.40pt"/>
          <style:tab-stop style:position="83.65pt"/>
          <style:tab-stop style:position="32891.1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83.55pt" style:type="center"/>
          <style:tab-stop style:position="32891.10pt"/>
          <style:tab-stop style:position="54114.65pt" style:char="." style:type="char"/>
          <style:tab-stop style:position="-5.40pt"/>
          <style:tab-stop style:position="83.65pt"/>
          <style:tab-stop style:position="32891.10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83.55pt" style:type="center"/>
          <style:tab-stop style:position="32891.10pt"/>
          <style:tab-stop style:position="54114.65pt" style:char="." style:type="char"/>
          <style:tab-stop style:position="-5.40pt"/>
          <style:tab-stop style:position="83.65pt"/>
          <style:tab-stop style:position="32891.10pt"/>
        </style:tab-stops>
      </style:paragraph-properties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83.55pt" style:type="center"/>
          <style:tab-stop style:position="32891.10pt"/>
          <style:tab-stop style:position="421116.25pt" style:type="right"/>
          <style:tab-stop style:position="-5.40pt"/>
          <style:tab-stop style:position="83.65pt"/>
          <style:tab-stop style:position="32891.10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15.00%" fo:text-align="left" fo:margin-bottom="10.00p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83.55pt" style:type="center"/>
          <style:tab-stop style:position="32891.10pt"/>
          <style:tab-stop style:position="421116.25pt" style:type="right"/>
          <style:tab-stop style:position="-5.40pt"/>
          <style:tab-stop style:position="83.65pt"/>
          <style:tab-stop style:position="32891.1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596.45pt" style:type="center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596.45pt" style:type="center"/>
        </style:tab-stops>
      </style:paragraph-properties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421116.25pt" style:type="right"/>
          <style:tab-stop style:position="-5.40pt"/>
          <style:tab-stop style:position="109.45pt" style:type="center"/>
          <style:tab-stop style:position="32891.10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421116.25pt" style:type="right"/>
          <style:tab-stop style:position="-5.40pt"/>
          <style:tab-stop style:position="109.45pt" style:type="center"/>
          <style:tab-stop style:position="32891.1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justify" fo:margin-bottom="9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center" fo:margin-bottom="54.00p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50.00%" fo:text-align="center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center" fo:margin-bottom="54.00p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5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 style:type="center"/>
          <style:tab-stop style:position="32891.10pt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15.00%" fo:text-align="left" fo:margin-bottom="10.00pt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 style:type="center"/>
          <style:tab-stop style:position="32891.10pt"/>
        </style:tab-stops>
      </style:paragraph-properties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54114.65pt" style:char="." style:type="char"/>
          <style:tab-stop style:position="-5.4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54114.65pt" style:char="." style:type="char"/>
          <style:tab-stop style:position="-5.40pt"/>
        </style:tab-stops>
      </style:paragraph-properties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5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50.00%" fo:text-align="center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73" style:family="paragraph">
      <style:paragraph-properties fo:line-height="115.00%" fo:text-align="left" fo:margin-bottom="10.00p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177" style:family="paragraph">
      <style:paragraph-properties fo:line-height="15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50.00%" fo:text-align="center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50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86" style:family="paragraph">
      <style:paragraph-properties fo:line-height="115.00%" fo:text-align="left" fo:margin-bottom="10.00p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190" style:family="paragraph">
      <style:paragraph-properties fo:line-height="150.00%" fo:text-align="justify"/>
    </style:style>
    <style:style style:name="P191" style:family="paragraph">
      <style:paragraph-properties fo:line-height="15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7.8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197" style:family="paragraph">
      <style:paragraph-properties fo:line-height="115.00%" fo:text-align="left" fo:margin-bottom="10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47.85pt"/>
          <style:tab-stop style:position="32891.10pt"/>
          <style:tab-stop style:position="421116.25pt" style:type="right"/>
          <style:tab-stop style:position="-5.40pt"/>
          <style:tab-stop style:position="109.45pt"/>
          <style:tab-stop style:position="32891.10pt"/>
        </style:tab-stops>
      </style:paragraph-properties>
    </style:style>
    <style:style style:name="P201" style:family="paragraph">
      <style:paragraph-properties fo:line-height="200.00%" fo:text-align="left"/>
    </style:style>
    <style:style style:name="P202" style:family="paragraph">
      <style:paragraph-properties fo:line-height="200.00%" fo:text-align="left" fo:margin-left="38.40pt" fo:text-indent="0.00pt"/>
    </style:style>
    <style:style style:name="TableColumn0100" style:family="table-column">
      <style:table-column-properties style:column-width="1.854167in"/>
    </style:style>
    <style:style style:name="TableColumn0101" style:family="table-column">
      <style:table-column-properties style:column-width="1.854861in"/>
    </style:style>
    <style:style style:name="TableColumn0102" style:family="table-column">
      <style:table-column-properties style:column-width="2.077083in"/>
    </style:style>
    <style:style style:name="TableColumn0103" style:family="table-column">
      <style:table-column-properties style:column-width="1.631944in"/>
    </style:style>
    <style:style style:name="Table01" style:family="table">
      <style:table-properties style:width="7.4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566667in"/>
    </style:style>
    <style:style style:name="TableColumn0201" style:family="table-column">
      <style:table-column-properties style:column-width="2.439583in"/>
    </style:style>
    <style:style style:name="TableColumn0202" style:family="table-column">
      <style:table-column-properties style:column-width="1.020833in"/>
    </style:style>
    <style:style style:name="TableColumn0203" style:family="table-column">
      <style:table-column-properties style:column-width="0.927083in"/>
    </style:style>
    <style:style style:name="TableColumn0204" style:family="table-column">
      <style:table-column-properties style:column-width="0.870139in"/>
    </style:style>
    <style:style style:name="TableColumn0205" style:family="table-column">
      <style:table-column-properties style:column-width="1.211806in"/>
    </style:style>
    <style:style style:name="TableColumn0206" style:family="table-column">
      <style:table-column-properties style:column-width="0.927083in"/>
    </style:style>
    <style:style style:name="TableColumn0207" style:family="table-column">
      <style:table-column-properties style:column-width="1.136111in"/>
    </style:style>
    <style:style style:name="Table02" style:family="table">
      <style:table-properties style:width="9.099306in" fo:margin-left="0.000000in" style:writing-mode="lr" table:align="left" style:may-break-between-rows="true"/>
    </style:style>
    <style:style style:name="TableRow0200" style:family="table-row">
      <style:table-row-properties style:min-row-height="0.49236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67083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Row0202" style:family="table-row">
      <style:table-row-properties style:min-row-height="0.39861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96528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041667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469444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469444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879861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411806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 style:min-row-height="0.320139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 style:min-row-height="0.362500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 style:min-row-height="0.362500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 style:min-row-height="0.480556in"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3" style:family="table-row">
      <style:table-row-properties style:min-row-height="1.225000in"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739583in"/>
    </style:style>
    <style:style style:name="TableColumn0301" style:family="table-column">
      <style:table-column-properties style:column-width="0.495833in"/>
    </style:style>
    <style:style style:name="TableColumn0302" style:family="table-column">
      <style:table-column-properties style:column-width="1.099306in"/>
    </style:style>
    <style:style style:name="TableColumn0303" style:family="table-column">
      <style:table-column-properties style:column-width="0.137500in"/>
    </style:style>
    <style:style style:name="TableColumn0304" style:family="table-column">
      <style:table-column-properties style:column-width="1.047917in"/>
    </style:style>
    <style:style style:name="TableColumn0305" style:family="table-column">
      <style:table-column-properties style:column-width="0.189583in"/>
    </style:style>
    <style:style style:name="TableColumn0306" style:family="table-column">
      <style:table-column-properties style:column-width="1.236111in"/>
    </style:style>
    <style:style style:name="TableColumn0307" style:family="table-column">
      <style:table-column-properties style:column-width="0.050694in"/>
    </style:style>
    <style:style style:name="TableColumn0308" style:family="table-column">
      <style:table-column-properties style:column-width="1.161806in"/>
    </style:style>
    <style:style style:name="TableColumn0309" style:family="table-column">
      <style:table-column-properties style:column-width="0.023611in"/>
    </style:style>
    <style:style style:name="TableColumn0310" style:family="table-column">
      <style:table-column-properties style:column-width="1.036111in"/>
    </style:style>
    <style:style style:name="TableColumn0311" style:family="table-column">
      <style:table-column-properties style:column-width="0.200000in"/>
    </style:style>
    <style:style style:name="TableColumn0312" style:family="table-column">
      <style:table-column-properties style:column-width="0.940972in"/>
    </style:style>
    <style:style style:name="Table03" style:family="table">
      <style:table-properties style:width="8.359028in" fo:margin-left="0.000000in" style:writing-mode="lr" table:align="left" style:may-break-between-rows="true"/>
    </style:style>
    <style:style style:name="TableRow0300" style:family="table-row">
      <style:table-row-properties style:min-row-height="0.475694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475694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3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3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2.23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781944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2.152083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 style:min-row-height="0.488194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 style:min-row-height="0.379861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 style:min-row-height="0.286111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 style:min-row-height="0.834722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9" style:family="table-row">
      <style:table-row-properties style:min-row-height="0.246528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 style:min-row-height="0.469444in"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1" style:family="table-row">
      <style:table-row-properties style:min-row-height="0.469444in"/>
    </style:style>
    <style:style style:name="TableCell03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2" style:family="table-row">
      <style:table-row-properties style:min-row-height="0.250694in"/>
    </style:style>
    <style:style style:name="TableCell03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bfbfbf"/>
    </style:style>
    <style:style style:name="TableCell03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3" style:family="table-row">
      <style:table-row-properties style:min-row-height="0.686806in"/>
    </style:style>
    <style:style style:name="TableCell03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 style:min-row-height="0.686806in"/>
    </style:style>
    <style:style style:name="TableCell03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5" style:family="table-row">
      <style:table-row-properties style:min-row-height="0.293750in"/>
    </style:style>
    <style:style style:name="TableCell03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6" style:family="table-row">
      <style:table-row-properties style:min-row-height="0.834722in"/>
    </style:style>
    <style:style style:name="TableCell03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7" style:family="table-row">
      <style:table-row-properties style:min-row-height="0.834722in"/>
    </style:style>
    <style:style style:name="TableCell03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教育部實驗教育推動中心</text:span></text:p>
      <text:p text:style-name="P2"><text:span text:style-name="T2">106</text:span><text:span text:style-name="T3">年暑期實驗教育師資培訓課程實施計畫</text:span></text:p>
      <text:list text:style-name="L3">
        <text:list-item>
          <text:p text:style-name="P3"><text:span text:style-name="T4">依據</text:span></text:p>
        </text:list-item>
      </text:list>
      <text:p text:style-name="P4"><text:span text:style-name="T5">教育部實驗教育推動中心計畫</text:span></text:p>
      <text:list text:style-name="L5">
        <text:list-item>
          <text:p text:style-name="P5"><text:span text:style-name="T6">培訓目標</text:span></text:p>
        </text:list-item>
        <text:list-item>
          <text:p text:style-name="P6"><text:span text:style-name="T7">延續</text:span><text:span text:style-name="T8">104</text:span><text:span text:style-name="T9">年至今的4期寒、暑期實驗教育師資培訓課程，提供教師實驗教育教學資源，並檢視五所試點學校教學狀況及分享教學經驗，增進彼此對混齡教學的信心。</text:span></text:p>
        </text:list-item>
        <text:list-item>
          <text:p text:style-name="P6"><text:span text:style-name="T9">透過「歐洲耶拿學校工作坊」、「蒙特梭利教育工作坊」和「學思達工作坊」，讓教師了解此三者之教育、教學理念，並進行實務演練，藉由編寫教案實作活動，提升教師設計混齡課程與教學之能力。</text:span></text:p>
        </text:list-item>
        <text:list-item>
          <text:p text:style-name="P6"><text:span text:style-name="T9">培訓五所試點學校教師帶領全國有志於混齡教學的中、小學教師，規劃實作混齡教學課程，以達到互學共學、教學相長的目的。</text:span></text:p>
        </text:list-item>
        <text:list-item>
          <text:p text:style-name="P7"><text:span text:style-name="T10">主辦單位：教育部國民及學前教育署</text:span></text:p>
        </text:list-item>
      </text:list>
      <text:p text:style-name="P8"><text:span text:style-name="T10">承辦單位：國立政治大學</text:span></text:p>
      <text:list text:style-name="L9">
        <text:list-item>
          <text:p text:style-name="P9"><text:span text:style-name="T10">實施對象與報名資訊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1"><text:span text:style-name="T12">報名梯次</text:span><text:span text:style-name="T13"/></text:p>
          </table:table-cell>
          <table:table-cell table:style-name="TableCell010001">
            <text:p text:style-name="P12"><text:span text:style-name="T14">課程日期</text:span><text:span text:style-name="T15"/></text:p>
          </table:table-cell>
          <table:table-cell table:style-name="TableCell010002">
            <text:p text:style-name="P12"><text:span text:style-name="T16">對象</text:span><text:span text:style-name="T17"/></text:p>
          </table:table-cell>
          <table:table-cell table:style-name="TableCell010003">
            <text:p text:style-name="P12"><text:span text:style-name="T18">報名人數</text:span><text:span text:style-name="T19"/></text:p>
          </table:table-cell>
        </table:table-row>
        <table:table-row table:style-name="TableRow0101">
          <table:table-cell table:style-name="TableCell010100">
            <text:p text:style-name="P15"><text:span text:style-name="T20">106.06.20～06.30</text:span></text:p>
            <text:p text:style-name="P15"><text:span text:style-name="T20">（開放報名中）</text:span><text:span text:style-name="T21"/></text:p>
          </table:table-cell>
          <table:table-cell table:style-name="TableCell010101">
            <text:p text:style-name="P15"><text:span text:style-name="T22">106.07.10～07.28</text:span></text:p>
            <text:p text:style-name="P15"><text:span text:style-name="T22">(全程參與)</text:span><text:span text:style-name="T23"/></text:p>
          </table:table-cell>
          <table:table-cell table:style-name="TableCell010102">
            <text:p text:style-name="P16"><text:span text:style-name="T24">開放全國國民中小學教師報名參與，依序以偏遠地區學校、刻正轉型為實驗學校和全程參與者為優先。報名網址：</text:span><text:span text:style-name="T25">goo.gl/43wOVT</text:span><text:span text:style-name="T26"/></text:p>
          </table:table-cell>
          <table:table-cell table:style-name="TableCell010103">
            <text:p text:style-name="P16"><text:span text:style-name="T27">50個名額，額滿為止。</text:span><text:span text:style-name="T28"/></text:p>
          </table:table-cell>
        </table:table-row>
        <table:table-row table:style-name="TableRow0102">
          <table:table-cell table:style-name="TableCell010200">
            <text:p text:style-name="P18"><text:span text:style-name="T29">106.06.20～07.20</text:span></text:p>
            <text:p text:style-name="P18"><text:span text:style-name="T29">（開放報名中）</text:span><text:span text:style-name="T30"/></text:p>
          </table:table-cell>
          <table:table-cell table:style-name="TableCell010201">
            <text:p text:style-name="P18"><text:span text:style-name="T31">106.07.24～07.28</text:span></text:p>
            <text:p text:style-name="P19"><text:span text:style-name="T31">(僅參與第三周課程)</text:span><text:span text:style-name="T32"/></text:p>
          </table:table-cell>
          <table:table-cell table:style-name="TableCell010202">
            <text:p text:style-name="P20"><text:span text:style-name="T33">開放全國國民中小學教師報名參與，包含前三天的國中組「學思達工作坊」及後兩天的混齡教案發表。報名網址：</text:span><text:span text:style-name="T34">goo.gl/43wOVT</text:span><text:span text:style-name="T35"/></text:p>
          </table:table-cell>
          <table:table-cell table:style-name="TableCell010203">
            <text:p text:style-name="P20"><text:span text:style-name="T36">130個名額，額滿為止。</text:span><text:span text:style-name="T37"/></text:p>
          </table:table-cell>
        </table:table-row>
      </table:table>
      <text:list text:style-name="L22">
        <text:list-item>
          <text:p text:style-name="P22"><text:span text:style-name="T38">實施時間：</text:span><text:span text:style-name="T39">106</text:span><text:span text:style-name="T40">年</text:span><text:span text:style-name="T41">7</text:span><text:span text:style-name="T42">月</text:span><text:span text:style-name="T43">10</text:span><text:span text:style-name="T44">日（星期一）至</text:span><text:span text:style-name="T45">106</text:span><text:span text:style-name="T46">年</text:span><text:span text:style-name="T47">7</text:span><text:span text:style-name="T48">月</text:span><text:span text:style-name="T49">28</text:span><text:span text:style-name="T50">日（星期五）止。</text:span></text:p>
        </text:list-item>
        <text:list-item>
          <text:p text:style-name="P22"><text:span text:style-name="T51">實施地點：</text:span></text:p>
        </text:list-item>
      </text:list>
      <text:p text:style-name="P23"><text:span text:style-name="T52">國立政治大學研究暨創新育成總中心（地址：臺北市文山區指南路二段</text:span><text:span text:style-name="T53">64</text:span><text:span text:style-name="T54">號）</text:span></text:p>
      <text:list text:style-name="L24">
        <text:list-item>
          <text:p text:style-name="P24"><text:span text:style-name="T55">課程內容：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columns-spanned="8">
            <text:p text:style-name="P26"><text:span text:style-name="T57">第一週（</text:span><text:span text:style-name="T58">7/10-7/14</text:span><text:span text:style-name="T59">）：歐洲耶拿學校工作坊暨混齡微型教學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29"><text:span text:style-name="T60"/></text:p>
          </table:table-cell>
          <table:table-cell table:style-name="TableCell020101">
            <text:p text:style-name="P29"><text:span text:style-name="T61">7/10（一）</text:span><text:span text:style-name="T62"/></text:p>
          </table:table-cell>
          <table:table-cell table:style-name="TableCell020102" table:number-columns-spanned="2">
            <text:p text:style-name="P29"><text:span text:style-name="T63">7/11（二）</text:span></text:p>
            <text:p text:style-name="P29"><text:span text:style-name="T64">耶拿工作坊</text:span><text:span text:style-name="T65"/></text:p>
          </table:table-cell>
          <table:covered-table-cell/>
          <table:table-cell table:style-name="TableCell020104">
            <text:p text:style-name="P29"><text:span text:style-name="T66">7/12（三）</text:span></text:p>
            <text:p text:style-name="P29"><text:span text:style-name="T67">耶拿工作坊</text:span><text:span text:style-name="T68"/></text:p>
          </table:table-cell>
          <table:table-cell table:style-name="TableCell020105" table:number-columns-spanned="2">
            <text:p text:style-name="P29"><text:span text:style-name="T69">7/13（四）</text:span></text:p>
            <text:p text:style-name="P29"><text:span text:style-name="T70">混齡微型教學</text:span><text:span text:style-name="T71"/></text:p>
          </table:table-cell>
          <table:covered-table-cell/>
          <table:table-cell table:style-name="TableCell020107">
            <text:p text:style-name="P29"><text:span text:style-name="T72">7/14（五）</text:span></text:p>
            <text:p text:style-name="P29"><text:span text:style-name="T73">混齡微型教學</text:span><text:span text:style-name="T74"/></text:p>
          </table:table-cell>
        </table:table-row>
        <table:table-row table:style-name="TableRow0202">
          <table:table-cell table:style-name="TableCell020200" table:number-rows-spanned="6">
            <text:p text:style-name="P32"><text:span text:style-name="T75">09:00</text:span></text:p>
            <text:p text:style-name="P32"><text:span text:style-name="T75">|</text:span></text:p>
            <text:p text:style-name="P32"><text:span text:style-name="T75">12:00</text:span><text:span text:style-name="T76"/></text:p>
          </table:table-cell>
          <table:table-cell table:style-name="TableCell020201">
            <text:p text:style-name="P33"><text:span text:style-name="T77">9:00-10:00</text:span><text:span text:style-name="T78">成員報到（包含早餐時間）</text:span><text:span text:style-name="T79"/></text:p>
          </table:table-cell>
          <table:table-cell table:style-name="TableCell020202" table:number-columns-spanned="2" table:number-rows-spanned="6">
            <text:p text:style-name="P34"><text:span text:style-name="T80">耶拿教育理念</text:span></text:p>
            <text:p text:style-name="P35"><text:span text:style-name="T81">Jaap Meijer</text:span></text:p>
            <text:p text:style-name="P35"><text:span text:style-name="T81">Sofie Strobbe</text:span></text:p>
            <text:p text:style-name="P35"><text:span text:style-name="T81">Janny Bolink</text:span><text:span text:style-name="T82"/></text:p>
          </table:table-cell>
          <table:covered-table-cell/>
          <table:table-cell table:style-name="TableCell020204" table:number-rows-spanned="6">
            <text:p text:style-name="P35"><text:span text:style-name="T83">耶拿教學</text:span></text:p>
            <text:p text:style-name="P35"><text:span text:style-name="T83">實作演示</text:span></text:p>
            <text:p text:style-name="P35"><text:span text:style-name="T83">&amp;</text:span></text:p>
            <text:p text:style-name="P36"><text:span text:style-name="T84">分三組實作</text:span><text:span text:style-name="T85"/></text:p>
          </table:table-cell>
          <table:table-cell table:style-name="TableCell020205" table:number-columns-spanned="2">
            <text:p text:style-name="P37"><text:span text:style-name="T86">劉榮嫦校長主持</text:span><text:span text:style-name="T87"/></text:p>
          </table:table-cell>
          <table:covered-table-cell/>
          <table:table-cell table:style-name="TableCell020207">
            <text:p text:style-name="P37"><text:span text:style-name="T88">陳延興教授主持</text:span><text:span text:style-name="T89"/></text:p>
          </table:table-cell>
        </table:table-row>
        <table:table-row table:style-name="TableRow0203">
          <table:covered-table-cell>
            <text:p text:style-name="P40"><text:span text:style-name="T89"><text:s/></text:span></text:p>
          </table:covered-table-cell>
          <table:table-cell table:style-name="TableCell020301">
            <text:p text:style-name="P41"><text:span text:style-name="T90">10:00-10:30</text:span></text:p>
            <text:p text:style-name="P41"><text:span text:style-name="T90">開幕式（國教署來賓）</text:span><text:span text:style-name="T91"/></text:p>
          </table:table-cell>
          <table:covered-table-cell>
            <text:p text:style-name="P42"><text:span text:style-name="T91"><text:s/></text:span></text:p>
          </table:covered-table-cell>
          <table:covered-table-cell/>
          <table:covered-table-cell>
            <text:p text:style-name="P42"><text:span text:style-name="T91"><text:s/></text:span></text:p>
          </table:covered-table-cell>
          <table:table-cell table:style-name="TableCell020305" table:number-columns-spanned="2">
            <text:p text:style-name="P43"><text:span text:style-name="T92">9:00-10:00</text:span></text:p>
            <text:p text:style-name="P43"><text:span text:style-name="T93">中坑（低）</text:span><text:span text:style-name="T94"/></text:p>
          </table:table-cell>
          <table:covered-table-cell/>
          <table:table-cell table:style-name="TableCell020307">
            <text:p text:style-name="P43"><text:span text:style-name="T95">9:00-10:00</text:span></text:p>
            <text:p text:style-name="P43"><text:span text:style-name="T95">教案七</text:span><text:span text:style-name="T96"/></text:p>
          </table:table-cell>
        </table:table-row>
        <table:table-row table:style-name="TableRow0204">
          <table:covered-table-cell>
            <text:p text:style-name="P46"><text:span text:style-name="T96"><text:s/></text:span></text:p>
          </table:covered-table-cell>
          <table:table-cell table:style-name="TableCell020401">
            <text:p text:style-name="P47"><text:span text:style-name="T97">10:30-10:50茶敘</text:span><text:span text:style-name="T98"/></text:p>
          </table:table-cell>
          <table:covered-table-cell>
            <text:p text:style-name="P48"><text:span text:style-name="T98"><text:s/></text:span></text:p>
          </table:covered-table-cell>
          <table:covered-table-cell/>
          <table:covered-table-cell>
            <text:p text:style-name="P48"><text:span text:style-name="T98"><text:s/></text:span></text:p>
          </table:covered-table-cell>
          <table:table-cell table:style-name="TableCell020405" table:number-columns-spanned="2">
            <text:p text:style-name="P49"><text:span text:style-name="T99">10:00-11:00</text:span></text:p>
            <text:p text:style-name="P49"><text:span text:style-name="T100">南河（低數）</text:span><text:span text:style-name="T101"/></text:p>
          </table:table-cell>
          <table:covered-table-cell/>
          <table:table-cell table:style-name="TableCell020407">
            <text:p text:style-name="P49"><text:span text:style-name="T102">10:00-11:00</text:span></text:p>
            <text:p text:style-name="P49"><text:span text:style-name="T103">東汴（高國）</text:span><text:span text:style-name="T104"/></text:p>
          </table:table-cell>
        </table:table-row>
        <table:table-row table:style-name="TableRow0205">
          <table:covered-table-cell>
            <text:p text:style-name="P52"><text:span text:style-name="T104"><text:s/></text:span></text:p>
          </table:covered-table-cell>
          <table:table-cell table:style-name="TableCell020501" table:number-rows-spanned="2">
            <text:p text:style-name="P53"><text:span text:style-name="T105">10:50-11:30</text:span></text:p>
            <text:p text:style-name="P54"><text:span text:style-name="T105">教學觀察三部曲</text:span></text:p>
            <text:p text:style-name="P54"><text:span text:style-name="T105">(共備、觀課和議課)</text:span></text:p>
            <text:p text:style-name="P54"><text:span text:style-name="T105">劉榮嫦校長</text:span><text:span text:style-name="T106"/></text:p>
          </table:table-cell>
          <table:covered-table-cell>
            <text:p text:style-name="P55"><text:span text:style-name="T106"><text:s/></text:span></text:p>
          </table:covered-table-cell>
          <table:covered-table-cell/>
          <table:covered-table-cell>
            <text:p text:style-name="P55"><text:span text:style-name="T106"><text:s/></text:span></text:p>
          </table:covered-table-cell>
          <table:table-cell table:style-name="TableCell020505" table:number-columns-spanned="3">
            <text:p text:style-name="P56"><text:span text:style-name="T107">11:00-11:20茶敘</text:span><text:span text:style-name="T108"/></text:p>
          </table:table-cell>
          <table:covered-table-cell/>
          <table:covered-table-cell/>
        </table:table-row>
        <table:table-row table:style-name="TableRow0206">
          <table:covered-table-cell>
            <text:p text:style-name="P59"><text:span text:style-name="T108"><text:s/></text:span></text:p>
          </table:covered-table-cell>
          <table:covered-table-cell>
            <text:p text:style-name="P59"><text:span text:style-name="T108"><text:s/></text:span></text:p>
          </table:covered-table-cell>
          <table:covered-table-cell>
            <text:p text:style-name="P59"><text:span text:style-name="T108"><text:s/></text:span></text:p>
          </table:covered-table-cell>
          <table:covered-table-cell/>
          <table:covered-table-cell>
            <text:p text:style-name="P59"><text:span text:style-name="T108"><text:s/></text:span></text:p>
          </table:covered-table-cell>
          <table:table-cell table:style-name="TableCell020605" table:number-rows-spanned="2">
            <text:p text:style-name="P60"><text:span text:style-name="T109">11:20-12:20</text:span></text:p>
            <text:p text:style-name="P60"><text:span text:style-name="T110">南河（低國）</text:span><text:span text:style-name="T111"/></text:p>
          </table:table-cell>
          <table:table-cell table:style-name="TableCell020606" table:number-columns-spanned="2" table:number-rows-spanned="2">
            <text:p text:style-name="P60"><text:span text:style-name="T112">11:20-12:20</text:span></text:p>
            <text:p text:style-name="P60"><text:span text:style-name="T113">寶山（高社）</text:span><text:span text:style-name="T114"/></text:p>
          </table:table-cell>
          <table:covered-table-cell/>
        </table:table-row>
        <table:table-row table:style-name="TableRow0207">
          <table:covered-table-cell>
            <text:p text:style-name="P63"><text:span text:style-name="T114"><text:s/></text:span></text:p>
          </table:covered-table-cell>
          <table:table-cell table:style-name="TableCell020701">
            <text:p text:style-name="P64"><text:span text:style-name="T115">11:30-12:00</text:span></text:p>
            <text:p text:style-name="P64"><text:span text:style-name="T115">耶拿計畫簡介</text:span></text:p>
            <text:p text:style-name="P65"><text:span text:style-name="T115">徐永康博士</text:span><text:span text:style-name="T116"/></text:p>
          </table:table-cell>
          <table:covered-table-cell>
            <text:p text:style-name="P66"><text:span text:style-name="T116"><text:s/></text:span></text:p>
          </table:covered-table-cell>
          <table:covered-table-cell/>
          <table:covered-table-cell>
            <text:p text:style-name="P66"><text:span text:style-name="T116"><text:s/></text:span></text:p>
          </table:covered-table-cell>
          <table:covered-table-cell>
            <text:p text:style-name="P66"><text:span text:style-name="T116"><text:s/></text:span></text:p>
          </table:covered-table-cell>
          <table:covered-table-cell>
            <text:p text:style-name="P66"><text:span text:style-name="T116"><text:s/></text:span></text:p>
          </table:covered-table-cell>
          <table:covered-table-cell/>
        </table:table-row>
        <table:table-row table:style-name="TableRow0208">
          <table:table-cell table:style-name="TableCell020800">
            <text:p text:style-name="P69"><text:span text:style-name="T117">午休</text:span><text:span text:style-name="T118"/></text:p>
          </table:table-cell>
          <table:table-cell table:style-name="TableCell020801" table:number-columns-spanned="4">
            <text:p text:style-name="P70"><text:span text:style-name="T119">12:00～13:30<text:s text:c="2"/></text:span><text:span text:style-name="T120"/></text:p>
          </table:table-cell>
          <table:covered-table-cell/>
          <table:covered-table-cell/>
          <table:covered-table-cell/>
          <table:table-cell table:style-name="TableCell020805" table:number-columns-spanned="3">
            <text:p text:style-name="P70"><text:span text:style-name="T121">12:20～13:50</text:span><text:span text:style-name="T122"/></text:p>
          </table:table-cell>
          <table:covered-table-cell/>
          <table:covered-table-cell/>
        </table:table-row>
        <table:table-row table:style-name="TableRow0209">
          <table:table-cell table:style-name="TableCell020900" table:number-rows-spanned="5">
            <text:p text:style-name="P73"><text:span text:style-name="T123">13:30</text:span></text:p>
            <text:p text:style-name="P73"><text:span text:style-name="T123">|</text:span></text:p>
            <text:p text:style-name="P73"><text:span text:style-name="T123">17:00</text:span><text:span text:style-name="T124"/></text:p>
          </table:table-cell>
          <table:table-cell table:style-name="TableCell020901" table:number-rows-spanned="5">
            <text:p text:style-name="P73"><text:span text:style-name="T125">探索體驗課程</text:span></text:p>
            <text:p text:style-name="P73"><text:span text:style-name="T125">台灣外展教育基金會</text:span><text:span text:style-name="T126"/></text:p>
          </table:table-cell>
          <table:table-cell table:style-name="TableCell020902" table:number-rows-spanned="5">
            <text:p text:style-name="P74"><text:span text:style-name="T127">耶拿教學</text:span></text:p>
            <text:p text:style-name="P74"><text:span text:style-name="T127">實作演示</text:span></text:p>
            <text:p text:style-name="P74"><text:span text:style-name="T127">&amp;</text:span></text:p>
            <text:p text:style-name="P74"><text:span text:style-name="T127">分三組實作</text:span><text:span text:style-name="T128"/></text:p>
          </table:table-cell>
          <table:table-cell table:style-name="TableCell020903" table:number-columns-spanned="2" table:number-rows-spanned="5">
            <text:p text:style-name="P74"><text:span text:style-name="T129">座談：Q&amp;A</text:span><text:span text:style-name="T130"/></text:p>
          </table:table-cell>
          <table:covered-table-cell/>
          <table:table-cell table:style-name="TableCell020905">
            <text:p text:style-name="P75"><text:span text:style-name="T131">陳彥廷教授主持</text:span><text:span text:style-name="T132"/></text:p>
          </table:table-cell>
          <table:table-cell table:style-name="TableCell020906" table:number-columns-spanned="2">
            <text:p text:style-name="P75"><text:span text:style-name="T133">詹志禹教授主持</text:span><text:span text:style-name="T134"/></text:p>
          </table:table-cell>
          <table:covered-table-cell/>
        </table:table-row>
        <table:table-row table:style-name="TableRow0210">
          <table:covered-table-cell>
            <text:p text:style-name="P78"><text:span text:style-name="T134"><text:s/></text:span></text:p>
          </table:covered-table-cell>
          <table:covered-table-cell>
            <text:p text:style-name="P78"><text:span text:style-name="T134"><text:s/></text:span></text:p>
          </table:covered-table-cell>
          <table:covered-table-cell>
            <text:p text:style-name="P78"><text:span text:style-name="T134"><text:s/></text:span></text:p>
          </table:covered-table-cell>
          <table:covered-table-cell>
            <text:p text:style-name="P78"><text:span text:style-name="T134"><text:s/></text:span></text:p>
          </table:covered-table-cell>
          <table:covered-table-cell/>
          <table:table-cell table:style-name="TableCell021005">
            <text:p text:style-name="P79"><text:span text:style-name="T135">13:50-14:50</text:span></text:p>
            <text:p text:style-name="P79"><text:span text:style-name="T135">中坑（中）</text:span><text:span text:style-name="T136"/></text:p>
          </table:table-cell>
          <table:table-cell table:style-name="TableCell021006" table:number-columns-spanned="2">
            <text:p text:style-name="P79"><text:span text:style-name="T137">13:50-14:50</text:span></text:p>
            <text:p text:style-name="P80"><text:span text:style-name="T137">寶山</text:span><text:span text:style-name="T138">（王盈丹老師──低國）</text:span><text:span text:style-name="T139"/></text:p>
          </table:table-cell>
          <table:covered-table-cell/>
        </table:table-row>
        <table:table-row table:style-name="TableRow0211">
          <table:covered-table-cell>
            <text:p text:style-name="P83"><text:span text:style-name="T139"><text:s/></text:span></text:p>
          </table:covered-table-cell>
          <table:covered-table-cell>
            <text:p text:style-name="P83"><text:span text:style-name="T139"><text:s/></text:span></text:p>
          </table:covered-table-cell>
          <table:covered-table-cell>
            <text:p text:style-name="P83"><text:span text:style-name="T139"><text:s/></text:span></text:p>
          </table:covered-table-cell>
          <table:covered-table-cell>
            <text:p text:style-name="P83"><text:span text:style-name="T139"><text:s/></text:span></text:p>
          </table:covered-table-cell>
          <table:covered-table-cell/>
          <table:table-cell table:style-name="TableCell021105">
            <text:p text:style-name="P84"><text:span text:style-name="T140">14:50-15:50</text:span></text:p>
            <text:p text:style-name="P84"><text:span text:style-name="T141">東汴（中數）</text:span><text:span text:style-name="T142"/></text:p>
          </table:table-cell>
          <table:table-cell table:style-name="TableCell021106" table:number-columns-spanned="2">
            <text:p text:style-name="P85"><text:span text:style-name="T143">14:50-15:10茶敘</text:span><text:span text:style-name="T144"/></text:p>
          </table:table-cell>
          <table:covered-table-cell/>
        </table:table-row>
        <table:table-row table:style-name="TableRow0212">
          <table:covered-table-cell>
            <text:p text:style-name="P88"><text:span text:style-name="T144"><text:s/></text:span></text:p>
          </table:covered-table-cell>
          <table:covered-table-cell>
            <text:p text:style-name="P88"><text:span text:style-name="T144"><text:s/></text:span></text:p>
          </table:covered-table-cell>
          <table:covered-table-cell>
            <text:p text:style-name="P88"><text:span text:style-name="T144"><text:s/></text:span></text:p>
          </table:covered-table-cell>
          <table:covered-table-cell>
            <text:p text:style-name="P88"><text:span text:style-name="T144"><text:s/></text:span></text:p>
          </table:covered-table-cell>
          <table:covered-table-cell/>
          <table:table-cell table:style-name="TableCell021205">
            <text:p text:style-name="P89"><text:span text:style-name="T145">15:50-16:10茶敘</text:span><text:span text:style-name="T146"/></text:p>
          </table:table-cell>
          <table:table-cell table:style-name="TableCell021206" table:number-columns-spanned="2" table:number-rows-spanned="2">
            <text:p text:style-name="P90"><text:span text:style-name="T147">15:10-16:10</text:span></text:p>
            <text:p text:style-name="P90"><text:span text:style-name="T147">總議課</text:span></text:p>
            <text:p text:style-name="P91"><text:span text:style-name="T148">鄭同僚教授主持</text:span><text:span text:style-name="T149"/></text:p>
          </table:table-cell>
          <table:covered-table-cell/>
        </table:table-row>
        <table:table-row table:style-name="TableRow0213">
          <table:covered-table-cell>
            <text:p text:style-name="P94"><text:span text:style-name="T149"><text:s/></text:span></text:p>
          </table:covered-table-cell>
          <table:covered-table-cell>
            <text:p text:style-name="P94"><text:span text:style-name="T149"><text:s/></text:span></text:p>
          </table:covered-table-cell>
          <table:covered-table-cell>
            <text:p text:style-name="P94"><text:span text:style-name="T149"><text:s/></text:span></text:p>
          </table:covered-table-cell>
          <table:covered-table-cell>
            <text:p text:style-name="P94"><text:span text:style-name="T149"><text:s/></text:span></text:p>
          </table:covered-table-cell>
          <table:covered-table-cell/>
          <table:table-cell table:style-name="TableCell021305">
            <text:p text:style-name="P95"><text:span text:style-name="T150">16:10-17:10</text:span></text:p>
            <text:p text:style-name="P95"><text:span text:style-name="T150">教案六</text:span><text:span text:style-name="T151"/></text:p>
          </table:table-cell>
          <table:covered-table-cell>
            <text:p text:style-name="P96"><text:span text:style-name="T151"><text:s/></text:span></text:p>
          </table:covered-table-cell>
          <table:covered-table-cell/>
        </table:table-row>
      </table:table>
      <text:p text:style-name="P98"><text:span text:style-name="T151"/></text:p>
      <text:p text:style-name="P98"><text:span text:style-name="T151"/></text:p>
      <text:p text:style-name="P98"><text:span text:style-name="T151"/></text:p>
      <text:p text:style-name="P98"><text:span text:style-name="T151"/></text:p>
      <text:p text:style-name="P98"><text:span text:style-name="T151"/></text:p>
      <text:p text:style-name="P98"><text:span text:style-name="T15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row table:style-name="TableRow0300">
          <table:table-cell table:style-name="TableCell030000" table:number-columns-spanned="12">
            <text:p text:style-name="P100"><text:span text:style-name="T152">第二週（7/17-7/21）：蒙特梭利工作坊</text:span><text:span text:style-name="T1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103"><text:span text:style-name="T153"/></text:p>
          </table:table-cell>
          <table:covered-table-cell/>
          <table:table-cell table:style-name="TableCell030102" table:number-columns-spanned="2">
            <text:p text:style-name="P103"><text:span text:style-name="T154">7/17（一）</text:span><text:span text:style-name="T155"/></text:p>
          </table:table-cell>
          <table:covered-table-cell/>
          <table:table-cell table:style-name="TableCell030104" table:number-columns-spanned="2">
            <text:p text:style-name="P103"><text:span text:style-name="T156">7/18（二）</text:span><text:span text:style-name="T157"/></text:p>
          </table:table-cell>
          <table:covered-table-cell/>
          <table:table-cell table:style-name="TableCell030106">
            <text:p text:style-name="P103"><text:span text:style-name="T158">7/19（三）</text:span><text:span text:style-name="T159"/></text:p>
          </table:table-cell>
          <table:table-cell table:style-name="TableCell030107" table:number-columns-spanned="3">
            <text:p text:style-name="P103"><text:span text:style-name="T160">7/20（四）</text:span><text:span text:style-name="T161"/></text:p>
          </table:table-cell>
          <table:covered-table-cell/>
          <table:covered-table-cell/>
          <table:table-cell table:style-name="TableCell030110" table:number-columns-spanned="2">
            <text:p text:style-name="P103"><text:span text:style-name="T162">7/21（五）</text:span><text:span text:style-name="T163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106"><text:span text:style-name="T164">09:00</text:span></text:p>
            <text:p text:style-name="P106"><text:span text:style-name="T164">|</text:span></text:p>
            <text:p text:style-name="P106"><text:span text:style-name="T164">12:00</text:span><text:span text:style-name="T165"/></text:p>
          </table:table-cell>
          <table:covered-table-cell/>
          <table:table-cell table:style-name="TableCell030202" table:number-columns-spanned="2" table:number-rows-spanned="3">
            <text:p text:style-name="P107"><text:span text:style-name="T166">梅世傑、王汝內</text:span></text:p>
            <text:p text:style-name="P108"><text:span text:style-name="T166">語文課程：如何以母語方式學中文</text:span></text:p>
            <text:p text:style-name="P109"><text:span text:style-name="T166">如何製作自學教具</text:span></text:p>
            <text:p text:style-name="P109"><text:span text:style-name="T167"/></text:p>
            <text:p text:style-name="P109"><text:span text:style-name="T167"/></text:p>
            <text:p text:style-name="P109"><text:span text:style-name="T167"/></text:p>
          </table:table-cell>
          <table:covered-table-cell/>
          <table:table-cell table:style-name="TableCell030204" table:number-columns-spanned="2" table:number-rows-spanned="3">
            <text:p text:style-name="P110"><text:span text:style-name="T168">梅世傑、王汝內</text:span></text:p>
            <text:p text:style-name="P111"><text:span text:style-name="T168">數學課程：數學如何建立邏輯思考</text:span></text:p>
            <text:p text:style-name="P111"><text:span text:style-name="T168">數學課程：數學如何建立邏輯思考</text:span><text:span text:style-name="T169"/></text:p>
          </table:table-cell>
          <table:covered-table-cell/>
          <table:table-cell table:style-name="TableCell030206" table:number-rows-spanned="3">
            <text:p text:style-name="P112"><text:span text:style-name="T170">梅世傑、王汝內、苗圃教師群與家長</text:span></text:p>
            <text:p text:style-name="P113"><text:span text:style-name="T170">一、文化課程：談教歷史、地理、地球科學的理由。</text:span></text:p>
            <text:p text:style-name="P113"><text:span text:style-name="T170">二、「三的N 次方－苗圃小學6-12 歲蒙特梭利師資培訓方案」與「苗圃新希望教室」介紹。</text:span></text:p>
            <text:p text:style-name="P113"><text:span text:style-name="T170">三、苗圃辦學歷程分享、「三的N 次方」師訓分享、苗圃家長分享</text:span><text:span text:style-name="T171"/></text:p>
          </table:table-cell>
          <table:table-cell table:style-name="TableCell030207" table:number-columns-spanned="3" table:number-rows-spanned="3">
            <text:p text:style-name="P114"><text:span text:style-name="T172">苗圃教師群</text:span></text:p>
            <text:p text:style-name="P115"><text:span text:style-name="T172">教具操作體驗</text:span></text:p>
            <text:p text:style-name="P115"><text:span text:style-name="T173"/></text:p>
            <text:p text:style-name="P115"><text:span text:style-name="T174">一樓「數位教學發展教室」：數學、幾何、語文</text:span></text:p>
            <text:p text:style-name="P115"><text:span text:style-name="T175"/></text:p>
            <text:p text:style-name="P116"><text:span text:style-name="T176">玩物功坊：文化一、文化二</text:span></text:p>
            <text:p text:style-name="P117"><text:span text:style-name="T177"/></text:p>
            <text:p text:style-name="P117"><text:span text:style-name="T177"/></text:p>
          </table:table-cell>
          <table:covered-table-cell/>
          <table:covered-table-cell/>
          <table:table-cell table:style-name="TableCell030210" table:number-columns-spanned="2" table:number-rows-spanned="3">
            <text:p text:style-name="P118"><text:span text:style-name="T178">苗圃教師群</text:span></text:p>
            <text:p text:style-name="P118"><text:span text:style-name="T178">教具操作體驗</text:span></text:p>
            <text:p text:style-name="P119"><text:span text:style-name="T178">一樓「數位教學發展教室」：數學、幾何、語文</text:span></text:p>
            <text:p text:style-name="P119"><text:span text:style-name="T179"/></text:p>
            <text:p text:style-name="P120"><text:span text:style-name="T180">玩物功坊：文化一、文化二</text:span></text:p>
            <text:p text:style-name="P120"><text:span text:style-name="T181"/></text:p>
          </table:table-cell>
          <table:covered-table-cell/>
        </table:table-row>
        <table:table-row table:style-name="TableRow0303">
          <table:table-cell table:style-name="TableCell030300" table:number-columns-spanned="2">
            <text:p text:style-name="P123"><text:span text:style-name="T182">12:00～13:30</text:span></text:p>
            <text:p text:style-name="P123"><text:span text:style-name="T182">午休時間</text:span><text:span text:style-name="T183"/></text:p>
          </table:table-cell>
          <table:covered-table-cell/>
          <table:covered-table-cell>
            <text:p text:style-name="P124"><text:span text:style-name="T183"><text:s/></text:span></text:p>
          </table:covered-table-cell>
          <table:covered-table-cell/>
          <table:covered-table-cell>
            <text:p text:style-name="P124"><text:span text:style-name="T183"><text:s/></text:span></text:p>
          </table:covered-table-cell>
          <table:covered-table-cell/>
          <table:covered-table-cell>
            <text:p text:style-name="P124"><text:span text:style-name="T183"><text:s/></text:span></text:p>
          </table:covered-table-cell>
          <table:covered-table-cell>
            <text:p text:style-name="P124"><text:span text:style-name="T183"><text:s/></text:span></text:p>
          </table:covered-table-cell>
          <table:covered-table-cell/>
          <table:covered-table-cell/>
          <table:covered-table-cell>
            <text:p text:style-name="P124"><text:span text:style-name="T183"><text:s/></text:span></text:p>
          </table:covered-table-cell>
          <table:covered-table-cell/>
        </table:table-row>
        <table:table-row table:style-name="TableRow0304">
          <table:table-cell table:style-name="TableCell030400" table:number-columns-spanned="2">
            <text:p text:style-name="P127"><text:span text:style-name="T184">13:30</text:span></text:p>
            <text:p text:style-name="P127"><text:span text:style-name="T184">|</text:span></text:p>
            <text:p text:style-name="P127"><text:span text:style-name="T184">17:00</text:span><text:span text:style-name="T185"/></text:p>
          </table:table-cell>
          <table:covered-table-cell/>
          <table:covered-table-cell>
            <text:p text:style-name="P128"><text:span text:style-name="T185"><text:s/></text:span></text:p>
          </table:covered-table-cell>
          <table:covered-table-cell/>
          <table:covered-table-cell>
            <text:p text:style-name="P128"><text:span text:style-name="T185"><text:s/></text:span></text:p>
          </table:covered-table-cell>
          <table:covered-table-cell/>
          <table:covered-table-cell>
            <text:p text:style-name="P128"><text:span text:style-name="T185"><text:s/></text:span></text:p>
          </table:covered-table-cell>
          <table:covered-table-cell>
            <text:p text:style-name="P128"><text:span text:style-name="T185"><text:s/></text:span></text:p>
          </table:covered-table-cell>
          <table:covered-table-cell/>
          <table:covered-table-cell/>
          <table:covered-table-cell>
            <text:p text:style-name="P128"><text:span text:style-name="T185"><text:s/></text:span></text:p>
          </table:covered-table-cell>
          <table:covered-table-cell/>
        </table:table-row>
        <table:table-row table:style-name="TableRow0305">
          <table:table-cell table:style-name="TableCell030500" table:number-columns-spanned="13">
            <text:p text:style-name="P131"><text:span text:style-name="T186">第三週（7/24-7/28）：國中「學思達工作坊」&amp; 混齡教學共備與實作</text:span><text:span text:style-name="T1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6">
          <table:table-cell table:style-name="TableCell030600">
            <text:p text:style-name="P134"><text:span text:style-name="T187"/></text:p>
          </table:table-cell>
          <table:table-cell table:style-name="TableCell030601" table:number-columns-spanned="2">
            <text:p text:style-name="P134"><text:span text:style-name="T188">7/24（一）</text:span><text:span text:style-name="T189"/></text:p>
          </table:table-cell>
          <table:covered-table-cell/>
          <table:table-cell table:style-name="TableCell030603" table:number-columns-spanned="2">
            <text:p text:style-name="P134"><text:span text:style-name="T190">7/25（二）</text:span><text:span text:style-name="T191"/></text:p>
          </table:table-cell>
          <table:covered-table-cell/>
          <table:table-cell table:style-name="TableCell030605" table:number-columns-spanned="3">
            <text:p text:style-name="P134"><text:span text:style-name="T192">7/26（三）</text:span><text:span text:style-name="T193"/></text:p>
          </table:table-cell>
          <table:covered-table-cell/>
          <table:covered-table-cell/>
          <table:table-cell table:style-name="TableCell030608">
            <text:p text:style-name="P134"><text:span text:style-name="T194">7/27（四）</text:span><text:span text:style-name="T195"/></text:p>
          </table:table-cell>
          <table:table-cell table:style-name="TableCell030609" table:number-columns-spanned="4">
            <text:p text:style-name="P134"><text:span text:style-name="T196">7/28（五）</text:span><text:span text:style-name="T197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rows-spanned="2">
            <text:p text:style-name="P137"><text:span text:style-name="T198">09:00</text:span></text:p>
            <text:p text:style-name="P137"><text:span text:style-name="T198">|</text:span></text:p>
            <text:p text:style-name="P137"><text:span text:style-name="T198">10:10</text:span><text:span text:style-name="T199"/></text:p>
          </table:table-cell>
          <table:table-cell table:style-name="TableCell030701" table:number-columns-spanned="2">
            <text:p text:style-name="P137"><text:span text:style-name="T200">張輝誠老師</text:span><text:span text:style-name="T201"/></text:p>
          </table:table-cell>
          <table:covered-table-cell/>
          <table:table-cell table:style-name="TableCell030703" table:number-columns-spanned="2">
            <text:p text:style-name="P137"><text:span text:style-name="T202">陳彥廷教授</text:span><text:span text:style-name="T203"/></text:p>
          </table:table-cell>
          <table:covered-table-cell/>
          <table:table-cell table:style-name="TableCell030705" table:number-columns-spanned="3" table:number-rows-spanned="2">
            <text:p text:style-name="P138"><text:span text:style-name="T204">混齡教學共備與實作</text:span></text:p>
            <text:p text:style-name="P139"><text:span text:style-name="T205">A.行政組（五校校長）</text:span></text:p>
            <text:p text:style-name="P139"><text:span text:style-name="T205">B.國語組（豐山學校戴慧茹老師）</text:span></text:p>
            <text:p text:style-name="P139"><text:span text:style-name="T205">C.英語組（南河國小張紹雯、張雅雯老師）</text:span></text:p>
            <text:p text:style-name="P139"><text:span text:style-name="T205">D.數學組（東汴國小）</text:span></text:p>
            <text:p text:style-name="P139"><text:span text:style-name="T205">E.自然組（中坑國小梁憶靜老師）</text:span></text:p>
            <text:p text:style-name="P140"><text:span text:style-name="T205">F.社會組（寶山國小）</text:span></text:p>
            <text:p text:style-name="P141"><text:span text:style-name="T205">G.國中組：學思達國文：吳汶汶老師</text:span><text:span text:style-name="T206">（台北市士林國中）</text:span></text:p>
            <text:p text:style-name="P141"><text:span text:style-name="T207">英文：徐曉薇老師</text:span><text:span text:style-name="T208">（嘉義市北興國中） </text:span></text:p>
            <text:p text:style-name="P142"><text:span text:style-name="T209">數學：劉繼文老師</text:span><text:span text:style-name="T210">（新北市新泰國中）</text:span></text:p>
            <text:p text:style-name="P142"><text:span text:style-name="T211">社會：蔡宜岑老師</text:span><text:span text:style-name="T212">（高雄市民族國中）</text:span></text:p>
            <text:p text:style-name="P142"><text:span text:style-name="T213">自然老師</text:span></text:p>
            <text:p text:style-name="P142"><text:span text:style-name="T213">美術老師</text:span><text:span text:style-name="T214"/></text:p>
          </table:table-cell>
          <table:covered-table-cell/>
          <table:covered-table-cell/>
          <table:table-cell table:style-name="TableCell030708" table:number-rows-spanned="2">
            <text:p text:style-name="P143"><text:span text:style-name="T215">混齡教學實作</text:span></text:p>
            <text:p text:style-name="P144"><text:span text:style-name="T215">成果發表會</text:span></text:p>
            <text:p text:style-name="P145"><text:span text:style-name="T215">A.行政組</text:span></text:p>
            <text:p text:style-name="P145"><text:span text:style-name="T215">（五校校長）</text:span></text:p>
            <text:p text:style-name="P145"><text:span text:style-name="T215">09:00-10:00</text:span></text:p>
            <text:p text:style-name="P146"><text:span text:style-name="T216">鄭同僚教授主持</text:span><text:span text:style-name="T217"/></text:p>
          </table:table-cell>
          <table:table-cell table:style-name="TableCell030709" table:number-columns-spanned="4" table:number-rows-spanned="2">
            <text:p text:style-name="P147"><text:span text:style-name="T218">混齡教學實作</text:span></text:p>
            <text:p text:style-name="P148"><text:span text:style-name="T218">成果發表會</text:span></text:p>
            <text:p text:style-name="P149"><text:span text:style-name="T218">E.自然組</text:span></text:p>
            <text:p text:style-name="P149"><text:span text:style-name="T218">國小組</text:span></text:p>
            <text:p text:style-name="P149"><text:span text:style-name="T218">09:00-10:00</text:span></text:p>
            <text:p text:style-name="P150"><text:span text:style-name="T219">徐永康博士主持</text:span></text:p>
            <text:p text:style-name="P151"><text:span text:style-name="T220"/></text:p>
          </table:table-cell>
          <table:covered-table-cell/>
          <table:covered-table-cell/>
          <table:covered-table-cell/>
        </table:table-row>
        <table:table-row table:style-name="TableRow0308">
          <table:covered-table-cell>
            <text:p text:style-name="P154"><text:span text:style-name="T220"><text:s/></text:span></text:p>
          </table:covered-table-cell>
          <table:table-cell table:style-name="TableCell030801" table:number-columns-spanned="2">
            <text:p text:style-name="P155"><text:span text:style-name="T221">學思達教學法</text:span></text:p>
            <text:p text:style-name="P155"><text:span text:style-name="T221">專題演講</text:span><text:span text:style-name="T222"/></text:p>
          </table:table-cell>
          <table:covered-table-cell/>
          <table:table-cell table:style-name="TableCell030803" table:number-columns-spanned="2">
            <text:p text:style-name="P155"><text:span text:style-name="T223">數學混齡教學</text:span></text:p>
            <text:p text:style-name="P155"><text:span text:style-name="T224"/></text:p>
          </table:table-cell>
          <table:covered-table-cell/>
          <table:covered-table-cell>
            <text:p text:style-name="P156"><text:span text:style-name="T224"><text:s/></text:span></text:p>
          </table:covered-table-cell>
          <table:covered-table-cell/>
          <table:covered-table-cell/>
          <table:covered-table-cell>
            <text:p text:style-name="P156"><text:span text:style-name="T224"><text:s/></text:span></text:p>
          </table:covered-table-cell>
          <table:covered-table-cell>
            <text:p text:style-name="P156"><text:span text:style-name="T224"><text:s/></text:span></text:p>
          </table:covered-table-cell>
          <table:covered-table-cell/>
          <table:covered-table-cell/>
          <table:covered-table-cell/>
        </table:table-row>
        <table:table-row table:style-name="TableRow0309">
          <table:table-cell table:style-name="TableCell030900">
            <text:p text:style-name="P159"><text:span text:style-name="T225">茶<text:s text:c="4"/>敘</text:span><text:span text:style-name="T226"/></text:p>
          </table:table-cell>
          <table:table-cell table:style-name="TableCell030901" table:number-columns-spanned="7">
            <text:p text:style-name="P160"><text:span text:style-name="T227">10:10～10:30<text:s text:c="5"/></text:span><text:span text:style-name="T2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908">
            <text:p text:style-name="P160"><text:span text:style-name="T229">10:00～10:20</text:span><text:span text:style-name="T230"/></text:p>
          </table:table-cell>
          <table:table-cell table:style-name="TableCell030909" table:number-columns-spanned="4">
            <text:p text:style-name="P160"><text:span text:style-name="T231">10:00～10:20</text:span><text:span text:style-name="T232"/></text:p>
          </table:table-cell>
          <table:covered-table-cell/>
          <table:covered-table-cell/>
          <table:covered-table-cell/>
        </table:table-row>
        <table:table-row table:style-name="TableRow0310">
          <table:table-cell table:style-name="TableCell031000" table:number-rows-spanned="2">
            <text:p text:style-name="P163"><text:span text:style-name="T233">10:30</text:span></text:p>
            <text:p text:style-name="P163"><text:span text:style-name="T233">|</text:span></text:p>
            <text:p text:style-name="P163"><text:span text:style-name="T233">12:00</text:span><text:span text:style-name="T234"/></text:p>
          </table:table-cell>
          <table:table-cell table:style-name="TableCell031001" table:number-columns-spanned="2" table:number-rows-spanned="2">
            <text:p text:style-name="P164"><text:span text:style-name="T235">學思達的第一次見面的自我介紹、師生對談（薩提爾冰山理論）</text:span><text:span text:style-name="T236"/></text:p>
          </table:table-cell>
          <table:covered-table-cell/>
          <table:table-cell table:style-name="TableCell031003" table:number-columns-spanned="2" table:number-rows-spanned="2">
            <text:p text:style-name="P165"><text:span text:style-name="T237">小學數學混齡教學和課程設計的原則</text:span><text:span text:style-name="T238"/></text:p>
          </table:table-cell>
          <table:covered-table-cell/>
          <table:table-cell table:style-name="TableCell031005" table:number-columns-spanned="3" table:number-rows-spanned="2">
            <text:p text:style-name="P166"><text:span text:style-name="T239">混齡教學共備與實作</text:span><text:span text:style-name="T240"/></text:p>
          </table:table-cell>
          <table:covered-table-cell/>
          <table:covered-table-cell/>
          <table:table-cell table:style-name="TableCell031008">
            <text:p text:style-name="P167"><text:span text:style-name="T241">B.國語文組</text:span></text:p>
            <text:p text:style-name="P168"><text:span text:style-name="T242">劉榮嫦校長主持</text:span></text:p>
            <text:p text:style-name="P168"><text:span text:style-name="T242">國小組10:20-11:20</text:span><text:span text:style-name="T243"/></text:p>
          </table:table-cell>
          <table:table-cell table:style-name="TableCell031009" table:number-columns-spanned="4">
            <text:p text:style-name="P169"><text:span text:style-name="T244">F.社會組</text:span></text:p>
            <text:p text:style-name="P170"><text:span text:style-name="T245">陳榮政教授主持</text:span></text:p>
            <text:p text:style-name="P170"><text:span text:style-name="T245">國小組</text:span></text:p>
            <text:p text:style-name="P170"><text:span text:style-name="T245">10:20-11:20</text:span><text:span text:style-name="T246"/></text:p>
          </table:table-cell>
          <table:covered-table-cell/>
          <table:covered-table-cell/>
          <table:covered-table-cell/>
        </table:table-row>
        <table:table-row table:style-name="TableRow0311">
          <table:covered-table-cell>
            <text:p text:style-name="P173"><text:span text:style-name="T246"><text:s/></text:span></text:p>
          </table:covered-table-cell>
          <table:covered-table-cell>
            <text:p text:style-name="P173"><text:span text:style-name="T246"><text:s/></text:span></text:p>
          </table:covered-table-cell>
          <table:covered-table-cell/>
          <table:covered-table-cell>
            <text:p text:style-name="P173"><text:span text:style-name="T246"><text:s/></text:span></text:p>
          </table:covered-table-cell>
          <table:covered-table-cell/>
          <table:covered-table-cell>
            <text:p text:style-name="P173"><text:span text:style-name="T246"><text:s/></text:span></text:p>
          </table:covered-table-cell>
          <table:covered-table-cell/>
          <table:covered-table-cell/>
          <table:table-cell table:style-name="TableCell031108">
            <text:p text:style-name="P174"><text:span text:style-name="T247">國中組11:20-12:20</text:span><text:span text:style-name="T248"/></text:p>
          </table:table-cell>
          <table:table-cell table:style-name="TableCell031109" table:number-columns-spanned="4">
            <text:p text:style-name="P174"><text:span text:style-name="T249">國中組11:20-12:20</text:span><text:span text:style-name="T250"/></text:p>
          </table:table-cell>
          <table:covered-table-cell/>
          <table:covered-table-cell/>
          <table:covered-table-cell/>
        </table:table-row>
        <table:table-row table:style-name="TableRow0312">
          <table:table-cell table:style-name="TableCell031200">
            <text:p text:style-name="P177"><text:span text:style-name="T251">午休時間</text:span><text:span text:style-name="T252"/></text:p>
          </table:table-cell>
          <table:table-cell table:style-name="TableCell031201" table:number-columns-spanned="7">
            <text:p text:style-name="P177"><text:span text:style-name="T253">12:00～13:30<text:s text:c="4"/></text:span><text:span text:style-name="T2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208" table:number-columns-spanned="5">
            <text:p text:style-name="P177"><text:span text:style-name="T255">12:20～13:50<text:s text:c="2"/></text:span><text:span text:style-name="T256"/></text:p>
          </table:table-cell>
          <table:covered-table-cell/>
          <table:covered-table-cell/>
          <table:covered-table-cell/>
          <table:covered-table-cell/>
        </table:table-row>
        <table:table-row table:style-name="TableRow0313">
          <table:table-cell table:style-name="TableCell031300" table:number-rows-spanned="2">
            <text:p text:style-name="P180"><text:span text:style-name="T257">13:30</text:span></text:p>
            <text:p text:style-name="P180"><text:span text:style-name="T257">|</text:span></text:p>
            <text:p text:style-name="P180"><text:span text:style-name="T257">15:30</text:span><text:span text:style-name="T258"/></text:p>
          </table:table-cell>
          <table:table-cell table:style-name="TableCell031301" table:number-columns-spanned="2" table:number-rows-spanned="2">
            <text:p text:style-name="P180"><text:span text:style-name="T259">學思達教學講義製作（含布魯姆的認知六目標、學思達實際演練，以及哈佛大學麥克‧桑德爾的教學技術分析）</text:span><text:span text:style-name="T260"/></text:p>
          </table:table-cell>
          <table:covered-table-cell/>
          <table:table-cell table:style-name="TableCell031303" table:number-columns-spanned="2" table:number-rows-spanned="2">
            <text:p text:style-name="P180"><text:span text:style-name="T261">混齡教學的合作機制與程序</text:span><text:span text:style-name="T262"/></text:p>
          </table:table-cell>
          <table:covered-table-cell/>
          <table:table-cell table:style-name="TableCell031305" table:number-columns-spanned="3" table:number-rows-spanned="2">
            <text:p text:style-name="P180"><text:span text:style-name="T263">混齡教學共備與實作</text:span><text:span text:style-name="T264"/></text:p>
          </table:table-cell>
          <table:covered-table-cell/>
          <table:covered-table-cell/>
          <table:table-cell table:style-name="TableCell031308" table:number-columns-spanned="3">
            <text:p text:style-name="P180"><text:span text:style-name="T265">C.英語組</text:span></text:p>
            <text:p text:style-name="P181"><text:span text:style-name="T266">陳延興教授主持</text:span></text:p>
            <text:p text:style-name="P181"><text:span text:style-name="T266">國小組13:50-14:50</text:span><text:span text:style-name="T267"/></text:p>
          </table:table-cell>
          <table:covered-table-cell/>
          <table:covered-table-cell/>
          <table:table-cell table:style-name="TableCell031311" table:number-columns-spanned="2">
            <text:p text:style-name="P182"><text:span text:style-name="T268">G.國中組</text:span></text:p>
            <text:p text:style-name="P183"><text:span text:style-name="T269">劉榮嫦校長主持</text:span></text:p>
            <text:p text:style-name="P183"><text:span text:style-name="T269">數學13:50-14:50</text:span><text:span text:style-name="T270"/></text:p>
          </table:table-cell>
          <table:covered-table-cell/>
        </table:table-row>
        <table:table-row table:style-name="TableRow0314">
          <table:covered-table-cell>
            <text:p text:style-name="P186"><text:span text:style-name="T270"><text:s/></text:span></text:p>
          </table:covered-table-cell>
          <table:covered-table-cell>
            <text:p text:style-name="P186"><text:span text:style-name="T270"><text:s/></text:span></text:p>
          </table:covered-table-cell>
          <table:covered-table-cell/>
          <table:covered-table-cell>
            <text:p text:style-name="P186"><text:span text:style-name="T270"><text:s/></text:span></text:p>
          </table:covered-table-cell>
          <table:covered-table-cell/>
          <table:covered-table-cell>
            <text:p text:style-name="P186"><text:span text:style-name="T270"><text:s/></text:span></text:p>
          </table:covered-table-cell>
          <table:covered-table-cell/>
          <table:covered-table-cell/>
          <table:table-cell table:style-name="TableCell031408" table:number-columns-spanned="3">
            <text:p text:style-name="P187"><text:span text:style-name="T271">國中組14:50-15:50</text:span><text:span text:style-name="T272"/></text:p>
          </table:table-cell>
          <table:covered-table-cell/>
          <table:covered-table-cell/>
          <table:table-cell table:style-name="TableCell031411" table:number-columns-spanned="2">
            <text:p text:style-name="P187"><text:span text:style-name="T273">自然14:50-15:50</text:span><text:span text:style-name="T274"/></text:p>
          </table:table-cell>
          <table:covered-table-cell/>
        </table:table-row>
        <table:table-row table:style-name="TableRow0315">
          <table:table-cell table:style-name="TableCell031500">
            <text:p text:style-name="P190"><text:span text:style-name="T275">茶敘</text:span><text:span text:style-name="T276"/></text:p>
          </table:table-cell>
          <table:table-cell table:style-name="TableCell031501" table:number-columns-spanned="7">
            <text:p text:style-name="P191"><text:span text:style-name="T277">15:30～15:50<text:s text:c="6"/></text:span><text:span text:style-name="T2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1508" table:number-columns-spanned="5">
            <text:p text:style-name="P191"><text:span text:style-name="T279">15:50～16:10</text:span><text:span text:style-name="T280"/></text:p>
          </table:table-cell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 table:number-rows-spanned="2">
            <text:p text:style-name="P194"><text:span text:style-name="T281">15:50</text:span></text:p>
            <text:p text:style-name="P194"><text:span text:style-name="T281">|</text:span></text:p>
            <text:p text:style-name="P194"><text:span text:style-name="T281">17:00</text:span><text:span text:style-name="T282"/></text:p>
          </table:table-cell>
          <table:table-cell table:style-name="TableCell031601" table:number-columns-spanned="2" table:number-rows-spanned="2">
            <text:p text:style-name="P194"><text:span text:style-name="T283">綜合座談</text:span></text:p>
            <text:p text:style-name="P194"><text:span text:style-name="T283">（彈性緩衝時間）</text:span><text:span text:style-name="T284"/></text:p>
          </table:table-cell>
          <table:covered-table-cell/>
          <table:table-cell table:style-name="TableCell031603" table:number-columns-spanned="2" table:number-rows-spanned="2">
            <text:p text:style-name="P194"><text:span text:style-name="T285">數學混齡教材架構</text:span><text:span text:style-name="T286"/></text:p>
          </table:table-cell>
          <table:covered-table-cell/>
          <table:table-cell table:style-name="TableCell031605" table:number-columns-spanned="3" table:number-rows-spanned="2">
            <text:p text:style-name="P194"><text:span text:style-name="T287">混齡教學共備與實作</text:span><text:span text:style-name="T288"/></text:p>
          </table:table-cell>
          <table:covered-table-cell/>
          <table:covered-table-cell/>
          <table:table-cell table:style-name="TableCell031608" table:number-rows-spanned="2">
            <text:p text:style-name="P194"><text:span text:style-name="T289">D.數學組</text:span></text:p>
            <text:p text:style-name="P194"><text:span text:style-name="T290">陳彥廷教授主持</text:span></text:p>
            <text:p text:style-name="P194"><text:span text:style-name="T290">國小組</text:span></text:p>
            <text:p text:style-name="P194"><text:span text:style-name="T290">16:10-17:10</text:span><text:span text:style-name="T291"/></text:p>
          </table:table-cell>
          <table:table-cell table:style-name="TableCell031609" table:number-columns-spanned="4">
            <text:p text:style-name="P194"><text:span text:style-name="T292">回饋前瞻</text:span></text:p>
            <text:p text:style-name="P194"><text:span text:style-name="T292">暨綜合座談</text:span></text:p>
            <text:p text:style-name="P194"><text:span text:style-name="T292">鄭同僚教授</text:span><text:span text:style-name="T293"/></text:p>
          </table:table-cell>
          <table:covered-table-cell/>
          <table:covered-table-cell/>
          <table:covered-table-cell/>
        </table:table-row>
        <table:table-row table:style-name="TableRow0317">
          <table:covered-table-cell>
            <text:p text:style-name="P197"><text:span text:style-name="T293"><text:s/></text:span></text:p>
          </table:covered-table-cell>
          <table:covered-table-cell>
            <text:p text:style-name="P197"><text:span text:style-name="T293"><text:s/></text:span></text:p>
          </table:covered-table-cell>
          <table:covered-table-cell/>
          <table:covered-table-cell>
            <text:p text:style-name="P197"><text:span text:style-name="T293"><text:s/></text:span></text:p>
          </table:covered-table-cell>
          <table:covered-table-cell/>
          <table:covered-table-cell>
            <text:p text:style-name="P197"><text:span text:style-name="T293"><text:s/></text:span></text:p>
          </table:covered-table-cell>
          <table:covered-table-cell/>
          <table:covered-table-cell/>
          <table:covered-table-cell>
            <text:p text:style-name="P197"><text:span text:style-name="T293"><text:s/></text:span></text:p>
          </table:covered-table-cell>
          <table:table-cell table:style-name="TableCell031709" table:number-columns-spanned="4">
            <text:p text:style-name="P198"><text:span text:style-name="T294">閉幕式（頒發結業證書）</text:span></text:p>
            <text:p text:style-name="P199"><text:span text:style-name="T295">（國教署長官、鄭同僚教授）</text:span><text:span text:style-name="T296"/></text:p>
          </table:table-cell>
          <table:covered-table-cell/>
          <table:covered-table-cell/>
          <table:covered-table-cell/>
        </table:table-row>
      </table:table>
      <text:p text:style-name="P201"><text:span text:style-name="T296"/></text:p>
      <text:p text:style-name="P202"><text:span text:style-name="T2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