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text:span><text:soft-page-break/><text:span text:style-name="T1">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pan text:style-name="T2">之日數；未達應休畢規定之日數資格者，應全部休畢；休</text:span><text:soft-page-break/><text:span text:style-name="T2">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LibreOffice/5.3.4.2$Windows_x86 LibreOffice_project/f82d347ccc0be322489bf7da61d7e4ad13fe2ff3</meta:generator>
    <meta:print-date>2018-11-22T17:08:18.467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