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5354in"/>
    </style:style>
    <style:style style:name="TableColumn43" style:family="table-column">
      <style:table-column-properties style:column-width="2.9875in"/>
    </style:style>
    <style:style style:name="TableColumn44" style:family="table-column">
      <style:table-column-properties style:column-width="2.7562in"/>
    </style:style>
    <style:style style:name="Table41" style:family="table">
      <style:table-properties style:width="6.2791in" fo:margin-left="0.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.082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top="0.082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.082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.082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margin-top="0.082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margin-top="0.082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.082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margin-top="0.082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margin-top="0.082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.082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margin-top="0.082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margin-top="0.082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.082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Web" style:list-style-name="LFO1" style:family="paragraph"/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Web" style:list-style-name="LFO1" style:family="paragraph"/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Web" style:list-style-name="LFO1" style:family="paragraph"/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611in" fo:margin-left="0.633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4.7763in"/>
    </style:style>
    <style:style style:name="TableColumn150" style:family="table-column">
      <style:table-column-properties style:column-width="0.9083in"/>
    </style:style>
    <style:style style:name="Table148" style:family="table">
      <style:table-properties style:width="5.6847in" style:rel-width="85.14%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5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6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74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8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104in outset #111111" fo:border-left="0.0208in solid #000000" fo:border-bottom="0.0208in solid #000000" fo:border-right="0.0104in outset #111111" style:writing-mode="lr-tb" style:vertical-align="middle" fo:padding-top="0.0416in" fo:padding-left="0.0416in" fo:padding-bottom="0.0416in" fo:padding-right="0.0416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outset #111111" fo:border-left="0.0208in solid #000000" fo:border-bottom="0.0208in solid #000000" fo:border-right="0.0104in outset #111111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line-height="0.3611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611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611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break-before="page" fo:line-height="0.3611in"/>
      <style:text-properties style:font-name="標楷體" style:font-name-asian="標楷體"/>
    </style:style>
    <style:style style:name="P251" style:parent-style-name="內文Web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內文Web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Web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Web" style:family="paragraph">
      <style:paragraph-properties fo:text-align="center" fo:margin-left="0.5395in">
        <style:tab-stops/>
      </style:paragraph-properties>
    </style:style>
    <style:style style:name="P257" style:parent-style-name="內文Web" style:family="paragraph">
      <style:paragraph-properties fo:text-align="center" fo:margin-left="0.5395in">
        <style:tab-stops/>
      </style:paragraph-properties>
    </style:style>
    <style:style style:name="P258" style:parent-style-name="內文Web" style:family="paragraph">
      <style:paragraph-properties fo:text-align="center" fo:margin-left="0.5395in">
        <style:tab-stops/>
      </style:paragraph-properties>
    </style:style>
    <style:style style:name="P259" style:parent-style-name="內文Web" style:family="paragraph">
      <style:paragraph-properties fo:text-align="center" fo:margin-left="0.5395in">
        <style:tab-stops/>
      </style:paragraph-properties>
    </style:style>
    <style:style style:name="P260" style:parent-style-name="內文Web" style:family="paragraph">
      <style:paragraph-properties fo:text-align="center" fo:margin-left="0.5395in">
        <style:tab-stops/>
      </style:paragraph-properties>
    </style:style>
    <style:style style:name="P261" style:parent-style-name="內文Web" style:family="paragraph">
      <style:paragraph-properties fo:text-align="center" fo:margin-left="0.5395in">
        <style:tab-stops/>
      </style:paragraph-properties>
    </style:style>
    <style:style style:name="P262" style:parent-style-name="內文Web" style:family="paragraph">
      <style:paragraph-properties fo:text-align="center" fo:margin-left="0.5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0" style:parent-style-name="本文縮排2" style:family="paragraph">
      <style:paragraph-properties fo:line-height="0.3055in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縮排2" style:family="paragraph">
      <style:paragraph-properties fo:line-height="0.3055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P2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P31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center" fo:margin-bottom="0.125in" fo:line-height="0.3611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P324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TableColumn326" style:family="table-column">
      <style:table-column-properties style:column-width="0.9756in"/>
    </style:style>
    <style:style style:name="TableColumn327" style:family="table-column">
      <style:table-column-properties style:column-width="3.1819in"/>
    </style:style>
    <style:style style:name="TableColumn328" style:family="table-column">
      <style:table-column-properties style:column-width="0.5631in"/>
    </style:style>
    <style:style style:name="TableColumn329" style:family="table-column">
      <style:table-column-properties style:column-width="0.9826in"/>
    </style:style>
    <style:style style:name="TableColumn330" style:family="table-column">
      <style:table-column-properties style:column-width="0.9826in"/>
    </style:style>
    <style:style style:name="Table325" style:family="table">
      <style:table-properties style:width="6.6861in" style:rel-width="100%" fo:margin-left="0in" table:align="left"/>
    </style:style>
    <style:style style:name="TableRow331" style:family="table-row">
      <style:table-row-properties style:min-row-height="0.3472in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759in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759in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1.325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6916in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707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P397" style:parent-style-name="內文" style:family="paragraph">
      <style:paragraph-properties fo:break-before="page" fo:margin-bottom="0.125in" fo:line-height="0.3611in"/>
      <style:text-properties style:font-name="標楷體" style:font-name-asian="標楷體"/>
    </style:style>
    <style:style style:name="P398" style:parent-style-name="內文" style:family="paragraph">
      <style:paragraph-properties fo:margin-bottom="0.125in" fo:line-height="0.3611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center" fo:margin-bottom="0.125in" fo:line-height="0.3611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08" style:family="table-column">
      <style:table-column-properties style:column-width="1.3631in"/>
    </style:style>
    <style:style style:name="TableColumn409" style:family="table-column">
      <style:table-column-properties style:column-width="0.3166in"/>
    </style:style>
    <style:style style:name="TableColumn410" style:family="table-column">
      <style:table-column-properties style:column-width="0.9972in"/>
    </style:style>
    <style:style style:name="TableColumn411" style:family="table-column">
      <style:table-column-properties style:column-width="1.4673in"/>
    </style:style>
    <style:style style:name="TableColumn412" style:family="table-column">
      <style:table-column-properties style:column-width="1.3222in"/>
    </style:style>
    <style:style style:name="TableColumn413" style:family="table-column">
      <style:table-column-properties style:column-width="1.4083in"/>
    </style:style>
    <style:style style:name="Table407" style:family="table">
      <style:table-properties style:width="6.875in" fo:margin-left="-0.175in" table:align="lef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611in"/>
      <style:text-properties style:font-name="標楷體" style:font-name-asian="標楷體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 fo:text-align="center" fo:line-height="0.3611in"/>
      <style:text-properties style:font-name-complex="Times New Roman" style:use-window-font-color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style:snap-to-layout-grid="false" fo:line-height="0.3611in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font-weight-complex="bold" style:use-window-font-color="true"/>
    </style:style>
    <style:style style:name="T465" style:parent-style-name="預設段落字型" style:family="text">
      <style:text-properties style:font-weight-complex="bold" style:use-window-font-color="true"/>
    </style:style>
    <style:style style:name="T466" style:parent-style-name="預設段落字型" style:family="text">
      <style:text-properties style:use-window-font-color="true"/>
    </style:style>
    <style:style style:name="T467" style:parent-style-name="預設段落字型" style:family="text">
      <style:text-properties style:use-window-font-color="true"/>
    </style:style>
    <style:style style:name="T468" style:parent-style-name="預設段落字型" style:family="text">
      <style:text-properties style:font-weight-complex="bold" style:use-window-font-color="true"/>
    </style:style>
    <style:style style:name="T469" style:parent-style-name="預設段落字型" style:family="text">
      <style:text-properties style:font-weight-complex="bold" style:use-window-font-color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09" style:family="table-row">
      <style:table-row-properties style:min-row-height="0.4958in"/>
    </style:style>
    <style:style style:name="TableCell5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1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3611in"/>
      <style:text-properties style:font-name="標楷體" style:font-name-asian="標楷體"/>
    </style:style>
    <style:style style:name="TableRow517" style:family="table-row">
      <style:table-row-properties style:min-row-height="0.3555in"/>
    </style:style>
    <style:style style:name="TableCell5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3611in"/>
      <style:text-properties style:font-name="標楷體" style:font-name-asian="標楷體"/>
    </style:style>
    <style:style style:name="P525" style:parent-style-name="內文" style:family="paragraph">
      <style:paragraph-properties fo:break-before="page" fo:text-align="justify" fo:line-height="0.3611in"/>
    </style:style>
    <style:style style:name="P526" style:parent-style-name="內文" style:family="paragraph">
      <style:paragraph-properties fo:margin-bottom="0.125in" fo:line-height="0.3611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Default" style:family="paragraph">
      <style:paragraph-properties fo:text-align="center" fo:line-height="0.3611in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33" style:parent-style-name="Default" style:list-style-name="LFO2" style:family="paragraph">
      <style:paragraph-properties style:snap-to-layout-grid="false" fo:line-height="0.3611in"/>
    </style:style>
    <style:style style:name="T534" style:parent-style-name="預設段落字型" style:family="text">
      <style:text-properties style:use-window-font-color="true" fo:font-size="14pt" style:font-size-asian="14pt" style:font-size-complex="14pt"/>
    </style:style>
    <style:style style:name="T535" style:parent-style-name="預設段落字型" style:family="text">
      <style:text-properties style:use-window-font-color="true" fo:font-size="14pt" style:font-size-asian="14pt" style:font-size-complex="14pt"/>
    </style:style>
    <style:style style:name="T536" style:parent-style-name="預設段落字型" style:family="text">
      <style:text-properties style:use-window-font-color="true" fo:font-size="14pt" style:font-size-asian="14pt" style:font-size-complex="14pt"/>
    </style:style>
    <style:style style:name="T537" style:parent-style-name="預設段落字型" style:family="text">
      <style:text-properties style:use-window-font-color="true" fo:font-size="14pt" style:font-size-asian="14pt" style:font-size-complex="14pt"/>
    </style:style>
    <style:style style:name="T538" style:parent-style-name="預設段落字型" style:family="text">
      <style:text-properties style:use-window-font-color="true" fo:font-size="14pt" style:font-size-asian="14pt" style:font-size-complex="14pt"/>
    </style:style>
    <style:style style:name="T539" style:parent-style-name="預設段落字型" style:family="text">
      <style:text-properties style:use-window-font-color="true" fo:font-size="14pt" style:font-size-asian="14pt" style:font-size-complex="14pt"/>
    </style:style>
    <style:style style:name="T540" style:parent-style-name="預設段落字型" style:family="text">
      <style:text-properties style:use-window-font-color="true" fo:font-size="14pt" style:font-size-asian="14pt" style:font-size-complex="14pt"/>
    </style:style>
    <style:style style:name="P541" style:parent-style-name="Default" style:list-style-name="LFO2" style:family="paragraph">
      <style:paragraph-properties style:snap-to-layout-grid="false" fo:margin-bottom="0.184in" fo:line-height="0.3055in" fo:margin-right="0.0951in"/>
    </style:style>
    <style:style style:name="T54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43" style:parent-style-name="預設段落字型" style:family="text">
      <style:text-properties style:use-window-font-color="true" fo:font-size="14pt" style:font-size-asian="14pt" style:font-size-complex="14pt"/>
    </style:style>
    <style:style style:name="T544" style:parent-style-name="預設段落字型" style:family="text">
      <style:text-properties style:use-window-font-color="true" fo:font-size="14pt" style:font-size-asian="14pt" style:font-size-complex="14pt"/>
    </style:style>
    <style:style style:name="T545" style:parent-style-name="預設段落字型" style:family="text">
      <style:text-properties style:use-window-font-color="true" fo:font-size="14pt" style:font-size-asian="14pt" style:font-size-complex="14pt"/>
    </style:style>
    <style:style style:name="T546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4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548" style:parent-style-name="Default" style:list-style-name="LFO2" style:family="paragraph">
      <style:paragraph-properties style:snap-to-layout-grid="false" fo:margin-top="0.125in" fo:margin-bottom="0.184in" fo:line-height="0.3055in" fo:margin-right="0.0951in"/>
    </style:style>
    <style:style style:name="T54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0" style:parent-style-name="預設段落字型" style:family="text">
      <style:text-properties style:use-window-font-color="true" fo:font-size="14pt" style:font-size-asian="14pt" style:font-size-complex="14pt"/>
    </style:style>
    <style:style style:name="T551" style:parent-style-name="預設段落字型" style:family="text">
      <style:text-properties style:use-window-font-color="true" fo:font-size="14pt" style:font-size-asian="14pt" style:font-size-complex="14pt"/>
    </style:style>
    <style:style style:name="T552" style:parent-style-name="預設段落字型" style:family="text">
      <style:text-properties style:use-window-font-color="true" fo:font-size="14pt" style:font-size-asian="14pt" style:font-size-complex="14pt"/>
    </style:style>
    <style:style style:name="T553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556" style:parent-style-name="Default" style:list-style-name="LFO2" style:family="paragraph">
      <style:paragraph-properties style:snap-to-layout-grid="false" fo:line-height="0.3055in" fo:margin-right="0.0951in"/>
      <style:text-properties style:font-name-complex="新細明體" style:use-window-font-color="true" fo:font-size="14pt" style:font-size-asian="14pt" style:font-size-complex="14pt"/>
    </style:style>
    <style:style style:name="P557" style:parent-style-name="內文Web" style:family="paragraph">
      <style:paragraph-properties style:line-height-at-least="0.2798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Web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letter-spacing="0.0111in"/>
    </style:style>
    <style:style style:name="P561" style:parent-style-name="內文Web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Web" style:family="paragraph">
      <style:paragraph-properties fo:text-align="center" style:line-height-at-least="0in" fo:text-indent="1.6618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Web" style:family="paragraph">
      <style:paragraph-properties fo:text-align="center" style:line-height-at-least="0in" fo:text-indent="1.6618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Web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Web" style:family="paragraph">
      <style:paragraph-properties fo:text-align="center" style:line-height-at-least="0in" fo:text-indent="1.6618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Web" style:family="paragraph">
      <style:paragraph-properties fo:text-align="center" style:line-height-at-least="0in" fo:text-indent="1.6618in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Web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Web" style:family="paragraph">
      <style:paragraph-properties fo:text-align="center" style:line-height-at-least="0in" fo:text-indent="1.6618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Web" style:family="paragraph">
      <style:paragraph-properties fo:text-align="center" style:line-height-at-least="0in" fo:text-indent="1.6618in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html-預設格式-cjk" style:family="paragraph">
      <style:paragraph-properties fo:text-align="center" fo:margin-top="0.0708in" style:line-height-at-least="0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樂齡創意教學方案徵選實施計畫</text:p>
      <text:p text:style-name="P2">壹、目的：</text:p>
      <text:p text:style-name="P3"><text:span text:style-name="T4">一、鼓勵本市</text:span><text:span text:style-name="T5">樂齡學習中心學員、講師、</text:span><text:span text:style-name="T6">國中小教師進行</text:span><text:span text:style-name="T7">教學</text:span><text:span text:style-name="T8">內容開發，鼓勵發展具體可行的教學方案設計，促進教師專業成長。</text:span></text:p>
      <text:p text:style-name="P9"><text:span text:style-name="T10">二、透過徵選活動，建置教學活動設計人才庫，並提供優質教案，以供本市</text:span><text:span text:style-name="T11">樂齡學習中心</text:span><text:span text:style-name="T12">參考。</text:span><text:span text:style-name="T13"><text:s/></text:span></text:p>
      <text:p text:style-name="P14">貳、辦理單位：</text:p>
      <text:p text:style-name="P15">一、指導單位：教育部</text:p>
      <text:p text:style-name="P16">二、主辦單位：臺南市政府</text:p>
      <text:p text:style-name="P17">三、承辦單位：臺南市白河區竹門國小</text:p>
      <text:p text:style-name="P18">參、參加對象：</text:p>
      <text:p text:style-name="P19"><text:span text:style-name="T20">一、本市所屬</text:span><text:span text:style-name="T21">樂齡學習中心講師、行政人員、</text:span><text:span text:style-name="T22">國民中小學教師</text:span><text:span text:style-name="T23">(</text:span><text:span text:style-name="T24">報名表須註明隸屬之樂齡學習中心</text:span><text:span text:style-name="T25">)</text:span></text:p>
      <text:p text:style-name="P26">二、每件參賽作品可為個人創作或集體創作，集體創作可跨樂齡學習中心組合，參與人數以四人為上限，以第一位參賽者所屬樂齡學習中心為代表。</text:p>
      <text:p text:style-name="P27">肆、徵選類別議題內容(可跨議題)：<text:s/></text:p>
      <text:p text:style-name="P28">參賽者需提供符合樂齡教育之課程，設計具體可行的創意性、獨特性，能結合社會或運用網路等多元學習資源，提供自編之教學素材、方法與原創活動設計、教學活動設計。包含以下類別：</text:p>
      <text:p text:style-name="P29">一、高齡者相關議題類：如高齡者生活安全、運動保健、心靈成長、人際關係、藝術美感、自主規劃、貢獻服務……等</text:p>
      <text:p text:style-name="P30">二、高齡者交通安全類</text:p>
      <text:p text:style-name="P31">三、高齡者性別平等教育類</text:p>
      <text:p text:style-name="P32">四、若參賽作品融入代間教育者，將酌予加分。</text:p>
      <text:p text:style-name="P33"/>
      <text:p text:style-name="P34"/>
      <text:p text:style-name="P35"/>
      <text:soft-page-break/>
      <text:p text:style-name="P36">伍、報名交件方式：</text:p>
      <text:p text:style-name="P37">一、收件期間：自即日起至108年7月31日止。</text:p>
      <text:p text:style-name="P38">二、收件方式：參加徵選者請於期限內備妥下列文件，並以郵寄或親送至竹門國小。(送出後務必於三天內來電確認)</text:p>
      <text:p text:style-name="P39"><text:span text:style-name="T40">三、作品繳交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項目</text:span></text:p>
          </table:table-cell>
          <table:table-cell table:style-name="TableCell49">
            <text:p text:style-name="P50"><text:span text:style-name="T51">繳交資料</text:span></text:p>
          </table:table-cell>
          <table:table-cell table:style-name="TableCell52">
            <text:p text:style-name="P53"><text:span text:style-name="T54">備</text:span><text:span text:style-name="T55"><text:s/></text:span><text:span text:style-name="T56">註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（附件</text:span><text:span text:style-name="T64">1</text:span><text:span text:style-name="T65">）封面</text:span></text:p>
          </table:table-cell>
          <table:table-cell table:style-name="TableCell66">
            <text:p text:style-name="P67"><text:span text:style-name="T68">請註明臺南市樂齡創意教學方案徵選及教學方案名稱</text:span></text:p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（附件</text:span><text:span text:style-name="T76">2</text:span><text:span text:style-name="T77">）方案內容</text:span></text:p>
          </table:table-cell>
          <table:table-cell table:style-name="TableCell78">
            <text:p text:style-name="P79">請依項目撰寫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（附件</text:span><text:span text:style-name="T87">3</text:span><text:span text:style-name="T88">）報名資料表＆智慧財產切結書暨授權書</text:span></text:p>
          </table:table-cell>
          <table:table-cell table:style-name="TableCell89">
            <text:p text:style-name="P90"><text:span text:style-name="T91">作品成員須詳填資料並親自簽名</text:span></text:p>
          </table:table-cell>
        </table:table-row>
        <table:table-row table:style-name="TableRow92">
          <table:table-cell table:style-name="TableCell93">
            <text:p text:style-name="P94"><text:span text:style-name="T95">繳交右列文件說明</text:span>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<text:span text:style-name="T98">書面資料</text:span><text:span text:style-name="T99">A</text:span><text:span text:style-name="T100">：</text:span><text:span text:style-name="T101">附件</text:span><text:span text:style-name="T102">1</text:span><text:span text:style-name="T103">至</text:span><text:span text:style-name="T104">2</text:span><text:span text:style-name="T105">，請按順序裝訂</text:span><text:span text:style-name="T106">(</text:span><text:span text:style-name="T107">一式</text:span><text:span text:style-name="T108">3</text:span><text:span text:style-name="T109">份</text:span><text:span text:style-name="T110">)</text:span><text:span text:style-name="T111">。</text:span></text:p>
              </text:list-item>
              <text:list-item>
                <text:p text:style-name="P112"><text:span text:style-name="T113">書面資料</text:span><text:span text:style-name="T114">B</text:span><text:span text:style-name="T115">：</text:span><text:span text:style-name="T116">附件</text:span><text:span text:style-name="T117">3</text:span><text:span text:style-name="T118">，</text:span><text:span text:style-name="T119">另成一份</text:span><text:span text:style-name="T120">(</text:span><text:span text:style-name="T121">一式</text:span><text:span text:style-name="T122">1</text:span><text:span text:style-name="T123">份</text:span><text:span text:style-name="T124">)</text:span><text:span text:style-name="T125">。</text:span></text:p>
              </text:list-item>
              <text:list-item>
                <text:p text:style-name="P126"><text:span text:style-name="T127">光　碟　：</text:span><text:span text:style-name="T128"><text:s/></text:span><text:span text:style-name="T129">(</text:span><text:span text:style-name="T130">一式</text:span><text:span text:style-name="T131">1</text:span><text:span text:style-name="T132">份</text:span><text:span text:style-name="T133">) --</text:span><text:span text:style-name="T134">【請在光碟片上註明：</text:span><text:span text:style-name="T135">1.</text:span><text:span text:style-name="T136">臺南市樂齡創意教學方案徵選</text:span><text:span text:style-name="T137">2.</text:span><text:span text:style-name="T138">樂齡中心名稱</text:span><text:span text:style-name="T139">3.</text:span><text:span text:style-name="T140">課程名稱】</text:span></text:p>
              </text:list-item>
            </text:list>
          </table:table-cell>
          <table:covered-table-cell/>
        </table:table-row>
      </table:table>
      <text:p text:style-name="P141">陸、作品規格：</text:p>
      <text:p text:style-name="P142">一、作品內容包含教學主題(單元)、設計理念、基本架構、內容規劃、教學目標、教學計畫、教學資源及評量方式等，必須為一完整之主題或單元教學活動，以8小時為限。</text:p>
      <text:p text:style-name="P143">二、版面規範：請以A4規格繕打，中文為標楷體字型、英文為Time New Roman<text:s/>字型自左至右直式橫書編寫。16號字標題鍵入，14號內文鍵入，全文採1.5倍行距，邊界上下各2公分，左右各2.4公分。</text:p>
      <text:p text:style-name="P144">三、若有結合相關自製數位媒體教材，請一併燒錄至光碟。</text:p>
      <text:p text:style-name="P145">柒、作品評選：</text:p>
      <text:p text:style-name="P146">一、將聘請相關領域之專家學者及教學經驗豐富之教師3至5位，擔任評審組成評審團進行作品審查評選。</text:p>
      <text:p text:style-name="P147"><text:s/>二、評選標準：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評選內容</text:p>
          </table:table-cell>
          <table:table-cell table:style-name="TableCell154">
            <text:p text:style-name="P155">佔分</text:p>
          </table:table-cell>
        </table:table-row>
        <table:table-row table:style-name="TableRow156">
          <table:table-cell table:style-name="TableCell157">
            <text:p text:style-name="P158">1.教學活動與流程設計：</text:p>
            <text:soft-page-break/>
            <text:p text:style-name="P159">(1)活動之安排程度適合</text:p>
            <text:p text:style-name="P160">(2)預定達成之教學目標適當</text:p>
            <text:p text:style-name="P161">(3)使用策略合宜能啟發學習者</text:p>
            <text:p text:style-name="P162">(4)能注意學習動機的維持</text:p>
            <text:p text:style-name="P163">(5)選用合宜教學媒體</text:p>
          </table:table-cell>
          <table:table-cell table:style-name="TableCell164">
            <text:p text:style-name="P165">25%</text:p>
          </table:table-cell>
        </table:table-row>
        <text:soft-page-break/>
        <table:table-row table:style-name="TableRow166">
          <table:table-cell table:style-name="TableCell167">
            <text:p text:style-name="P168">2.教材資源設計：</text:p>
            <text:p text:style-name="P169">(1)內容正確，切合教案之教學目標，具備應有之深度與廣度</text:p>
            <text:p text:style-name="P170">(2)教材符合實際教或學需要</text:p>
            <text:p text:style-name="P171">(3)文字、圖形、影音及動畫等訊息的設計與運用合宜</text:p>
            <text:p text:style-name="P172">(4)介面的設計具親合力、易懂、操作指引清楚</text:p>
          </table:table-cell>
          <table:table-cell table:style-name="TableCell173">
            <text:p text:style-name="P174">20%</text:p>
          </table:table-cell>
        </table:table-row>
        <table:table-row table:style-name="TableRow175">
          <table:table-cell table:style-name="TableCell176">
            <text:p text:style-name="P177">3.創新與創意</text:p>
            <text:p text:style-name="P178">(1)主題內容新穎饒富創意</text:p>
            <text:p text:style-name="P179"><text:s/>(2)創新且實用、涵蓋範圍適合</text:p>
            <text:p text:style-name="P180"><text:s/>(3)能激發參與興趣、及學習熱情</text:p>
          </table:table-cell>
          <table:table-cell table:style-name="TableCell181">
            <text:p text:style-name="P182">35%</text:p>
          </table:table-cell>
        </table:table-row>
        <table:table-row table:style-name="TableRow183">
          <table:table-cell table:style-name="TableCell184">
            <text:p text:style-name="P185"><text:span text:style-name="T186">4.</text:span><text:span text:style-name="T187"><text:s/></text:span><text:span text:style-name="T188">學習成效評量</text:span><text:span text:style-name="T189">(</text:span><text:span text:style-name="T190">含學習單</text:span><text:span text:style-name="T191">)</text:span><text:span text:style-name="T192">：</text:span></text:p>
            <text:p text:style-name="P193">評量的方式能與學習目標及教材內容相契合</text:p>
          </table:table-cell>
          <table:table-cell table:style-name="TableCell194">
            <text:p text:style-name="P195">10%</text:p>
          </table:table-cell>
        </table:table-row>
        <table:table-row table:style-name="TableRow196">
          <table:table-cell table:style-name="TableCell197">
            <text:p text:style-name="P198">5.加分內容：</text:p>
            <text:p text:style-name="P199">(1)代間教育議題融入教學方案</text:p>
            <text:p text:style-name="P200">(2)自製媒體素材</text:p>
          </table:table-cell>
          <table:table-cell table:style-name="TableCell201">
            <text:p text:style-name="P202">10%</text:p>
          </table:table-cell>
        </table:table-row>
      </table:table>
      <text:p text:style-name="P203"><text:span text:style-name="T204">捌</text:span><text:span text:style-name="T205">、活動獎勵：</text:span></text:p>
      <text:p text:style-name="P206">一、特優：獎狀1幀，禮券3,000元，<text:s/>2名</text:p>
      <text:p text:style-name="P207"><text:span text:style-name="T208">二、優等：獎狀</text:span><text:span text:style-name="T209">1</text:span><text:span text:style-name="T210">幀，禮券</text:span><text:span text:style-name="T211">1,500</text:span><text:span text:style-name="T212">元，</text:span><text:span text:style-name="T213">3</text:span><text:span text:style-name="T214">名</text:span></text:p>
      <text:p text:style-name="P215"><text:span text:style-name="T216">三、甲等：獎狀</text:span><text:span text:style-name="T217">1</text:span><text:span text:style-name="T218">幀，禮券</text:span><text:span text:style-name="T219">1,000</text:span><text:span text:style-name="T220">元，</text:span><text:span text:style-name="T221">5</text:span><text:span text:style-name="T222">名</text:span></text:p>
      <text:p text:style-name="P223"><text:span text:style-name="T224">四、佳作：獎狀</text:span><text:span text:style-name="T225">1</text:span><text:span text:style-name="T226">幀，禮券</text:span><text:span text:style-name="T227">500</text:span><text:span text:style-name="T228">元，</text:span><text:span text:style-name="T229">原則</text:span><text:span text:style-name="T230">15</text:span><text:span text:style-name="T231">名，視實際參賽數量而定。</text:span></text:p>
      <text:p text:style-name="P232"><text:span text:style-name="T233">五、</text:span><text:span text:style-name="T234">為維持得獎作品之水準，將從參賽作品中挑出優秀並符合得獎條件</text:span><text:soft-page-break/><text:span text:style-name="T235">者，得視參賽件數，作品水準調整獎項數量或從缺。</text:span></text:p>
      <text:p text:style-name="P236"><text:span text:style-name="T237">玖</text:span><text:span text:style-name="T238">、</text:span><text:span text:style-name="T239">、、、、</text:span><text:span text:style-name="T240">活動注意事項</text:span><text:span text:style-name="T241">(</text:span><text:span text:style-name="T242">著作財產權</text:span><text:span text:style-name="T243">)</text:span></text:p>
      <text:p text:style-name="P244">(一)每件參賽作品必須遵守著作權相關之規定，若有違反情事，立即取消參賽資格，並函送本局議處。<text:s/></text:p>
      <text:p text:style-name="P245">(二)作品之著作財產權仍屬原作者所有，而本活動之主辦單位及承辦單位擁有非專屬無償使用權，得以任何形式與方式重製、推廣公佈與發行之權利。<text:s/></text:p>
      <text:p text:style-name="P246">(三)所有參賽稿件請自行備份，恕不退件。</text:p>
      <text:p text:style-name="P247"><text:span text:style-name="T248">十四、承辦學校獎勵：依臺南市立高級中等以下學校教職員獎懲案件作業規定。</text:span><text:span text:style-name="T249"><text:s/></text:span></text:p>
      <text:soft-page-break/>
      <text:p text:style-name="P250">附件1(封面)</text:p>
      <text:p text:style-name="P251"/>
      <text:p text:style-name="P252"><text:span text:style-name="T253">臺南市樂齡創意教學方案徵選</text:span></text:p>
      <text:p text:style-name="P254"><text:span text:style-name="T255">（封面）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（教學課程名稱</text:span><text:span text:style-name="T264">-</text:span><text:span text:style-name="T265">標楷</text:span><text:span text:style-name="T266">16</text:span><text:span text:style-name="T267">級字</text:span><text:span text:style-name="T268">）</text:span></text:p>
      <text:p text:style-name="P269"/>
      <text:p text:style-name="P270"><text:span text:style-name="T271">附件</text:span><text:span text:style-name="T272">2(</text:span><text:span text:style-name="T273">方案內容</text:span><text:span text:style-name="T274">)</text:span></text:p>
      <text:p text:style-name="P275"><text:span text:style-name="T276">臺南市樂齡創意教學方案徵選</text:span><text:span text:style-name="T277">(</text:span><text:span text:style-name="T278">內文以</text:span><text:span text:style-name="T279">14</text:span><text:span text:style-name="T280">號標楷體鍵入）（方案設計目標請明確條列敘述。</text:span><text:span text:style-name="T281">活動設計方案以單一活動為主，活動時間</text:span><text:span text:style-name="T282">8</text:span><text:span text:style-name="T283">小時為限，必須依下列八項目撰寫。）</text:span></text:p>
      <text:p text:style-name="P284">一、方案名稱：</text:p>
      <text:p text:style-name="P285">二、方案背景：</text:p>
      <text:p text:style-name="P286">三、方案設計理念與目標：</text:p>
      <text:p text:style-name="P287">四、方案主要內容概述與活動帶領主要原則：</text:p>
      <text:p text:style-name="P288">五、參與對象和人數：</text:p>
      <text:p text:style-name="P289">六、活動執行：<text:s/></text:p>
      <text:p text:style-name="P290"><text:s text:c="2"/>（一）各項活動/教學進行時間、方式</text:p>
      <text:p text:style-name="P291"><text:s text:c="2"/>（二）各項活動/教學預期目標與效益</text:p>
      <text:p text:style-name="P292"><text:s text:c="2"/>（三）各項活動/教學準備（教材、教室空間與環境、師資/人力、評量工具…等）</text:p>
      <text:p text:style-name="P293">七、整體方案具體效益指標</text:p>
      <text:p text:style-name="P294">八、活動之參考文獻資料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臺南市樂齡創意教學方案徵選</text:p>
      <text:p text:style-name="P316"><text:span text:style-name="T317">(</text:span><text:span text:style-name="T318">內文以</text:span><text:span text:style-name="T319">14</text:span><text:span text:style-name="T320">號標楷體鍵入）（方案設計目標請明確條列敘述。</text:span><text:span text:style-name="T321">活動設計方案以單一活動為主，活動時間</text:span><text:span text:style-name="T322">8</text:span><text:span text:style-name="T323">小時為限，必須依下列八項目撰寫。）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方案名稱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設計理念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教學目標</text:p>
          </table:table-cell>
          <table:table-cell table:style-name="TableCell344" table:number-columns-spanned="4">
            <text:p text:style-name="P345">完成本課程後，學員將可學會：</text:p>
            <text:p text:style-name="P346">一、知識：教導學員了解…知識</text:p>
            <text:p text:style-name="P347">二、態度：協助學員養成…態度</text:p>
            <text:p text:style-name="P348">三、技能：幫助學員學會製作…技術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參與對象和人數</text:span></text:p>
          </table:table-cell>
          <table:table-cell table:style-name="TableCell353" table:number-columns-spanned="4">
            <text:p text:style-name="P354">本課程招收的對象類型(例如：高齡者、國小學生)、人數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方案主要內容概述</text:span></text:p>
          </table:table-cell>
          <table:table-cell table:style-name="TableCell359" table:number-columns-spanned="4">
            <text:p text:style-name="P360">方案大綱、本科目共分為多少單元、單元順序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教學目標</text:p>
          </table:table-cell>
          <table:table-cell table:style-name="TableCell364">
            <text:p text:style-name="P365">教學活動流程</text:p>
          </table:table-cell>
          <table:table-cell table:style-name="TableCell366">
            <text:p text:style-name="P367">時間分配</text:p>
          </table:table-cell>
          <table:table-cell table:style-name="TableCell368">
            <text:p text:style-name="P369">教學資源</text:p>
          </table:table-cell>
          <table:table-cell table:style-name="TableCell370">
            <text:p text:style-name="P371">評量方式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教材、網路、影片、多媒體、教室空間與環境、師資</text:span><text:span text:style-name="T382"><text:s/></text:span></text:p>
          </table:table-cell>
          <table:table-cell table:style-name="TableCell383">
            <text:p text:style-name="P384">如出席率、報告、作業、成品等</text:p>
          </table:table-cell>
        </table:table-row>
        <table:table-row table:style-name="TableRow385">
          <table:table-cell table:style-name="TableCell386">
            <text:p text:style-name="P387"><text:span text:style-name="T388">整體方案具體效益指標</text:span>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參考文獻資料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</table:table>
      <text:p text:style-name="P396"/>
      <text:p text:style-name="P397"/>
      <text:p text:style-name="P398"><text:span text:style-name="T399">附件</text:span><text:span text:style-name="T400">3(</text:span><text:span text:style-name="T401">報名表</text:span><text:span text:style-name="T402">)</text:span></text:p>
      <text:p text:style-name="P403"><text:span text:style-name="T404">臺南市樂齡創意教學方案徵選報名</text:span><text:span text:style-name="T405">表</text:span><text:span text:style-name="T406"><text:s text:c="50"/>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＊作品名稱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＊參賽類別</text:p>
          </table:table-cell>
          <table:table-cell table:style-name="TableCell422" table:number-columns-spanned="5">
            <text:p text:style-name="P423">□高齡者相關議題類<text:s text:c="3"/>□高齡者交通安全類<text:s text:c="3"/>□高齡者性別平等教育類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＊作者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性<text:s text:c="4"/>別</text:p>
          </table:table-cell>
          <table:table-cell table:style-name="TableCell438" table:number-columns-spanned="2">
            <text:p text:style-name="P439">□男<text:s text:c="2"/>□女</text:p>
          </table:table-cell>
          <table:covered-table-cell/>
          <table:table-cell table:style-name="TableCell440">
            <text:p text:style-name="P441">□男<text:s text:c="2"/>□女</text:p>
          </table:table-cell>
          <table:table-cell table:style-name="TableCell442">
            <text:p text:style-name="P443">□男<text:s text:c="2"/>□女</text:p>
          </table:table-cell>
          <table:table-cell table:style-name="TableCell444">
            <text:p text:style-name="P445">□男<text:s text:c="2"/>□女</text:p>
          </table:table-cell>
        </table:table-row>
        <table:table-row table:style-name="TableRow446">
          <table:table-cell table:style-name="TableCell447">
            <text:p text:style-name="P448">＊隸屬樂齡中心或學校</text:p>
            <text:p text:style-name="P449">（全銜）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本市國民中小學或樂齡中心身分</text:p>
          </table:table-cell>
          <table:table-cell table:style-name="TableCell461" table:number-columns-spanned="2">
            <text:p text:style-name="P462"><text:span text:style-name="T463">□</text:span><text:span text:style-name="T464">講師</text:span><text:span text:style-name="T465"><text:s text:c="10"/></text:span><text:span text:style-name="T466">□</text:span><text:span text:style-name="T467">行政人員</text:span><text:span text:style-name="T468"><text:s text:c="6"/>□</text:span><text:span text:style-name="T469">現職教師</text:span></text:p>
          </table:table-cell>
          <table:covered-table-cell/>
          <table:table-cell table:style-name="TableCell470">
            <text:p text:style-name="P471"><text:span text:style-name="T472">□</text:span><text:span text:style-name="T473">講師</text:span><text:span text:style-name="T474"><text:s text:c="10"/></text:span><text:span text:style-name="T475">□</text:span><text:span text:style-name="T476">行政人員</text:span><text:span text:style-name="T477"><text:s text:c="6"/>□</text:span><text:span text:style-name="T478">現職教師</text:span></text:p>
          </table:table-cell>
          <table:table-cell table:style-name="TableCell479">
            <text:p text:style-name="P480"><text:span text:style-name="T481">□</text:span><text:span text:style-name="T482">講師</text:span><text:span text:style-name="T483"><text:s text:c="10"/></text:span><text:span text:style-name="T484">□</text:span><text:span text:style-name="T485">行政人員</text:span><text:span text:style-name="T486"><text:s text:c="6"/>□</text:span><text:span text:style-name="T487">現職教師</text:span></text:p>
          </table:table-cell>
          <table:table-cell table:style-name="TableCell488">
            <text:p text:style-name="P489"><text:span text:style-name="T490">□</text:span><text:span text:style-name="T491">講師</text:span><text:span text:style-name="T492"><text:s text:c="10"/></text:span><text:span text:style-name="T493">□</text:span><text:span text:style-name="T494">行政人員</text:span><text:span text:style-name="T495"><text:s text:c="6"/>□</text:span><text:span text:style-name="T496">現職教師</text:span></text:p>
          </table:table-cell>
        </table:table-row>
        <table:table-row table:style-name="TableRow497">
          <table:table-cell table:style-name="TableCell498">
            <text:p text:style-name="P499">＊聯絡電話</text:p>
            <text:p text:style-name="P500">（＊行動電話）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＊E-mail</text:p>
            <text:p text:style-name="P512">(第一順位作者)</text:p>
          </table:table-cell>
          <table:table-cell table:style-name="TableCell513">
            <text:p text:style-name="P514">1.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通訊地址</text:p>
            <text:p text:style-name="P520">(第一順位作者)</text:p>
          </table:table-cell>
          <table:table-cell table:style-name="TableCell521">
            <text:p text:style-name="P522">1.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</table:table>
      <text:p text:style-name="P525"/>
      <text:p text:style-name="P526"><text:span text:style-name="T527">附件</text:span><text:span text:style-name="T528">4 (</text:span><text:span text:style-name="T529">授權書</text:span><text:span text:style-name="T530">)</text:span></text:p>
      <text:p text:style-name="P531"><text:span text:style-name="T532">臺南市樂齡創意教學方案「智慧財產切結書暨授權書」</text:span></text:p>
      <text:list text:style-name="LFO2" text:continue-numbering="true">
        <text:list-item>
          <text:p text:style-name="P533"><text:span text:style-name="T534">本人</text:span><text:span text:style-name="T535">(</text:span><text:span text:style-name="T536">團隊</text:span><text:span text:style-name="T537">)</text:span><text:span text:style-name="T538">參加</text:span><text:span text:style-name="T539">臺南市樂齡創意教學方案徵選之作品，絕無任何侵犯他人著作權、商標權、專利權等權利之情事。若有侵犯他人權利之情事，本人同意逕由承辦單位取消本人參賽及得獎資格，並追回本人獎狀及獎勵，絕無異議，如涉及違反相關法律規定之情事，本人同意自行負擔法律責任。</text:span><text:span text:style-name="T540"><text:s text:c="4"/></text:span></text:p>
        </text:list-item>
        <text:list-item>
          <text:p text:style-name="P541"><text:span text:style-name="T542">本人</text:span><text:span text:style-name="T543">(</text:span><text:span text:style-name="T544">團隊</text:span><text:span text:style-name="T545">)</text:span><text:span text:style-name="T546">同意報名資料得由教育部及承辦單位於合理範圍內進行蒐集、利用或電腦處理。基於個人資料保護法及相關法令之規定下，依隱私權保護政策，蒐集、處理並於適當範圍內運用個人資料。</text:span><text:span text:style-name="T547"><text:s text:c="2"/></text:span></text:p>
        </text:list-item>
        <text:list-item>
          <text:p text:style-name="P548"><text:span text:style-name="T549">本人</text:span><text:span text:style-name="T550">(</text:span><text:span text:style-name="T551">團隊</text:span><text:span text:style-name="T552">)</text:span><text:span text:style-name="T553">同意主辦單位</text:span><text:span text:style-name="T554">為宣傳活動或產品，可逕行重製、編輯、改作、引用、公開展示、公開陳列、公開播送、公開上映、公開傳輸、重新格式化、散佈或使用參賽作品，並得轉授權，不另給酬。</text:span><text:span text:style-name="T555"><text:s/></text:span></text:p>
        </text:list-item>
        <text:list-item>
          <text:p text:style-name="P556">本人瞭解此一同意書符合個人資料保護法及相關法規之要求，且同意承辦單位留存此同意書，供日後查驗。<text:s/></text:p>
        </text:list-item>
      </text:list>
      <text:p text:style-name="P557"><text:span text:style-name="T558">此致</text:span></text:p>
      <text:p text:style-name="P559"><text:span text:style-name="T560">臺南市政府教育局</text:span></text:p>
      <text:p text:style-name="P561"><text:span text:style-name="T562">立書暨授權人（一）：</text:span><text:span text:style-name="T563"><text:s/></text:span><text:span text:style-name="T564">（簽章）</text:span></text:p>
      <text:p text:style-name="P565"><text:span text:style-name="T566">身</text:span><text:span text:style-name="T567"><text:s/></text:span><text:span text:style-name="T568">份</text:span><text:span text:style-name="T569"><text:s/></text:span><text:span text:style-name="T570">證</text:span><text:span text:style-name="T571"><text:s/></text:span><text:span text:style-name="T572">字</text:span><text:span text:style-name="T573"><text:s/></text:span><text:span text:style-name="T574">號：</text:span></text:p>
      <text:p text:style-name="P575"><text:span text:style-name="T576">住址（含里鄰）：</text:span></text:p>
      <text:p text:style-name="P577"><text:span text:style-name="T578">立書暨授權人（二）：</text:span><text:span text:style-name="T579"><text:s/></text:span><text:span text:style-name="T580">（簽章）</text:span></text:p>
      <text:p text:style-name="P581"><text:span text:style-name="T582">身</text:span><text:span text:style-name="T583"><text:s/></text:span><text:span text:style-name="T584">份</text:span><text:span text:style-name="T585"><text:s/></text:span><text:span text:style-name="T586">證</text:span><text:span text:style-name="T587"><text:s/></text:span><text:span text:style-name="T588">字</text:span><text:span text:style-name="T589"><text:s/></text:span><text:span text:style-name="T590">號：</text:span></text:p>
      <text:p text:style-name="P591"><text:span text:style-name="T592">住址（含里鄰）：</text:span></text:p>
      <text:p text:style-name="P593"><text:span text:style-name="T594">立書暨授權人（三）：</text:span><text:span text:style-name="T595"><text:s/></text:span><text:span text:style-name="T596">（簽章）</text:span></text:p>
      <text:p text:style-name="P597"><text:span text:style-name="T598">身</text:span><text:span text:style-name="T599"><text:s/></text:span><text:span text:style-name="T600">份</text:span><text:span text:style-name="T601"><text:s/></text:span><text:span text:style-name="T602">證</text:span><text:span text:style-name="T603"><text:s/></text:span><text:span text:style-name="T604">字</text:span><text:span text:style-name="T605"><text:s/></text:span><text:span text:style-name="T606">號：</text:span></text:p>
      <text:p text:style-name="P607"><text:span text:style-name="T608">住址（含里鄰）：</text:span></text:p>
      <text:p text:style-name="P609"><text:span text:style-name="T610">中</text:span><text:span text:style-name="T611"><text:s/></text:span><text:span text:style-name="T612">華</text:span><text:span text:style-name="T613"><text:s/></text:span><text:span text:style-name="T614">民</text:span><text:span text:style-name="T615"><text:s/></text:span><text:span text:style-name="T616">國　</text:span><text:span text:style-name="T617"><text:s/></text:span><text:span text:style-name="T618">108<text:s/></text:span><text:span text:style-name="T619">年　</text:span><text:span text:style-name="T620"><text:s/></text:span><text:span text:style-name="T621">月</text:span><text:span text:style-name="T622"><text:s/></text:span><text:span text:style-name="T6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3pt" style:font-size-asian="13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-預設格式-cjk" style:display-name="html-預設格式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芬</meta:initial-creator>
    <dc:creator>教學組</dc:creator>
    <meta:creation-date>2019-04-22T01:34:00Z</meta:creation-date>
    <dc:date>2019-04-22T01:34:00Z</dc:date>
    <meta:print-date>2019-04-16T10:20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9" meta:row-count="24" meta:non-whitespace-character-count="2889"/>
  </office:meta>
</office:document-meta>
</file>