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1652in"/>
    </style:style>
    <style:style style:name="Table2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3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3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style:text-autospace="none" style:vertical-align="auto" style:line-height-at-least="0.2083in"/>
      <style:text-properties fo:hyphenate="tru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0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background-color="#FFFF00"/>
    </style:style>
    <style:style style:name="TableCell24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242" style:parent-style-name="預設段落字型" style:family="text">
      <style:text-properties style:font-name="標楷體" style:font-name-asian="標楷體" style:font-size-complex="12pt" fo:background-color="#FFFF00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245" style:parent-style-name="預設段落字型" style:family="text">
      <style:text-properties style:font-name="標楷體" style:font-name-asian="標楷體" fo:color="#333333" style:font-size-complex="12pt" fo:background-color="#FFFF00"/>
    </style:style>
    <style:style style:name="T246" style:parent-style-name="預設段落字型" style:family="text">
      <style:text-properties style:font-name="標楷體" style:font-name-asian="標楷體" fo:color="#333333" style:font-size-complex="12pt" fo:background-color="#FFFF00"/>
    </style:style>
    <style:style style:name="T247" style:parent-style-name="預設段落字型" style:family="text">
      <style:text-properties style:font-name="標楷體" style:font-name-asian="標楷體" fo:color="#333333" style:font-size-complex="12pt" fo:background-color="#FFFF00"/>
    </style:style>
    <style:style style:name="T248" style:parent-style-name="預設段落字型" style:family="text">
      <style:text-properties style:font-name="標楷體" style:font-name-asian="標楷體" fo:color="#333333" style:font-size-complex="12pt" fo:background-color="#FFFF00"/>
    </style:style>
    <style:style style:name="T249" style:parent-style-name="預設段落字型" style:family="text">
      <style:text-properties style:font-name="標楷體" style:font-name-asian="標楷體" fo:color="#333333" style:font-size-complex="12pt" fo:background-color="#FFFF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size-complex="12pt" fo:background-color="#FFFFFF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38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39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39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39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.2083in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臺南市國民中小學建置數位英語聽說學習教室計畫」課程教學觀摩和分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學校名稱</text:p>
          </table:table-cell>
          <table:table-cell table:style-name="TableCell13">
            <text:p text:style-name="P14">辦理時間</text:p>
          </table:table-cell>
          <table:table-cell table:style-name="TableCell15">
            <text:p text:style-name="P16">研習代號</text:p>
          </table:table-cell>
          <table:table-cell table:style-name="TableCell17">
            <text:p text:style-name="P18">聯絡人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德高國小</text:span></text:p>
          </table:table-cell>
          <table:table-cell table:style-name="TableCell25">
            <text:p text:style-name="P26">108年5月30日(星期四)</text:p>
            <text:p text:style-name="P27">上午09：20-11：20</text:p>
          </table:table-cell>
          <table:table-cell table:style-name="TableCell28">
            <text:p text:style-name="P29">225403</text:p>
          </table:table-cell>
          <table:table-cell table:style-name="TableCell30">
            <text:p text:style-name="P31">教務主任鄭明韋</text:p>
            <text:p text:style-name="P32">電話：06-2681891轉805</text:p>
            <text:p text:style-name="P33">網路電話：8901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崇學國小</text:span></text:p>
          </table:table-cell>
          <table:table-cell table:style-name="TableCell40">
            <text:p text:style-name="P41">108年4月24日(星期四)</text:p>
            <text:p text:style-name="P42">上午10:20-11:50</text:p>
          </table:table-cell>
          <table:table-cell table:style-name="TableCell43">
            <text:p text:style-name="P44">225405</text:p>
          </table:table-cell>
          <table:table-cell table:style-name="TableCell45">
            <text:p text:style-name="P46">課程研發組長張琬翔</text:p>
            <text:p text:style-name="內文"><text:span text:style-name="T47">電話：</text:span><text:span text:style-name="T48">06-2689951</text:span><text:span text:style-name="T49">轉</text:span><text:span text:style-name="T50">812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東區勝利國小</text:span></text:p>
          </table:table-cell>
          <table:table-cell table:style-name="TableCell57">
            <text:p text:style-name="P58">108年10月23日(星期三)</text:p>
            <text:p text:style-name="內文"><text:span text:style-name="T59">上午</text:span><text:span text:style-name="T60">11</text:span><text:span text:style-name="T61">：</text:span><text:span text:style-name="T62">10-12</text:span><text:span text:style-name="T63">：</text:span><text:span text:style-name="T64">00</text:span></text:p>
          </table:table-cell>
          <table:table-cell table:style-name="TableCell65">
            <text:p text:style-name="P66"><text:span text:style-name="T67">25710</text:span></text:p>
          </table:table-cell>
          <table:table-cell table:style-name="TableCell68">
            <text:p text:style-name="P69">教務主任黃郁雯</text:p>
            <text:p text:style-name="P70">電話：06-2372982轉811</text:p>
            <text:p text:style-name="內文"><text:span text:style-name="T71">網路電話：</text:span><text:span text:style-name="T72">80010</text:span>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崇明國小</text:p>
          </table:table-cell>
          <table:table-cell table:style-name="TableCell78">
            <text:p text:style-name="P79">108年5月17日(星期五)</text:p>
            <text:p text:style-name="內文"><text:span text:style-name="T80">下午</text:span><text:span text:style-name="T81">13</text:span><text:span text:style-name="T82">：</text:span><text:span text:style-name="T83">30-14</text:span><text:span text:style-name="T84">：</text:span><text:span text:style-name="T85">30</text:span></text:p>
          </table:table-cell>
          <table:table-cell table:style-name="TableCell86">
            <text:p text:style-name="P87">225595</text:p>
          </table:table-cell>
          <table:table-cell table:style-name="TableCell88">
            <text:p text:style-name="內文"><text:span text:style-name="T89">教務主任</text:span><text:span text:style-name="T90">陳冠伶</text:span></text:p>
            <text:p text:style-name="內文"><text:span text:style-name="T91">電話：</text:span><text:span text:style-name="T92">06-</text:span><text:span text:style-name="T93">2673330</text:span><text:span text:style-name="T94">轉</text:span><text:span text:style-name="T95">8101</text:span></text:p>
            <text:p text:style-name="內文"><text:span text:style-name="T96">網路電話：</text:span><text:span text:style-name="T97">58010</text:span>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億載國小</text:p>
          </table:table-cell>
          <table:table-cell table:style-name="TableCell103">
            <text:p text:style-name="P104">108年5月13日(星期一)</text:p>
            <text:p text:style-name="內文"><text:span text:style-name="T105">上午</text:span><text:span text:style-name="T106">8</text:span><text:span text:style-name="T107">：</text:span><text:span text:style-name="T108">40-9</text:span><text:span text:style-name="T109">：</text:span><text:span text:style-name="T110">20</text:span></text:p>
          </table:table-cell>
          <table:table-cell table:style-name="TableCell111">
            <text:p text:style-name="P112">225687</text:p>
          </table:table-cell>
          <table:table-cell table:style-name="TableCell113">
            <text:p text:style-name="P114">教務主任劉協成</text:p>
            <text:p text:style-name="P115">電話：06-2932371轉211</text:p>
            <text:p text:style-name="P116">網路電話：88010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東興國小</text:p>
          </table:table-cell>
          <table:table-cell table:style-name="TableCell122">
            <text:p text:style-name="P123">108年10月8日(星期三)</text:p>
            <text:p text:style-name="P124">上午10:30-11:10</text:p>
          </table:table-cell>
          <table:table-cell table:style-name="TableCell125">
            <text:p text:style-name="P126">225509</text:p>
          </table:table-cell>
          <table:table-cell table:style-name="TableCell127">
            <text:p text:style-name="P128">教務主任馮世昌</text:p>
            <text:p text:style-name="內文"><text:span text:style-name="T129">電話：</text:span><text:span text:style-name="T130">06-</text:span><text:span text:style-name="T131">6892478</text:span><text:span text:style-name="T132">轉</text:span><text:span text:style-name="T133">611</text:span></text:p>
            <text:p text:style-name="內文"><text:span text:style-name="T134">網路電話：</text:span><text:span text:style-name="T135">200010</text:span>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仁愛國小</text:p>
          </table:table-cell>
          <table:table-cell table:style-name="TableCell141">
            <text:p text:style-name="P142">108年5月14日(星期二)</text:p>
            <text:p text:style-name="P143"><text:span text:style-name="T144">上午</text:span><text:span text:style-name="T145">9:40-10:40</text:span></text:p>
          </table:table-cell>
          <table:table-cell table:style-name="TableCell146">
            <text:p text:style-name="P147"><text:span text:style-name="T148">225706</text:span></text:p>
          </table:table-cell>
          <table:table-cell table:style-name="TableCell149">
            <text:p text:style-name="內文"><text:span text:style-name="T150">教務主任</text:span><text:span text:style-name="T151">許書銘</text:span></text:p>
            <text:p text:style-name="內文"><text:span text:style-name="T152">電話：</text:span><text:span text:style-name="T153">06-</text:span><text:span text:style-name="T154">7222227</text:span><text:span text:style-name="T155">轉</text:span><text:span text:style-name="T156">801</text:span></text:p>
            <text:p text:style-name="內文"><text:span text:style-name="T157">網路電</text:span><text:span text:style-name="T158">話：</text:span><text:span text:style-name="T159">217010</text:span>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佳里國中</text:p>
          </table:table-cell>
          <table:table-cell table:style-name="TableCell165">
            <text:p text:style-name="P166">108年5月30日(星期四)</text:p>
            <text:p text:style-name="內文"><text:span text:style-name="T167">下午</text:span><text:span text:style-name="T168">14:20-15:05</text:span></text:p>
          </table:table-cell>
          <table:table-cell table:style-name="TableCell169">
            <text:p text:style-name="P170">225683</text:p>
          </table:table-cell>
          <table:table-cell table:style-name="TableCell171">
            <text:p text:style-name="P172">教學組長林鴻陽</text:p>
            <text:p text:style-name="P173">電話：06-7222244轉811</text:p>
            <text:p text:style-name="P174">網路電話：116010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新泰國小</text:p>
          </table:table-cell>
          <table:table-cell table:style-name="TableCell180">
            <text:p text:style-name="P181">108年9月26日(星期四)</text:p>
            <text:p text:style-name="內文"><text:span text:style-name="T182">上午</text:span><text:span text:style-name="T183">10:30~11:10</text:span></text:p>
          </table:table-cell>
          <table:table-cell table:style-name="TableCell184">
            <text:p text:style-name="P185"><text:span text:style-name="T186">225765</text:span></text:p>
          </table:table-cell>
          <table:table-cell table:style-name="TableCell187">
            <text:p text:style-name="P188">教務主任林素蓮</text:p>
            <text:p text:style-name="P189">電話：06- 6330496轉802</text:p>
            <text:p text:style-name="P190">網路電話：323010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保西國小</text:p>
          </table:table-cell>
          <table:table-cell table:style-name="TableCell196">
            <text:p text:style-name="P197">108年9月10日(星期二)</text:p>
            <text:p text:style-name="P198">上午10:30-11:10</text:p>
          </table:table-cell>
          <table:table-cell table:style-name="TableCell199">
            <text:p text:style-name="P200">225536</text:p>
          </table:table-cell>
          <table:table-cell table:style-name="TableCell201">
            <text:p text:style-name="內文"><text:span text:style-name="T202">教務主任</text:span><text:span text:style-name="T203">陳得文</text:span></text:p>
            <text:p text:style-name="P204">電話：06-2309683轉812</text:p>
            <text:p text:style-name="內文"><text:span text:style-name="T205">網路電話：</text:span><text:span text:style-name="T206">300010</text:span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日新國小</text:p>
          </table:table-cell>
          <table:table-cell table:style-name="TableCell212">
            <text:p text:style-name="P213">108年5月24日(星期五)</text:p>
            <text:p text:style-name="內文"><text:span text:style-name="T214">上午</text:span><text:span text:style-name="T215">11:20-12:00</text:span></text:p>
          </table:table-cell>
          <table:table-cell table:style-name="TableCell216">
            <text:p text:style-name="P217">225547</text:p>
          </table:table-cell>
          <table:table-cell table:style-name="TableCell218">
            <text:p text:style-name="內文"><text:span text:style-name="T219">教務主任</text:span><text:span text:style-name="T220">吳庭耀</text:span></text:p>
            <text:p text:style-name="內文"><text:span text:style-name="T221">電話：</text:span><text:span text:style-name="T222">06-</text:span><text:span text:style-name="T223">2912931</text:span><text:span text:style-name="T224">轉</text:span><text:span text:style-name="T225">510</text:span></text:p>
            <text:p text:style-name="內文"><text:span text:style-name="T226">網路電話：</text:span><text:span text:style-name="T227">35010</text:span>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後壁國小</text:p>
          </table:table-cell>
          <table:table-cell table:style-name="TableCell233">
            <text:p text:style-name="P234">108年6月13日(星期四)</text:p>
            <text:p text:style-name="內文"><text:span text:style-name="T235">下午</text:span><text:span text:style-name="T236">13:30-14:10</text:span></text:p>
          </table:table-cell>
          <table:table-cell table:style-name="TableCell237">
            <text:p text:style-name="P238"><text:span text:style-name="T239">225770</text:span></text:p>
          </table:table-cell>
          <table:table-cell table:style-name="TableCell240">
            <text:p text:style-name="內文"><text:span text:style-name="T241">教務主任</text:span><text:span text:style-name="T242">許順清</text:span></text:p>
            <text:p text:style-name="內文"><text:span text:style-name="T243">電話：</text:span><text:span text:style-name="T244">06-</text:span><text:span text:style-name="T245"><text:s/>6872915</text:span><text:span text:style-name="T246">轉</text:span><text:span text:style-name="T247">58</text:span></text:p>
            <text:p text:style-name="內文"><text:span text:style-name="T248">網路電話：</text:span><text:span text:style-name="T249">177020</text:span>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永福國小</text:p>
          </table:table-cell>
          <table:table-cell table:style-name="TableCell255">
            <text:p text:style-name="P256">108年10月23日(星期三)</text:p>
            <text:p text:style-name="P257">下午14:00-16:00</text:p>
          </table:table-cell>
          <table:table-cell table:style-name="TableCell258">
            <text:p text:style-name="P259">225745</text:p>
          </table:table-cell>
          <table:table-cell table:style-name="TableCell260">
            <text:p text:style-name="P261">課研組長侯碧芬</text:p>
            <text:p text:style-name="內文"><text:span text:style-name="T262">電話：</text:span><text:span text:style-name="T263">06-</text:span><text:span text:style-name="T264">2223241#807</text:span>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東原國小</text:p>
          </table:table-cell>
          <table:table-cell table:style-name="TableCell270">
            <text:p text:style-name="P271">108年5月24日(星期五)</text:p>
            <text:p text:style-name="P272">上午10:20-11:20</text:p>
          </table:table-cell>
          <table:table-cell table:style-name="TableCell273">
            <text:p text:style-name="P274">225548</text:p>
          </table:table-cell>
          <table:table-cell table:style-name="TableCell275">
            <text:p text:style-name="內文"><text:span text:style-name="T276">教導主任蘇倫甲</text:span></text:p>
            <text:p text:style-name="內文"><text:span text:style-name="T277">電話：</text:span><text:span text:style-name="T278">06-</text:span><text:span text:style-name="T279">6861042</text:span><text:span text:style-name="T280">轉</text:span><text:span text:style-name="T281">168</text:span></text:p>
            <text:p text:style-name="內文"><text:span text:style-name="T282">網路電話：</text:span><text:span text:style-name="T283">185010</text:span></text:p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安平國小</text:p>
          </table:table-cell>
          <table:table-cell table:style-name="TableCell289">
            <text:p text:style-name="P290">108年5月27日(星期一)</text:p>
            <text:p text:style-name="內文"><text:span text:style-name="T291">上午</text:span><text:span text:style-name="T292">10</text:span><text:span text:style-name="T293">：</text:span><text:span text:style-name="T294">30-11</text:span><text:span text:style-name="T295">：</text:span><text:span text:style-name="T296">30</text:span></text:p>
          </table:table-cell>
          <table:table-cell table:style-name="TableCell297">
            <text:p text:style-name="P298">225627</text:p>
          </table:table-cell>
          <table:table-cell table:style-name="TableCell299">
            <text:p text:style-name="內文"><text:span text:style-name="T300">教學組長鄭欽峰</text:span></text:p>
            <text:p text:style-name="內文"><text:span text:style-name="T301">電話：</text:span><text:span text:style-name="T302">06-</text:span><text:span text:style-name="T303">2996735</text:span><text:span text:style-name="T304">轉</text:span><text:span text:style-name="T305">811</text:span></text:p>
            <text:p text:style-name="內文"><text:span text:style-name="T306">網路電話：</text:span><text:span text:style-name="T307">40014</text:span>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西門實小</text:p>
          </table:table-cell>
          <table:table-cell table:style-name="TableCell313">
            <text:p text:style-name="P314">108年4月25日(星期四)</text:p>
            <text:p text:style-name="P315">下午13：40-14：40</text:p>
          </table:table-cell>
          <table:table-cell table:style-name="TableCell316">
            <text:p text:style-name="P317">225531</text:p>
          </table:table-cell>
          <table:table-cell table:style-name="TableCell318">
            <text:p text:style-name="P319">教務主任邱馨慧</text:p>
            <text:p text:style-name="P320">電話：06-3914141轉810</text:p>
            <text:p text:style-name="P321">網路電話：45010</text:p>
          </table:table-cell>
        </table:table-row>
        <text:soft-page-break/>
        <table:table-row table:style-name="TableRow322">
          <table:table-cell table:style-name="TableCell323">
            <text:p text:style-name="P324">編號</text:p>
          </table:table-cell>
          <table:table-cell table:style-name="TableCell325">
            <text:p text:style-name="P326">學校名稱</text:p>
          </table:table-cell>
          <table:table-cell table:style-name="TableCell327">
            <text:p text:style-name="P328">辦理時間</text:p>
          </table:table-cell>
          <table:table-cell table:style-name="TableCell329">
            <text:p text:style-name="P330">研習代號</text:p>
          </table:table-cell>
          <table:table-cell table:style-name="TableCell331">
            <text:p text:style-name="P332">聯絡人</text:p>
          </table:table-cell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>
            <text:p text:style-name="P337">青草國小</text:p>
          </table:table-cell>
          <table:table-cell table:style-name="TableCell338">
            <text:p text:style-name="內文"><text:span text:style-name="T339">108</text:span><text:span text:style-name="T340">年</text:span><text:span text:style-name="T341">5</text:span><text:span text:style-name="T342">月</text:span><text:span text:style-name="T343">22</text:span><text:span text:style-name="T344">日</text:span><text:span text:style-name="T345">(</text:span><text:span text:style-name="T346">星期三</text:span><text:span text:style-name="T347">)</text:span></text:p>
            <text:p text:style-name="內文"><text:span text:style-name="T348">上午</text:span><text:span text:style-name="T349">9:30-10:10</text:span></text:p>
          </table:table-cell>
          <table:table-cell table:style-name="TableCell350">
            <text:p text:style-name="P351"><text:span text:style-name="T352">225746</text:span></text:p>
          </table:table-cell>
          <table:table-cell table:style-name="TableCell353">
            <text:p text:style-name="P354">教導主任莊永儒</text:p>
            <text:p text:style-name="P355">電話：06-2577631轉810</text:p>
            <text:p text:style-name="內文"><text:span text:style-name="T356">網路電話：</text:span><text:span text:style-name="T357">53010</text:span></text:p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>安慶國小</text:p>
          </table:table-cell>
          <table:table-cell table:style-name="TableCell363">
            <text:p text:style-name="P364">108年5月17日(星期五)</text:p>
            <text:p text:style-name="P365">下午13：30-15：30</text:p>
          </table:table-cell>
          <table:table-cell table:style-name="TableCell366">
            <text:p text:style-name="P367">225044</text:p>
          </table:table-cell>
          <table:table-cell table:style-name="TableCell368">
            <text:p text:style-name="P369">教務主任嚴億婷</text:p>
            <text:p text:style-name="P370">電話：06-2460334轉1701</text:p>
            <text:p text:style-name="內文"><text:span text:style-name="T371">網路電話：</text:span><text:span text:style-name="T372">43010</text:span><text:span text:style-name="T373">。</text:span></text:p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>
            <text:p text:style-name="P378">那拔國小</text:p>
          </table:table-cell>
          <table:table-cell table:style-name="TableCell379">
            <text:p text:style-name="P380">108年9月18日(星期三)</text:p>
            <text:p text:style-name="P381">上午10:30-11:10</text:p>
          </table:table-cell>
          <table:table-cell table:style-name="TableCell382">
            <text:p text:style-name="P383">225575</text:p>
          </table:table-cell>
          <table:table-cell table:style-name="TableCell384">
            <text:p text:style-name="P385">教導主任許崑泉</text:p>
            <text:p text:style-name="內文"><text:span text:style-name="T386">電話：</text:span><text:span text:style-name="T387">06-</text:span><text:span text:style-name="T388">5911591</text:span><text:span text:style-name="T389">轉</text:span><text:span text:style-name="T390">72</text:span></text:p>
            <text:p text:style-name="內文"><text:span text:style-name="T391">網路電話：</text:span><text:span text:style-name="T392">260010</text:span>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西勢國小</text:p>
          </table:table-cell>
          <table:table-cell table:style-name="TableCell398">
            <text:p text:style-name="內文"><text:span text:style-name="T399">108</text:span><text:span text:style-name="T400">年</text:span><text:span text:style-name="T401">5</text:span><text:span text:style-name="T402">月</text:span><text:span text:style-name="T403">2</text:span><text:span text:style-name="T404">日</text:span><text:span text:style-name="T405">(</text:span><text:span text:style-name="T406">星期四</text:span><text:span text:style-name="T407">)</text:span></text:p>
            <text:p text:style-name="內文"><text:span text:style-name="T408">上午</text:span><text:span text:style-name="T409">09:20~10:00</text:span></text:p>
          </table:table-cell>
          <table:table-cell table:style-name="TableCell410">
            <text:p text:style-name="P411"><text:span text:style-name="T412">225763</text:span></text:p>
          </table:table-cell>
          <table:table-cell table:style-name="TableCell413">
            <text:p text:style-name="P414">教務主任林淑玲</text:p>
            <text:p text:style-name="P415">電話：06-2712841轉102</text:p>
            <text:p text:style-name="P416">網路電話：319010</text:p>
          </table:table-cell>
        </table:table-row>
        <table:table-row table:style-name="TableRow417">
          <table:table-cell table:style-name="TableCell418">
            <text:p text:style-name="P419">21</text:p>
          </table:table-cell>
          <table:table-cell table:style-name="TableCell420">
            <text:p text:style-name="P421">學甲國小</text:p>
          </table:table-cell>
          <table:table-cell table:style-name="TableCell422">
            <text:p text:style-name="內文"><text:span text:style-name="T423">108</text:span><text:span text:style-name="T424">年</text:span><text:span text:style-name="T425">6</text:span><text:span text:style-name="T426">月</text:span><text:span text:style-name="T427">27</text:span><text:span text:style-name="T428">日</text:span><text:span text:style-name="T429">(</text:span><text:span text:style-name="T430">星期四</text:span><text:span text:style-name="T431">)</text:span></text:p>
            <text:p text:style-name="內文"><text:span text:style-name="T432">上午</text:span><text:span text:style-name="T433">10:00-12:00</text:span></text:p>
          </table:table-cell>
          <table:table-cell table:style-name="TableCell434">
            <text:p text:style-name="P435"><text:span text:style-name="T436">225539</text:span></text:p>
          </table:table-cell>
          <table:table-cell table:style-name="TableCell437">
            <text:p text:style-name="P438">教學組長李致淵</text:p>
            <text:p text:style-name="P439">電話：06-7833220#141</text:p>
          </table:table-cell>
        </table:table-row>
        <table:table-row table:style-name="TableRow440">
          <table:table-cell table:style-name="TableCell441">
            <text:p text:style-name="P442">22</text:p>
          </table:table-cell>
          <table:table-cell table:style-name="TableCell443">
            <text:p text:style-name="P444">博愛國小</text:p>
          </table:table-cell>
          <table:table-cell table:style-name="TableCell445">
            <text:p text:style-name="P446">108年4月26日(星期五)</text:p>
            <text:p text:style-name="內文"><text:span text:style-name="T447">下午</text:span><text:span text:style-name="T448">13:30-15:30</text:span></text:p>
          </table:table-cell>
          <table:table-cell table:style-name="TableCell449">
            <text:p text:style-name="P450"><text:span text:style-name="T451">225703</text:span></text:p>
          </table:table-cell>
          <table:table-cell table:style-name="TableCell452">
            <text:p text:style-name="內文"><text:span text:style-name="T453">教務主任</text:span><text:span text:style-name="T454">吳貞宜</text:span></text:p>
            <text:p text:style-name="內文"><text:span text:style-name="T455">電話：</text:span><text:span text:style-name="T456">06-</text:span><text:span text:style-name="T457">2377905</text:span><text:span text:style-name="T458">轉</text:span><text:span text:style-name="T459">711</text:span></text:p>
            <text:p text:style-name="內文"><text:span text:style-name="T460">網路</text:span><text:span text:style-name="T461">電話：</text:span><text:span text:style-name="T462">81010</text:span><text:span text:style-name="T463">。</text:span></text:p>
          </table:table-cell>
        </table:table-row>
        <table:table-row table:style-name="TableRow464">
          <table:table-cell table:style-name="TableCell465">
            <text:p text:style-name="P466">23</text:p>
          </table:table-cell>
          <table:table-cell table:style-name="TableCell467">
            <text:p text:style-name="P468">下營國小</text:p>
          </table:table-cell>
          <table:table-cell table:style-name="TableCell469">
            <text:p text:style-name="P470">108年6月10日(星期一)</text:p>
            <text:p text:style-name="P471">上午9:30-10:30</text:p>
          </table:table-cell>
          <table:table-cell table:style-name="TableCell472">
            <text:p text:style-name="P473">225661</text:p>
          </table:table-cell>
          <table:table-cell table:style-name="TableCell474">
            <text:p text:style-name="內文"><text:span text:style-name="T475">教務主任李玉萍</text:span></text:p>
            <text:p text:style-name="內文"><text:span text:style-name="T476">電話：</text:span><text:span text:style-name="T477">06-</text:span><text:span text:style-name="T478">6892181</text:span><text:span text:style-name="T479">轉</text:span><text:span text:style-name="T480">812</text:span></text:p>
            <text:p text:style-name="內文"><text:span text:style-name="T481">網路電話：</text:span><text:span text:style-name="T482">199010</text:span></text:p>
          </table:table-cell>
        </table:table-row>
        <table:table-row table:style-name="TableRow483">
          <table:table-cell table:style-name="TableCell484">
            <text:p text:style-name="P485">24</text:p>
          </table:table-cell>
          <table:table-cell table:style-name="TableCell486">
            <text:p text:style-name="P487">下營國中</text:p>
          </table:table-cell>
          <table:table-cell table:style-name="TableCell488">
            <text:p text:style-name="P489">108年6月6日(星期四)</text:p>
            <text:p text:style-name="P490">下午13:50-14:50</text:p>
          </table:table-cell>
          <table:table-cell table:style-name="TableCell491">
            <text:p text:style-name="P492">225678</text:p>
          </table:table-cell>
          <table:table-cell table:style-name="TableCell493">
            <text:p text:style-name="P494">設備組長胡家睿</text:p>
            <text:p text:style-name="內文"><text:span text:style-name="T495">電話：</text:span><text:span text:style-name="T496">06-6891105</text:span><text:span text:style-name="T497">轉</text:span><text:span text:style-name="T498">113</text:span></text:p>
          </table:table-cell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>
            <text:p text:style-name="P503">佳興國中</text:p>
          </table:table-cell>
          <table:table-cell table:style-name="TableCell504">
            <text:p text:style-name="P505">108年9月30日</text:p>
            <text:p text:style-name="內文"><text:span text:style-name="T506">下午</text:span><text:span text:style-name="T507">15:00~16:00</text:span></text:p>
          </table:table-cell>
          <table:table-cell table:style-name="TableCell508">
            <text:p text:style-name="P509"><text:span text:style-name="T510">225750</text:span></text:p>
          </table:table-cell>
          <table:table-cell table:style-name="TableCell511">
            <text:p text:style-name="P512">教導主任王淑芬<text:s/></text:p>
            <text:p text:style-name="P513">電話:06-7260291轉13</text:p>
            <text:p text:style-name="P514">網路電話：117020</text:p>
          </table:table-cell>
        </table:table-row>
        <table:table-row table:style-name="TableRow515">
          <table:table-cell table:style-name="TableCell516">
            <text:p text:style-name="P517">26</text:p>
          </table:table-cell>
          <table:table-cell table:style-name="TableCell518">
            <text:p text:style-name="P519">新民國小</text:p>
          </table:table-cell>
          <table:table-cell table:style-name="TableCell520">
            <text:p text:style-name="P521">108年5月23日(星期四)</text:p>
            <text:p text:style-name="內文"><text:span text:style-name="T522">上午</text:span><text:span text:style-name="T523">09</text:span><text:span text:style-name="T524">：</text:span><text:span text:style-name="T525">30-10</text:span><text:span text:style-name="T526">：</text:span><text:span text:style-name="T527">30</text:span></text:p>
          </table:table-cell>
          <table:table-cell table:style-name="TableCell528">
            <text:p text:style-name="P529"><text:span text:style-name="T530">225707</text:span></text:p>
          </table:table-cell>
          <table:table-cell table:style-name="TableCell531">
            <text:p text:style-name="P532">教務主任莊蕙元</text:p>
            <text:p text:style-name="P533">電話：06-6562152轉202</text:p>
            <text:p text:style-name="內文"><text:span text:style-name="T534">網路電話：</text:span><text:span text:style-name="T535">143010</text:span></text:p>
          </table:table-cell>
        </table:table-row>
        <table:table-row table:style-name="TableRow536">
          <table:table-cell table:style-name="TableCell537">
            <text:p text:style-name="P538">27</text:p>
          </table:table-cell>
          <table:table-cell table:style-name="TableCell539">
            <text:p text:style-name="P540">歸南國小</text:p>
          </table:table-cell>
          <table:table-cell table:style-name="TableCell541">
            <text:p text:style-name="P542">108年5月27日(星期一)</text:p>
            <text:p text:style-name="內文"><text:span text:style-name="T543">上午</text:span><text:span text:style-name="T544">8</text:span><text:span text:style-name="T545">：</text:span><text:span text:style-name="T546">40-9</text:span><text:span text:style-name="T547">：</text:span><text:span text:style-name="T548">20</text:span></text:p>
          </table:table-cell>
          <table:table-cell table:style-name="TableCell549">
            <text:p text:style-name="P550">225686</text:p>
          </table:table-cell>
          <table:table-cell table:style-name="TableCell551">
            <text:p text:style-name="內文"><text:span text:style-name="T552">教務主任</text:span><text:span text:style-name="T553">蔡靜宜</text:span></text:p>
            <text:p text:style-name="內文"><text:span text:style-name="T554">電話：</text:span><text:span text:style-name="T555">06-</text:span><text:span text:style-name="T556">2304930</text:span><text:span text:style-name="T557">轉</text:span><text:span text:style-name="T558">111</text:span></text:p>
            <text:p text:style-name="內文"><text:span text:style-name="T559">網路電話：</text:span><text:span text:style-name="T560">299010</text:span></text:p>
          </table:table-cell>
        </table:table-row>
        <table:table-row table:style-name="TableRow561">
          <table:table-cell table:style-name="TableCell562">
            <text:p text:style-name="P563">28</text:p>
          </table:table-cell>
          <table:table-cell table:style-name="TableCell564">
            <text:p text:style-name="P565">大成國中</text:p>
          </table:table-cell>
          <table:table-cell table:style-name="TableCell566">
            <text:p text:style-name="P567">108年7月18日(星期四)</text:p>
            <text:p text:style-name="P568">下午15：00-15:45</text:p>
          </table:table-cell>
          <table:table-cell table:style-name="TableCell569">
            <text:p text:style-name="P570"><text:a xlink:href="https://e-learning.tn.edu.tw/CourseManager/CourseModify.aspx?OCID=225560" office:target-frame-name="_top" xlink:show="replace"><text:span text:style-name="T571">225560</text:span></text:a></text:p>
          </table:table-cell>
          <table:table-cell table:style-name="TableCell572">
            <text:p text:style-name="P573">教學組長蔡佩吟</text:p>
            <text:p text:style-name="內文"><text:span text:style-name="T574">電話：</text:span><text:span text:style-name="T575">06-</text:span><text:span text:style-name="T576">2630011</text:span><text:span text:style-name="T577">轉</text:span><text:span text:style-name="T578">202</text:span></text:p>
          </table:table-cell>
        </table:table-row>
        <table:table-row table:style-name="TableRow579">
          <table:table-cell table:style-name="TableCell580">
            <text:p text:style-name="P581">29</text:p>
          </table:table-cell>
          <table:table-cell table:style-name="TableCell582">
            <text:p text:style-name="P583">北勢國小</text:p>
          </table:table-cell>
          <table:table-cell table:style-name="TableCell584">
            <text:p text:style-name="P585">108年6月19日(星期三)</text:p>
            <text:p text:style-name="內文"><text:span text:style-name="T586">上午</text:span><text:span text:style-name="T587">11</text:span><text:span text:style-name="T588">：</text:span><text:span text:style-name="T589">00-12</text:span><text:span text:style-name="T590">：</text:span><text:span text:style-name="T591">00</text:span></text:p>
          </table:table-cell>
          <table:table-cell table:style-name="TableCell592">
            <text:p text:style-name="P593">225635</text:p>
          </table:table-cell>
          <table:table-cell table:style-name="TableCell594">
            <text:p text:style-name="內文"><text:span text:style-name="T595">教導主任</text:span><text:span text:style-name="T596">蘇耿輝</text:span></text:p>
            <text:p text:style-name="內文"><text:span text:style-name="T597">電話：</text:span><text:span text:style-name="T598">06-</text:span><text:span text:style-name="T599">5722844</text:span><text:span text:style-name="T600">轉</text:span><text:span text:style-name="T601">802</text:span></text:p>
            <text:p text:style-name="內文"><text:span text:style-name="T602">網路電話：</text:span><text:span text:style-name="T603">196010</text:span></text:p>
          </table:table-cell>
        </table:table-row>
        <table:table-row table:style-name="TableRow604">
          <table:table-cell table:style-name="TableCell605">
            <text:p text:style-name="P606">30</text:p>
          </table:table-cell>
          <table:table-cell table:style-name="TableCell607">
            <text:p text:style-name="P608">麻豆國小</text:p>
          </table:table-cell>
          <table:table-cell table:style-name="TableCell609">
            <text:p text:style-name="P610">108年4月29日(星期一)</text:p>
            <text:p text:style-name="內文"><text:span text:style-name="T611">上午</text:span><text:span text:style-name="T612">9:30-10:30</text:span></text:p>
          </table:table-cell>
          <table:table-cell table:style-name="TableCell613">
            <text:p text:style-name="P614"><text:span text:style-name="T615">225848</text:span></text:p>
          </table:table-cell>
          <table:table-cell table:style-name="TableCell616">
            <text:p text:style-name="P617">輔導主任鄭佳韻</text:p>
            <text:p text:style-name="P618">電話：06-5722145轉218</text:p>
            <text:p text:style-name="內文"><text:span text:style-name="T619">網路電話：</text:span><text:span text:style-name="T620">190030</text:span></text:p>
          </table:table-cell>
        </table:table-row>
        <table:table-row table:style-name="TableRow621">
          <table:table-cell table:style-name="TableCell622">
            <text:p text:style-name="P623">31</text:p>
          </table:table-cell>
          <table:table-cell table:style-name="TableCell624">
            <text:p text:style-name="P625">長興國小</text:p>
          </table:table-cell>
          <table:table-cell table:style-name="TableCell626">
            <text:p text:style-name="P627">108年5月24日(星期五)</text:p>
            <text:p text:style-name="內文"><text:span text:style-name="T628">下午</text:span><text:span text:style-name="T629">15:00-15:50</text:span></text:p>
          </table:table-cell>
          <table:table-cell table:style-name="TableCell630">
            <text:p text:style-name="P631">225483</text:p>
          </table:table-cell>
          <table:table-cell table:style-name="TableCell632">
            <text:p text:style-name="內文"><text:span text:style-name="T633">教務主任張彣瑜</text:span></text:p>
            <text:p text:style-name="內文"><text:span text:style-name="T634">電話：</text:span><text:span text:style-name="T635">06-2723986</text:span><text:span text:style-name="T636">轉</text:span><text:span text:style-name="T637">110</text:span></text:p>
            <text:p text:style-name="內文"><text:span text:style-name="T638">網路電話：</text:span><text:span text:style-name="T639">292010</text:span></text:p>
          </table:table-cell>
        </table:table-row>
        <table:table-row table:style-name="TableRow640">
          <table:table-cell table:style-name="TableCell641">
            <text:p text:style-name="P642">32</text:p>
          </table:table-cell>
          <table:table-cell table:style-name="TableCell643">
            <text:p text:style-name="P644">立人國小</text:p>
          </table:table-cell>
          <table:table-cell table:style-name="TableCell645">
            <text:p text:style-name="內文"><text:span text:style-name="T646">108</text:span><text:span text:style-name="T647">年</text:span><text:span text:style-name="T648">5</text:span><text:span text:style-name="T649">月</text:span><text:span text:style-name="T650">27</text:span><text:span text:style-name="T651">日</text:span><text:span text:style-name="T652">(</text:span><text:span text:style-name="T653">星期一</text:span><text:span text:style-name="T654">)</text:span></text:p>
            <text:p text:style-name="內文"><text:span text:style-name="T655">上午</text:span><text:span text:style-name="T656">9:30-11:30</text:span></text:p>
          </table:table-cell>
          <table:table-cell table:style-name="TableCell657">
            <text:p text:style-name="P658"><text:span text:style-name="T659">225783</text:span></text:p>
          </table:table-cell>
          <table:table-cell table:style-name="TableCell660">
            <text:p text:style-name="P661">教學組長簡玉萍</text:p>
            <text:p text:style-name="內文"><text:span text:style-name="T662">電話：</text:span><text:span text:style-name="T663">06-2222054</text:span><text:span text:style-name="T664">轉</text:span><text:span text:style-name="T665">71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</dc:creator>
    <meta:creation-date>2019-04-10T04:04:00Z</meta:creation-date>
    <dc:date>2019-05-02T02:48:00Z</dc:date>
    <meta:template xlink:href="Normal" xlink:type="simple"/>
    <meta:editing-cycles>21</meta:editing-cycles>
    <meta:editing-duration>PT13680S</meta:editing-duration>
    <meta:document-statistic meta:page-count="2" meta:paragraph-count="5" meta:word-count="407" meta:character-count="2724" meta:row-count="19" meta:non-whitespace-character-count="2322"/>
  </office:meta>
</office:document-meta>
</file>