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Text_20_body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097cm" fo:margin-right="0cm" fo:line-height="0.741cm" fo:text-align="justify" style:justify-single-word="false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4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5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6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3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6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list-style-name="L3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weight="bold" style:font-name-asian="標楷體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「108年至110年『闔家安康』-全國公教員工團體意外保險」</text:p>
      <text:p text:style-name="P2"><text:span text:style-name="預設段落字型"><text:span text:style-name="T3">(以下簡稱本保險)</text:span></text:span><text:span text:style-name="預設段落字型"><text:span text:style-name="T4">辦理說明資料</text:span></text:span></text:p>
      <text:p text:style-name="P3"/>
      <text:list xml:id="list9009172201163603322" text:style-name="L1">
        <text:list-item>
          <text:p text:style-name="P9">本保險開辦之緣由</text:p>
        </text:list-item>
      </text:list>
      <text:p text:style-name="P4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xml:id="list124514128770286" text:continue-numbering="true" text:style-name="L1">
        <text:list-item>
          <text:p text:style-name="P9">本保險之主辦單位及承辦保險公司</text:p>
        </text:list-item>
      </text:list>
      <text:p text:style-name="P4">本保險之要保單位為行政院人事行政總處公務人員協會，徵選作業由行政院人事行政總處主辦，由中國人壽獲選承作。</text:p>
      <text:list xml:id="list124512827606411" text:continue-numbering="true" text:style-name="L1">
        <text:list-item>
          <text:p text:style-name="P10">本保險之辦理期間</text:p>
        </text:list-item>
      </text:list>
      <text:p text:style-name="P5">自108年4月1日0時起，至110年3月31日24時止，期間2年。</text:p>
      <text:list xml:id="list124514356127282" text:continue-numbering="true" text:style-name="L1">
        <text:list-item>
          <text:p text:style-name="P15"><text:span text:style-name="預設段落字型"><text:span text:style-name="T5">本保險適用對象資格</text:span></text:span></text:p>
        </text:list-item>
      </text:list>
      <text:list xml:id="list3597195036813284885" text:style-name="L2">
        <text:list-item>
          <text:p text:style-name="P16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16">現職員工本人需加保，眷屬始可附加。</text:p>
        </text:list-item>
        <text:list-item>
          <text:p text:style-name="P16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xml:id="list124140975706950" text:style-name="L1">
        <text:list-item>
          <text:p text:style-name="P10">被保險人年齡限制</text:p>
        </text:list-item>
      </text:list>
      <text:list xml:id="list7014833908364238203" text:style-name="L3">
        <text:list-item>
          <text:p text:style-name="P19">中央及地方各機關、公私立學校及公營事業機構現職員工及其配偶、父母（含配偶之父母）投保年齡上限為70歲，可續保至80歲。</text:p>
        </text:list-item>
        <text:list-item>
          <text:p text:style-name="P17"><text:soft-page-break/>中央及地方各機關、公私立學校及公營事業機構現職員工之子女，投保年齡自出生且健康出院起至30歲且未婚之戶籍登記之子女。</text:p>
        </text:list-item>
        <text:list-item>
          <text:p text:style-name="P17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xml:id="list124139490242000" text:style-name="L1">
        <text:list-item>
          <text:p text:style-name="P9">保險費</text:p>
        </text:list-item>
      </text:list>
      <text:list xml:id="list5299663545007784316" text:style-name="L4">
        <text:list-item>
          <text:p text:style-name="P12">員工及其配偶：年繳新臺幣(以下同)1,995元。</text:p>
        </text:list-item>
        <text:list-item>
          <text:p text:style-name="P13">員工子女：</text:p>
        </text:list-item>
      </text:list>
      <text:list xml:id="list582955302380771240" text:style-name="L5">
        <text:list-item>
          <text:p text:style-name="P14">未滿15歲：645元。</text:p>
        </text:list-item>
        <text:list-item>
          <text:p text:style-name="P14">已滿15歲：1,347元。</text:p>
        </text:list-item>
      </text:list>
      <text:list xml:id="list124141372091721" text:style-name="L4">
        <text:list-item>
          <text:p text:style-name="P13">父母（含配偶之父母）：1,498元。</text:p>
        </text:list-item>
      </text:list>
      <text:list xml:id="list124139987114383" text:style-name="L1">
        <text:list-item>
          <text:p text:style-name="P9">本保險給付項目</text:p>
        </text:list-item>
      </text:list>
      <text:p text:style-name="P6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xml:id="list124512427209732" text:continue-numbering="true" text:style-name="L1">
        <text:list-item>
          <text:p text:style-name="P11">其他應注意事項</text:p>
        </text:list-item>
      </text:list>
      <text:list xml:id="list8334655122830136963" text:style-name="L6">
        <text:list-item>
          <text:p text:style-name="P18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18">如因本保險發生任何糾紛，應依民法、保險法及相關法令規定解決，本總處不涉入處理。</text:p>
        </text:list-item>
        <text:list-item>
          <text:p text:style-name="P18"><text:soft-page-break/>本保險係由中國人壽自負風險管理責任，依被保險人各項條件進行評估，爰該公司就本保險具有最終准駁核保權。</text:p>
        </text:list-item>
      </text:list>
      <text:list xml:id="list124140349057445" text:style-name="L1">
        <text:list-item>
          <text:p text:style-name="P11">辦理方式</text:p>
        </text:list-item>
      </text:list>
      <text:p text:style-name="P7"><text:span text:style-name="預設段落字型"><text:span text:style-name="T6">請洽中國人壽辦理，查詢網址：https://www.chinalife.com.tw/wps/portal/chinalife/insurer-service/group-insurer-service/FamilyHealth；洽詢電話：0800-098-88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1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2-14T12:42:57.369000000</meta:print-date>
    <meta:editing-cycles>2</meta:editing-cycles>
    <meta:editing-duration>PT0S</meta:editing-duration>
    <meta:document-statistic meta:table-count="0" meta:image-count="0" meta:object-count="0" meta:page-count="3" meta:paragraph-count="31" meta:word-count="1099" meta:character-count="1258" meta:non-whitespace-character-count="1254"/>
    <meta:template xlink:type="simple" xlink:actuate="onRequest" xlink:title="" xlink:href="../../../../eic/tmp/0214/123848/TmpDir/OpenTmp/LINK3.odt/Normal.dotm"/>
  </office:meta>
</office:document-meta>
</file>