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Text_20_body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77cm" fo:margin-right="0cm" fo:line-height="0.741cm" fo:text-align="justify" style:justify-single-word="false" fo:text-indent="-0.03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3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6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6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20" style:family="paragraph" style:parent-style-name="Text_20_body" style:list-style-name="L5">
      <style:paragraph-properties fo:line-height="0.741cm" fo:text-align="justify" style:justify-single-word="false"/>
    </style:style>
    <style:style style:name="P21" style:family="paragraph" style:parent-style-name="Text_20_body" style:list-style-name="L2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</style:style>
    <style:style style:name="P25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7" style:family="paragraph" style:parent-style-name="Text_20_body" style:list-style-name="L5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8" style:family="paragraph" style:parent-style-name="Text_20_body" style:list-style-name="L7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1.101cm" fo:margin-right="0cm" fo:margin-top="0.318cm" fo:margin-bottom="0cm" loext:contextual-spacing="false" fo:line-height="0.741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3">108年至111年全國公教員工</text:span></text:span><text:span text:style-name="預設段落字型"><text:span text:style-name="T4">及其親屬長期</text:span></text:span><text:span text:style-name="預設段落字型"><text:span text:style-name="T3">照</text:span></text:span><text:span text:style-name="預設段落字型"><text:span text:style-name="T4">顧保險方案</text:span></text:span></text:p>
      <text:p text:style-name="P2"><text:span text:style-name="預設段落字型"><text:span text:style-name="T5">(以下簡稱本保險)</text:span></text:span><text:span text:style-name="預設段落字型"><text:span text:style-name="T3">辦理說明資料</text:span></text:span></text:p>
      <text:p text:style-name="P3"/>
      <text:list xml:id="list156129421844097749" text:style-name="L1">
        <text:list-item>
          <text:p text:style-name="P10">本保險開辦之緣由</text:p>
        </text:list-item>
      </text:list>
      <text:p text:style-name="P4"><text:span text:style-name="預設段落字型"><text:span text:style-name="T6">為期各機關學校</text:span></text:span><text:span text:style-name="預設段落字型"><text:span text:style-name="T7">公教員工及其親屬自費</text:span></text:span><text:span text:style-name="預設段落字型"><text:span text:style-name="T6">購買</text:span></text:span><text:span text:style-name="預設段落字型"><text:span text:style-name="T7">長期</text:span></text:span><text:span text:style-name="預設段落字型"><text:span text:style-name="T6">照</text:span></text:span><text:span text:style-name="預設段落字型"><text:span text:style-name="T7">顧保險時</text:span></text:span><text:span text:style-name="預設段落字型"><text:span text:style-name="T6">，</text:span></text:span><text:span text:style-name="預設段落字型"><text:span text:style-name="T7">能</text:span></text:span><text:span text:style-name="預設段落字型"><text:span text:style-name="T6">獲</text:span></text:span><text:span text:style-name="預設段落字型"><text:span text:style-name="T7">得較</text:span></text:span><text:span text:style-name="預設段落字型"><text:span text:style-name="T6">適</text:span></text:span><text:span text:style-name="預設段落字型"><text:span text:style-name="T7">當保障內容</text:span></text:span><text:span text:style-name="預設段落字型"><text:span text:style-name="T6">，經由行政院人事行政總處以公開徵選方式，由</text:span></text:span><text:span text:style-name="預設段落字型"><text:span text:style-name="T7">國泰人壽</text:span></text:span><text:span text:style-name="預設段落字型"><text:span text:style-name="T6">保險股份有限公司（以下簡稱國</text:span></text:span><text:span text:style-name="預設段落字型"><text:span text:style-name="T7">泰</text:span></text:span><text:span text:style-name="預設段落字型"><text:span text:style-name="T6">人壽）獲選辦理本保險業務。</text:span></text:span></text:p>
      <text:list xml:id="list125823564098222" text:continue-numbering="true" text:style-name="L1">
        <text:list-item>
          <text:p text:style-name="P10">本保險之主辦單位及承辦保險公司</text:p>
        </text:list-item>
      </text:list>
      <text:p text:style-name="P4"><text:span text:style-name="預設段落字型"><text:span text:style-name="T6">本保險之要保單位為行政院人事行政總處公務人員協會，徵選作業由行政院人事行政總處主辦，由國</text:span></text:span><text:span text:style-name="預設段落字型"><text:span text:style-name="T7">泰</text:span></text:span><text:span text:style-name="預設段落字型"><text:span text:style-name="T6">人壽獲選承作。</text:span></text:span></text:p>
      <text:list xml:id="list125823157060514" text:continue-numbering="true" text:style-name="L1">
        <text:list-item>
          <text:p text:style-name="P11">本保險之辦理期間</text:p>
        </text:list-item>
      </text:list>
      <text:p text:style-name="P6">自108年2月22日0時起，至111年2月21日24時止，期間3年。</text:p>
      <text:list xml:id="list125824716825448" text:continue-numbering="true" text:style-name="L1">
        <text:list-item>
          <text:p text:style-name="P18"><text:span text:style-name="預設段落字型"><text:span text:style-name="T8">本保險適用對象資格</text:span></text:span></text:p>
        </text:list-item>
      </text:list>
      <text:p text:style-name="P5">中央及地方各機關、公私立學校及公營事業機構員工（含約聘僱人員）及其配偶、父母(含配偶之父母)。</text:p>
      <text:list xml:id="list125824414588331" text:continue-numbering="true" text:style-name="L1">
        <text:list-item>
          <text:p text:style-name="P18"><text:span text:style-name="預設段落字型"><text:span text:style-name="T9">年</text:span></text:span><text:span text:style-name="預設段落字型"><text:span text:style-name="T8">齡</text:span></text:span><text:span text:style-name="預設段落字型"><text:span text:style-name="T9">限制及</text:span></text:span><text:span text:style-name="預設段落字型"><text:span text:style-name="T8">繳</text:span></text:span><text:span text:style-name="預設段落字型"><text:span text:style-name="T9">費年期</text:span></text:span></text:p>
        </text:list-item>
      </text:list>
      <text:list xml:id="list7206840893921660092" text:style-name="L2">
        <text:list-item>
          <text:p text:style-name="P21">呵護公教團體長期照顧健康保險：15歲至80歲，繳費年期為1年（不保證續保）。</text:p>
        </text:list-item>
        <text:list-item>
          <text:p text:style-name="P22">呵護公教長期照顧終身健康保險：繳費年期共分為10、15、20年期，其中10年期最高投保年齡為80歲、15年期為75歲、20年期為70歲。</text:p>
        </text:list-item>
      </text:list>
      <text:list xml:id="list125724155008400" text:style-name="L1">
        <text:list-item>
          <text:p text:style-name="P19"><text:span text:style-name="預設段落字型"><text:span text:style-name="T9">保險</text:span></text:span><text:span text:style-name="預設段落字型"><text:span text:style-name="T8">費</text:span></text:span><text:span text:style-name="預設段落字型"><text:span text:style-name="T9">及</text:span></text:span><text:span text:style-name="預設段落字型"><text:span text:style-name="T8">保險</text:span></text:span><text:span text:style-name="預設段落字型"><text:span text:style-name="T9">期間</text:span></text:span></text:p>
        </text:list-item>
      </text:list>
      <text:list xml:id="list2869932006906389972" text:style-name="L3">
        <text:list-item>
          <text:p text:style-name="P13">呵護公教團體長期照顧健康保險：</text:p>
        </text:list-item>
      </text:list>
      <text:list xml:id="list1582235958290151067" text:style-name="L4">
        <text:list-item>
          <text:p text:style-name="P15"><text:soft-page-break/>A計畫(僅限員工本人)：年繳新臺幣(以下同)3,000元。</text:p>
        </text:list-item>
        <text:list-item>
          <text:p text:style-name="P25">B計畫(員工及眷屬)：員工年繳1,500元、配偶年繳2,600元、父母年繳25,000元。</text:p>
        </text:list-item>
        <text:list-item>
          <text:p text:style-name="P25">特別承保規範：B計畫須公教員工本人有投保該項保險方案者，其配偶及父母(含配偶之父母)才能投保。</text:p>
        </text:list-item>
        <text:list-item>
          <text:p text:style-name="P26"><text:span text:style-name="預設段落字型"><text:span text:style-name="T7">保險期間：1年期。</text:span></text:span></text:p>
        </text:list-item>
      </text:list>
      <text:list xml:id="list125725897763042" text:style-name="L3">
        <text:list-item>
          <text:p text:style-name="P16">呵護公教長期照顧終身健康保險：</text:p>
        </text:list-item>
      </text:list>
      <text:list xml:id="list516697319709908983" text:style-name="L5">
        <text:list-item>
          <text:p text:style-name="P27"><text:span text:style-name="預設段落字型"><text:span text:style-name="T7">保險費</text:span></text:span><text:span text:style-name="預設段落字型"><text:span text:style-name="T6">視被保險人的投保年齡、性別、投保金額、繳費年期等因素， 而有不同費率設計。</text:span></text:span></text:p>
        </text:list-item>
        <text:list-item>
          <text:p text:style-name="P20"><text:span text:style-name="預設段落字型"><text:span text:style-name="T7">保險期間：</text:span></text:span><text:span text:style-name="預設段落字型"><text:span text:style-name="T6">終身(</text:span></text:span><text:span text:style-name="預設段落字型"><text:span text:style-name="T7">至99</text:span></text:span><text:span text:style-name="預設段落字型"><text:span text:style-name="T6">歲)。</text:span></text:span></text:p>
        </text:list-item>
      </text:list>
      <text:list xml:id="list125725681099615" text:style-name="L1">
        <text:list-item>
          <text:p text:style-name="P29">本保險給付項目</text:p>
        </text:list-item>
      </text:list>
      <text:list xml:id="list1786931319287501153" text:style-name="L6">
        <text:list-item>
          <text:p text:style-name="P14">呵護公教團體長期照顧健康保險：</text:p>
        </text:list-item>
      </text:list>
      <text:list xml:id="list3873973695828358418" text:style-name="L7">
        <text:list-item>
          <text:p text:style-name="P28"><text:span text:style-name="預設段落字型"><text:span text:style-name="T6">A計畫(僅限員工本人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2萬，限1次)、長期照顧保險金或意外失能</text:span></text:span><text:span text:style-name="預設段落字型"><text:span text:style-name="T7">生活</text:span></text:span><text:span text:style-name="預設段落字型"><text:span text:style-name="T6">補助保險金(每月2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  <text:list-item>
          <text:p text:style-name="P28"><text:span text:style-name="預設段落字型"><text:span text:style-name="T6">B計畫(員工及眷屬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6萬，限1次)、長期照顧保險金或意外失能生活補助保險金(每月1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</text:list>
      <text:list xml:id="list125726157265776" text:style-name="L6">
        <text:list-item>
          <text:p text:style-name="P17">呵護公教長期照顧終身健康保險：</text:p>
        </text:list-item>
      </text:list>
      <text:p text:style-name="P7"><text:span text:style-name="預設段落字型"><text:span text:style-name="T6">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次給付6倍保額)、長期照顧保險金或意外失能</text:span></text:span><text:span text:style-name="預設段落字型"><text:span text:style-name="T7">生活</text:span></text:span><text:span text:style-name="預設段落字型"><text:span text:style-name="T6">補助保險金 (每月給付1倍保額，最多</text:span></text:span><text:soft-page-break/><text:span text:style-name="預設段落字型"><text:span text:style-name="T6">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、豁免保險費(長照狀態或1~6級失能)。</text:span></text:span></text:p>
      <text:list xml:id="list125726118533497" text:style-name="L1">
        <text:list-item>
          <text:p text:style-name="P12">其他應注意事項</text:p>
        </text:list-item>
      </text:list>
      <text:list xml:id="list3868814636561830066" text:style-name="L8">
        <text:list-item>
          <text:p text:style-name="P23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3">如因本保險發生任何糾紛，應依民法、保險法及相關法令規定解決，本總處不涉入處理。</text:p>
        </text:list-item>
        <text:list-item>
          <text:p text:style-name="P24"><text:span text:style-name="預設段落字型"><text:span text:style-name="T6">本保險係由國</text:span></text:span><text:span text:style-name="預設段落字型"><text:span text:style-name="T7">泰</text:span></text:span><text:span text:style-name="預設段落字型"><text:span text:style-name="T6">人壽自負風險管理責任，依被保險人各項條件進行評估，爰該公司就本保險具有最終准駁核保權。</text:span></text:span></text:p>
        </text:list-item>
      </text:list>
      <text:list xml:id="list125724241033561" text:style-name="L1">
        <text:list-item>
          <text:p text:style-name="P12">辦理方式</text:p>
        </text:list-item>
      </text:list>
      <text:p text:style-name="P8"><text:span text:style-name="預設段落字型"><text:span text:style-name="T6">請洽國</text:span></text:span><text:span text:style-name="預設段落字型"><text:span text:style-name="T7">泰</text:span></text:span><text:span text:style-name="預設段落字型"><text:span text:style-name="T6">人壽辦理，查詢網址「公教人員長照服務專區」：（https://www.cathaylife.com.tw/cathaylife/products/insurance/protection/public-servants）；洽詢電話：0800-036-59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2-14T12:57:42.329000000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229" meta:character-count="1392" meta:non-whitespace-character-count="1386"/>
    <meta:template xlink:type="simple" xlink:actuate="onRequest" xlink:title="" xlink:href="../../../../eic/tmp/0214/125617/TmpDir/OpenTmp/LINK3.odt/Normal.dotm"/>
  </office:meta>
</office:document-meta>
</file>