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7pt" style:font-size-asian="17pt" style:font-size-complex="17pt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list-style-name="LFO1" style:family="paragraph">
      <style:paragraph-properties fo:margin-top="0.125in" fo:line-height="0.1944in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2777in"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777in"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7868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6" style:parent-style-name="內文" style:family="paragraph">
      <style:paragraph-properties fo:line-height="0.2777in" fo:margin-left="0.7868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list-style-name="LFO1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list-style-name="LFO1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list-style-name="LFO1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1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68" style:family="table-column">
      <style:table-column-properties style:column-width="1.2763in"/>
    </style:style>
    <style:style style:name="TableColumn69" style:family="table-column">
      <style:table-column-properties style:column-width="3.6423in"/>
    </style:style>
    <style:style style:name="TableColumn70" style:family="table-column">
      <style:table-column-properties style:column-width="1.4763in"/>
    </style:style>
    <style:style style:name="Table67" style:family="table">
      <style:table-properties style:width="6.3951in" fo:margin-left="0in" table:align="center"/>
    </style:style>
    <style:style style:name="TableRow71" style:family="table-row">
      <style:table-row-properties style:min-row-height="0.231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178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178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178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178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0.2222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list-style-name="LFO1" style:family="paragraph">
      <style:paragraph-properties fo:line-height="0.2222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line-height="0.2222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list-style-name="LFO1" style:family="paragraph">
      <style:paragraph-properties fo:line-height="0.2222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line-height="0.2222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line-height="0.2222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line-height="0.2222in" fo:margin-left="1.7777in" fo:text-indent="-1.4444in">
        <style:tab-stops>
          <style:tab-stop style:type="left" style:position="-1.0277in"/>
          <style:tab-stop style:type="left" style:position="-0.944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line-height="0.2222in" fo:margin-left="1.4763in" fo:text-indent="-0.6895in">
        <style:tab-stops>
          <style:tab-stop style:type="left" style:position="-0.7263in"/>
          <style:tab-stop style:type="left" style:position="-0.64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line-height="0.2222in" fo:margin-left="1.477in" fo:text-indent="-1.477in">
        <style:tab-stops>
          <style:tab-stop style:type="left" style:position="-0.727in"/>
          <style:tab-stop style:type="left" style:position="-0.6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line-height="0.2222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line-height="0.2222in" fo:margin-left="1.477in" fo:text-indent="-1.477in">
        <style:tab-stops>
          <style:tab-stop style:type="left" style:position="-0.727in"/>
          <style:tab-stop style:type="left" style:position="-0.6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line-height="0.2222in" fo:margin-left="1.625in" fo:text-indent="-1.625in">
        <style:tab-stops>
          <style:tab-stop style:type="left" style:position="-0.875in"/>
          <style:tab-stop style:type="left" style:position="-0.79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line-height="0.2222in" fo:margin-left="1.477in" fo:text-indent="-1.477in">
        <style:tab-stops>
          <style:tab-stop style:type="left" style:position="-0.727in"/>
          <style:tab-stop style:type="left" style:position="-0.6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line-height="0.2222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line-height="0.2222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8" style:parent-style-name="內文" style:list-style-name="LFO1" style:family="paragraph">
      <style:paragraph-properties fo:line-height="150%" fo:margin-left="0.4451in">
        <style:tab-stops>
          <style:tab-stop style:type="left" style:position="-0.0513in"/>
          <style:tab-stop style:type="left" style:position="0.3048in"/>
          <style:tab-stop style:type="left" style:position="0.388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南市立永仁高中107學年度十二年國教課程前導學校計畫</text:p>
      <text:p text:style-name="P2"><text:span text:style-name="T3">「從能力到素養</text:span><text:span text:style-name="T4">-</text:span><text:span text:style-name="T5">河道式作文</text:span><text:span text:style-name="T6">(</text:span><text:span text:style-name="T7">初階</text:span><text:span text:style-name="T8">)</text:span><text:span text:style-name="T9">」教師研習實施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107</text:span><text:span text:style-name="T14">年</text:span><text:span text:style-name="T15">8</text:span><text:span text:style-name="T16">月</text:span><text:span text:style-name="T17">3</text:span><text:span text:style-name="T18">日南市教專字第</text:span><text:span text:style-name="T19">1070878058</text:span><text:span text:style-name="T20">號函核定本校</text:span><text:bookmark-start text:name="OLE_LINK5"/><text:bookmark-start text:name="OLE_LINK6"/><text:span text:style-name="T21">「</text:span><text:span text:style-name="T22">107</text:span><text:span text:style-name="T23">學年度國</text:span><text:span text:style-name="T24"><text:s text:c="5"/></text:span><text:span text:style-name="T25"><text:line-break/></text:span><text:span text:style-name="T26"><text:s text:c="6"/></text:span><text:span text:style-name="T27">民中小學階段前導學校協作計畫」</text:span><text:bookmark-end text:name="OLE_LINK5"/><text:bookmark-end text:name="OLE_LINK6"/><text:span text:style-name="T28">。</text:span></text:p>
        </text:list-item>
        <text:list-item>
          <text:p text:style-name="P29">目標：</text:p>
        </text:list-item>
      </text:list>
      <text:p text:style-name="P30">一、透過引入專業課程設計團隊之資源，引發教學現場之教師反思自身教學活動與課程設計，提煉成更為有效及實用之課程活動。</text:p>
      <text:p text:style-name="P31">二、透過講師有系統進行「河道式作文」之教授，協助教師設計並實施「由能力到素養」的作文教學活動。</text:p>
      <text:p text:style-name="P32"><text:span text:style-name="T33">三、藉由</text:span><text:span text:style-name="T34">講師之分享，促使教學現場之教師如何整合自身教學資源，進而設計符應學生學習需求之作文教學活動</text:span><text:span text:style-name="T35">。</text:span></text:p>
      <text:p text:style-name="P36"><text:span text:style-name="T37">四</text:span><text:span text:style-name="T38">、藉由系列研習之辦理，於新課綱實施前先行逐步建構本校國文領域素養導向課程資源平台。</text:span></text:p>
      <text:list text:style-name="LFO1" text:continue-numbering="true">
        <text:list-item>
          <text:p text:style-name="P39"><text:span text:style-name="T40">主辦單位：本校秘書室</text:span><text:span text:style-name="T41">(</text:span><text:span text:style-name="T42">「</text:span><text:span text:style-name="T43">107</text:span><text:span text:style-name="T44">學年度十二年國教課程前導學校計畫</text:span><text:span text:style-name="T45">」規劃執行單位</text:span><text:span text:style-name="T46">)</text:span></text:p>
        </text:list-item>
        <text:list-item>
          <text:p text:style-name="P47"><text:span text:style-name="T48">參加對象：本校國中部國文領域教師</text:span><text:span text:style-name="T49">及本市對此主題有興趣之國文教師。</text:span></text:p>
        </text:list-item>
        <text:list-item>
          <text:p text:style-name="P50"><text:span text:style-name="T51">研習日期：</text:span><text:span text:style-name="T52">108</text:span><text:span text:style-name="T53">年</text:span><text:span text:style-name="T54">06</text:span><text:span text:style-name="T55">月</text:span><text:span text:style-name="T56">11</text:span><text:span text:style-name="T57">日</text:span><text:span text:style-name="T58">(</text:span><text:span text:style-name="T59">星期二</text:span><text:span text:style-name="T60">)</text:span><text:span text:style-name="T61">上午</text:span><text:span text:style-name="T62">09:00~12:00</text:span></text:p>
        </text:list-item>
        <text:list-item>
          <text:p text:style-name="P63"><text:span text:style-name="T64">研習地點：</text:span><text:span text:style-name="T65">本校文華樓二樓會議室</text:span></text:p>
        </text:list-item>
        <text:list-item>
          <text:p text:style-name="P66">研習時程表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<text:s text:c="7"/>間</text:p>
          </table:table-cell>
          <table:table-cell table:style-name="TableCell74">
            <text:p text:style-name="P75">課<text:s text:c="2"/>程<text:s text:c="2"/>內<text:s text:c="2"/>容</text:p>
          </table:table-cell>
          <table:table-cell table:style-name="TableCell76">
            <text:p text:style-name="P77">主持人/講師</text:p>
          </table:table-cell>
        </table:table-row>
        <table:table-row table:style-name="TableRow78">
          <table:table-cell table:style-name="TableCell79">
            <text:p text:style-name="P80">08:30~08:5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>本校秘書室</text:p>
          </table:table-cell>
        </table:table-row>
        <table:table-row table:style-name="TableRow85">
          <table:table-cell table:style-name="TableCell86">
            <text:p text:style-name="P87">09:00~10:00</text:p>
          </table:table-cell>
          <table:table-cell table:style-name="TableCell88">
            <text:p text:style-name="P89">國中教育會考寫作測驗命題分析</text:p>
          </table:table-cell>
          <table:table-cell table:style-name="TableCell90" table:number-rows-spanned="3">
            <text:p text:style-name="P91">翻滾海貍工作室</text:p>
            <text:p text:style-name="P92">楊子漠教師</text:p>
          </table:table-cell>
        </table:table-row>
        <table:table-row table:style-name="TableRow93">
          <table:table-cell table:style-name="TableCell94">
            <text:p text:style-name="P95">10:10~11:00</text:p>
          </table:table-cell>
          <table:table-cell table:style-name="TableCell96">
            <text:p text:style-name="P97">國文河道式作文(初階)設計理念及操作實務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:00~12:00</text:p>
          </table:table-cell>
          <table:table-cell table:style-name="TableCell102">
            <text:p text:style-name="P103">國文河道式作文(初階)實作及交流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2:00~</text:p>
          </table:table-cell>
          <table:table-cell table:style-name="TableCell108">
            <text:p text:style-name="P109">賦歸</text:p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LFO1" text:continue-numbering="true">
        <text:list-item>
          <text:p text:style-name="P113"><text:span text:style-name="T114">報名方式：</text:span><text:span text:style-name="T115">本場次研習於臺南市學習護照開設研習</text:span><text:span text:style-name="T116">(</text:span><text:span text:style-name="T117">研習代號</text:span><text:span text:style-name="T118">: 227085)</text:span><text:span text:style-name="T119">，全程參與之</text:span><text:span text:style-name="T120"><text:line-break/></text:span><text:span text:style-name="T121"><text:s text:c="10"/></text:span><text:span text:style-name="T122">教師核予</text:span><text:span text:style-name="T123">3</text:span><text:span text:style-name="T124">小時研習時數。</text:span></text:p>
        </text:list-item>
      </text:list>
      <text:p text:style-name="P125"/>
      <text:list text:style-name="LFO1" text:continue-numbering="true">
        <text:list-item>
          <text:p text:style-name="P126">研習講師經歷：翻滾海貍工作室<text:s text:c="2"/>楊子漠教師</text:p>
        </text:list-item>
      </text:list>
      <text:p text:style-name="P127"><text:s text:c="4"/>◆現任：翻滾海貍工作室<text:s text:c="2"/>創辦人及負責人</text:p>
      <text:p text:style-name="P128"><text:s text:c="4"/>◆學歷：國立臺灣師範大學國文學系畢業</text:p>
      <text:p text:style-name="P129">◆經歷：</text:p>
      <text:p text:style-name="P130">2014年<text:s/>離開補教業，將「教師表達力」與「課堂遊戲化」的概念運用至網路平台，成立了跨年齡、地域的共學課堂──「海貍教室」。</text:p>
      <text:p text:style-name="P131"><text:s text:c="9"/>2015年<text:s/>成立「翻滾海貍工作室」，以「遊戲教育」為形式、「啟發教育」為內容，設計具「價值思辨」的課程活動。製作課堂桌遊《海貍戰隊》，陸續至學校演講分享、入班演示、觀課議課，亦於國文快遞分享課堂風景。</text:p>
      <text:p text:style-name="P132"><text:s text:c="9"/>2016年<text:s/>同年推出「河道式作文」系列課程、「誰殺了海貍」思辨推理課程。</text:p>
      <text:p text:style-name="P133"><text:s text:c="9"/>2016年<text:s/>寒假推行實務型師培工作坊「翻滾吧！老師！」在好評中，於暑假接續<text:s text:c="17"/>推出「未來教育」工作坊，北、中、南有逾百名教師自發性參加。</text:p>
      <text:p text:style-name="P134"><text:s text:c="9"/>2016年<text:s/>十一月參展亞洲創新教育展──「雜學校」，為展場唯一國文領域創新<text:soft-page-break/>教育團隊。</text:p>
      <text:p text:style-name="P135"><text:s text:c="9"/>2017年<text:s/>開啟「初胚計劃」，協助現場教師實踐心中的教學藍圖，並推出第一套初胚專案創作型桌遊《尾巴巴呢》，引起國文教師熱烈討論。<text:s text:c="13"/>截至今日，各項主題演講受邀入校已逾數百場，並有近七百個班級使<text:line-break/>用課堂桌遊《海貍戰隊》，初胚計劃仍持續運作中。</text:p>
      <text:p text:style-name="P136"><text:s/>◆得獎事蹟：2016年<text:s/>獲臺南文學獎華語散文首獎。</text:p>
      <text:p text:style-name="P137"/>
      <text:list text:style-name="LFO1" text:continue-numbering="true">
        <text:list-item>
          <text:p text:style-name="P138"><text:span text:style-name="T139">本實施計畫經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uficommentbody" style:display-name="uficommentbody" style:family="text" style:parent-style-name="預設段落字型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long_text1" style:display-name="long_text1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育成高級中學101學年度第1學期『高中優質化輔助方案』</dc:title>
    <dc:subject/>
    <meta:initial-creator>教務處</meta:initial-creator>
    <dc:creator>教學組</dc:creator>
    <meta:creation-date>2019-06-03T07:01:00Z</meta:creation-date>
    <dc:date>2019-06-03T07:01:00Z</dc:date>
    <meta:print-date>2018-08-17T00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