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9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8" style:parent-style-name="內文" style:list-style-name="LFO2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6" style:parent-style-name="內文" style:list-style-name="LFO3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1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" style:family="paragraph">
      <style:paragraph-properties fo:text-align="justify" fo:line-height="0.2916in" fo:margin-left="0.6895in" fo:text-indent="-0.256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5" style:family="paragraph">
      <style:paragraph-properties fo:text-align="justify" fo:line-height="0.291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list-style-name="LFO6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6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108</text:span><text:span text:style-name="T13">年至</text:span><text:span text:style-name="T14">111</text:span><text:span text:style-name="T15">年全國公教員工</text:span><text:span text:style-name="T16">及其親屬長期</text:span><text:span text:style-name="T17">照</text:span><text:span text:style-name="T18">顧保險方案</text:span></text:p>
      <text:p text:style-name="P19"><text:span text:style-name="T20">(</text:span><text:span text:style-name="T21">以下簡稱本保險</text:span><text:span text:style-name="T22">)</text:span><text:span text:style-name="T23">辦理說明資料</text:span></text:p>
      <text:p text:style-name="P24"/>
      <text:list text:style-name="LFO1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行政院人事行政總處以公開徵選方式，由</text:span><text:span text:style-name="T40">國泰人壽</text:span><text:span text:style-name="T41">保險股份有限公司（以下簡稱國</text:span><text:span text:style-name="T42">泰</text:span><text:span text:style-name="T43">人壽）獲選辦理本保險業務。</text:span></text:p>
      <text:list text:style-name="LFO1" text:continue-numbering="true">
        <text:list-item>
          <text:p text:style-name="P44">本保險之主辦單位及承辦保險公司</text:p>
        </text:list-item>
      </text:list>
      <text:p text:style-name="P45"><text:span text:style-name="T46">本保險之</text:span><text:span text:style-name="T47">要保單位為行政院人事行政總處公務人員協會，徵選作業由行政院人事行政總處主辦，由國</text:span><text:span text:style-name="T48">泰</text:span><text:span text:style-name="T49">人壽獲選承作。</text:span></text:p>
      <text:list text:style-name="LFO1" text:continue-numbering="true">
        <text:list-item>
          <text:p text:style-name="P50">本保險之辦理期間</text:p>
        </text:list-item>
      </text:list>
      <text:p text:style-name="P51">自108年2月22日0時起，至111年2月21日24時止，期間3年。</text:p>
      <text:list text:style-name="LFO1" text:continue-numbering="true">
        <text:list-item>
          <text:p text:style-name="P52"><text:span text:style-name="T53">本保險適用對象資格</text:span></text:p>
        </text:list-item>
      </text:list>
      <text:p text:style-name="P54"><text:span text:style-name="T55">中央及地方各機關、公私立學校及公營事業機構員工（含約聘僱人員）及其配偶、</text:span><text:span text:style-name="T56">子女、</text:span><text:span text:style-name="T57">父母</text:span><text:span text:style-name="T58">(</text:span><text:span text:style-name="T59">含配偶之父母</text:span><text:span text:style-name="T60">)</text:span><text:span text:style-name="T61">。</text:span></text:p>
      <text:list text:style-name="LFO1" text:continue-numbering="true">
        <text:list-item>
          <text:p text:style-name="P62"><text:span text:style-name="T63">年</text:span><text:span text:style-name="T64">齡</text:span><text:span text:style-name="T65">限制及</text:span><text:span text:style-name="T66">繳</text:span><text:span text:style-name="T67">費年期</text:span></text:p>
        </text:list-item>
      </text:list>
      <text:list text:style-name="LFO2" text:continue-numbering="true">
        <text:list-item>
          <text:p text:style-name="P68">呵護公教團體長期照顧健康保險：15歲至80歲，繳費年期為1年（不保證續保）。</text:p>
        </text:list-item>
        <text:list-item>
          <text:p text:style-name="P69">呵護公教長期照顧終身健康保險：繳費年期共分為10、15、20年期，其中10年期最高投保年齡為80歲、15年期為75歲、20年期為70歲。</text:p>
        </text:list-item>
      </text:list>
      <text:list text:style-name="LFO1" text:continue-numbering="true">
        <text:list-item>
          <text:p text:style-name="P70"><text:span text:style-name="T71">保險</text:span><text:span text:style-name="T72">費</text:span><text:span text:style-name="T73">及</text:span><text:span text:style-name="T74">保險</text:span><text:span text:style-name="T75">期間</text:span></text:p>
        </text:list-item>
      </text:list>
      <text:list text:style-name="LFO3" text:continue-numbering="true">
        <text:list-item>
          <text:p text:style-name="P76">呵護公教團體長期照顧健康保險：</text:p>
        </text:list-item>
      </text:list>
      <text:list text:style-name="LFO4" text:continue-numbering="true">
        <text:list-item>
          <text:p text:style-name="P77">A計畫(僅限員工本人)：年繳新臺幣(以下同)3,000元。</text:p>
        </text:list-item>
        <text:list-item>
          <text:p text:style-name="P78"><text:span text:style-name="T79">B</text:span><text:span text:style-name="T80">計畫</text:span><text:span text:style-name="T81">(</text:span><text:span text:style-name="T82">員工及眷屬</text:span><text:span text:style-name="T83">)</text:span><text:span text:style-name="T84">：員工年繳</text:span><text:span text:style-name="T85">1,500</text:span><text:span text:style-name="T86">元、</text:span><text:span text:style-name="T87">子女年繳</text:span><text:span text:style-name="T88">1,500</text:span><text:span text:style-name="T89">元、</text:span><text:span text:style-name="T90">配偶年繳</text:span><text:span text:style-name="T91">2,600</text:span><text:span text:style-name="T92">元、父母年繳</text:span><text:span text:style-name="T93">25,000</text:span><text:span text:style-name="T94">元。</text:span></text:p>
        </text:list-item>
        <text:list-item>
          <text:p text:style-name="P95"><text:span text:style-name="T96">特別承保規範：</text:span><text:span text:style-name="T97">B</text:span><text:span text:style-name="T98">計畫須公教員工本人有投保該項保險方案者，</text:span><text:span text:style-name="T99">及</text:span><text:span text:style-name="T100">其配偶、</text:span><text:span text:style-name="T101">子女、</text:span><text:span text:style-name="T102">父母</text:span><text:span text:style-name="T103">(</text:span><text:span text:style-name="T104">含配偶之父母</text:span><text:span text:style-name="T105">)</text:span><text:span text:style-name="T106">才能投保。</text:span></text:p>
        </text:list-item>
        <text:list-item>
          <text:p text:style-name="P107"><text:span text:style-name="T108">保險期間：</text:span><text:span text:style-name="T109">1</text:span><text:span text:style-name="T110">年期。</text:span></text:p>
        </text:list-item>
      </text:list>
      <text:list text:style-name="LFO3" text:continue-numbering="true">
        <text:list-item>
          <text:p text:style-name="P111">呵護公教長期照顧終身健康保險：</text:p>
        </text:list-item>
      </text:list>
      <text:list text:style-name="LFO5" text:continue-numbering="true">
        <text:list-item>
          <text:p text:style-name="P112"><text:span text:style-name="T113">保險費</text:span><text:span text:style-name="T114">視被保險人的投保年齡、性別、投保金額、繳費年期等因素，</text:span><text:span text:style-name="T115"><text:s/></text:span><text:span text:style-name="T116">而有不同費率設計。</text:span></text:p>
        </text:list-item>
        <text:list-item>
          <text:p text:style-name="P117"><text:span text:style-name="T118">保險期間：</text:span><text:span text:style-name="T119">終身</text:span><text:span text:style-name="T120">(</text:span><text:span text:style-name="T121">至</text:span><text:span text:style-name="T122">99</text:span><text:span text:style-name="T123">歲</text:span><text:span text:style-name="T124">)</text:span><text:span text:style-name="T125">。</text:span></text:p>
        </text:list-item>
      </text:list>
      <text:soft-page-break/>
      <text:list text:style-name="LFO1" text:continue-numbering="true">
        <text:list-item>
          <text:p text:style-name="P126">本保險給付項目</text:p>
        </text:list-item>
      </text:list>
      <text:list text:style-name="LFO6" text:continue-numbering="true">
        <text:list-item>
          <text:p text:style-name="P127">呵護公教團體長期照顧健康保險：</text:p>
        </text:list-item>
      </text:list>
      <text:list text:style-name="LFO7" text:continue-numbering="true">
        <text:list-item>
          <text:p text:style-name="P128"><text:span text:style-name="T129">A</text:span><text:span text:style-name="T130">計畫</text:span><text:span text:style-name="T131">(</text:span><text:span text:style-name="T132">僅限員工本人</text:span><text:span text:style-name="T133">)</text:span><text:span text:style-name="T134">：長</text:span><text:span text:style-name="T135">期</text:span><text:span text:style-name="T136">照</text:span><text:span text:style-name="T137">顧</text:span><text:span text:style-name="T138">復健保險金或意外失能保險金</text:span><text:span text:style-name="T139">(12</text:span><text:span text:style-name="T140">萬，限</text:span><text:span text:style-name="T141">1</text:span><text:span text:style-name="T142">次</text:span><text:span text:style-name="T143">)</text:span><text:span text:style-name="T144">、長期照顧保險金或意外失能</text:span><text:span text:style-name="T145">生活</text:span><text:span text:style-name="T146">補助保險金</text:span><text:span text:style-name="T147">(</text:span><text:span text:style-name="T148">每月</text:span><text:span text:style-name="T149">2</text:span><text:span text:style-name="T150">萬，限</text:span><text:span text:style-name="T151">192</text:span><text:span text:style-name="T152">次</text:span><text:span text:style-name="T153">)</text:span><text:span text:style-name="T154">、步數達標額外保險金</text:span><text:span text:style-name="T155">(</text:span><text:span text:style-name="T156">長期照顧保險金或意外失能</text:span><text:span text:style-name="T157">生活</text:span><text:span text:style-name="T158">補助保險金增額</text:span><text:span text:style-name="T159">3</text:span><text:span text:style-name="T160">％</text:span><text:span text:style-name="T161">)</text:span><text:span text:style-name="T162">。</text:span></text:p>
        </text:list-item>
        <text:list-item>
          <text:p text:style-name="P163"><text:span text:style-name="T164">B</text:span><text:span text:style-name="T165">計畫</text:span><text:span text:style-name="T166">(</text:span><text:span text:style-name="T167">員工及眷屬</text:span><text:span text:style-name="T168">)</text:span><text:span text:style-name="T169">：長</text:span><text:span text:style-name="T170">期</text:span><text:span text:style-name="T171">照</text:span><text:span text:style-name="T172">顧</text:span><text:span text:style-name="T173">復健保險金或意外失能保險金</text:span><text:span text:style-name="T174">(6</text:span><text:span text:style-name="T175">萬，限</text:span><text:span text:style-name="T176">1</text:span><text:span text:style-name="T177">次</text:span><text:span text:style-name="T178">)</text:span><text:span text:style-name="T179">、長期照顧保險金或意外失能生活補助保險金</text:span><text:span text:style-name="T180">(</text:span><text:span text:style-name="T181">每月</text:span><text:span text:style-name="T182">1</text:span><text:span text:style-name="T183">萬，限</text:span><text:span text:style-name="T184">192</text:span><text:span text:style-name="T185">次</text:span><text:span text:style-name="T186">)</text:span><text:span text:style-name="T187">、步數達標額外保險金</text:span><text:span text:style-name="T188">(</text:span><text:span text:style-name="T189">長期照顧保險金或意外失能</text:span><text:span text:style-name="T190">生活</text:span><text:span text:style-name="T191">補助保險金增額</text:span><text:span text:style-name="T192">3</text:span><text:span text:style-name="T193">％</text:span><text:span text:style-name="T194">)</text:span><text:span text:style-name="T195">。</text:span></text:p>
        </text:list-item>
      </text:list>
      <text:list text:style-name="LFO6" text:continue-numbering="true">
        <text:list-item>
          <text:p text:style-name="P196">呵護公教長期照顧終身健康保險：</text:p>
        </text:list-item>
      </text:list>
      <text:p text:style-name="P197"><text:span text:style-name="T198">長</text:span><text:span text:style-name="T199">期</text:span><text:span text:style-name="T200">照</text:span><text:span text:style-name="T201">顧</text:span><text:span text:style-name="T202">復健保險金或意外失能保險金</text:span><text:span text:style-name="T203">(1</text:span><text:span text:style-name="T204">次給付</text:span><text:span text:style-name="T205">6</text:span><text:span text:style-name="T206">倍保額</text:span><text:span text:style-name="T207">)</text:span><text:span text:style-name="T208">、長期照顧保險金或意外失能</text:span><text:span text:style-name="T209">生活</text:span><text:span text:style-name="T210">補助保險金</text:span><text:span text:style-name="T211"><text:s/>(</text:span><text:span text:style-name="T212">每月給付</text:span><text:span text:style-name="T213">1</text:span><text:span text:style-name="T214">倍保額，最多</text:span><text:span text:style-name="T215">192</text:span><text:span text:style-name="T216">次</text:span><text:span text:style-name="T217">)</text:span><text:span text:style-name="T218">、步數達標額外保險金</text:span><text:span text:style-name="T219">(</text:span><text:span text:style-name="T220">長期照顧保險金或意外失能</text:span><text:span text:style-name="T221">生活</text:span><text:span text:style-name="T222">補助保險金增額</text:span><text:span text:style-name="T223">3</text:span><text:span text:style-name="T224">％</text:span><text:span text:style-name="T225">)</text:span><text:span text:style-name="T226">、豁免保險費</text:span><text:span text:style-name="T227">(</text:span><text:span text:style-name="T228">長照狀態或</text:span><text:span text:style-name="T229">1~6</text:span><text:span text:style-name="T230">級失能</text:span><text:span text:style-name="T231">)</text:span><text:span text:style-name="T232">。</text:span></text:p>
      <text:list text:style-name="LFO1" text:continue-numbering="true">
        <text:list-item>
          <text:p text:style-name="P233">其他應注意事項</text:p>
        </text:list-item>
      </text:list>
      <text:list text:style-name="LFO8" text:continue-numbering="true">
        <text:list-item>
          <text:p text:style-name="P234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35">如因本保險發生任何糾紛，應依民法、保險法及相關法令規定解決，本總處不涉入處理。</text:p>
        </text:list-item>
        <text:list-item>
          <text:p text:style-name="P236"><text:span text:style-name="T237">本保險係由國</text:span><text:span text:style-name="T238">泰</text:span><text:span text:style-name="T239">人壽自負風險管理責任，依被保險人各項條件進行評估，爰該公司就本保險具有最終准駁核保權。</text:span></text:p>
        </text:list-item>
      </text:list>
      <text:list text:style-name="LFO1" text:continue-numbering="true">
        <text:list-item>
          <text:p text:style-name="P240">辦理方式</text:p>
        </text:list-item>
      </text:list>
      <text:p text:style-name="P241"><text:span text:style-name="T242">請洽國</text:span><text:span text:style-name="T243">泰</text:span><text:span text:style-name="T244">人壽辦理，查詢網址「公教人員長照服務專區」：</text:span><text:span text:style-name="T245">（</text:span><text:span text:style-name="T246">https://www.cathaylife.com.tw/cathaylife/products/insurance/protection/public-servants</text:span><text:span text:style-name="T247">）；洽詢電話：</text:span><text:span text:style-name="T248">0800-036-599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meta:initial-creator>user</meta:initial-creator>
    <dc:creator>Windows 使用者</dc:creator>
    <meta:creation-date>2019-06-21T00:22:00Z</meta:creation-date>
    <dc:date>2019-06-21T00:22:00Z</dc:date>
    <meta:print-date>2019-06-21T0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