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2.0951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2.6576in"/>
    </style:style>
    <style:style style:name="Table5" style:family="table">
      <style:table-properties style:width="6.7819in" fo:margin-left="0in" table: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025in" fo:margin-right="-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margin-top="0.025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fo:hyphenate="true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fo:text-align="justify" fo:margin-top="0.101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2.0868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506in" fo:margin-left="0.1388in" fo:text-indent="-0.138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8" style:parent-style-name="內文" style:family="paragraph">
      <style:paragraph-properties fo:widows="2" fo:orphans="2" fo:text-align="justify" fo:margin-top="0.253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margin-top="0.2534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margin-top="0.2534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7319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margin-top="0.0506in" fo:margin-left="-0.0833in" fo:margin-right="-0.0833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16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margin-top="0.0756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7875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7875in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widows="2" fo:orphans="2" fo:text-align="justify" fo:margin-bottom="0.0506in" fo:margin-left="0.5833in" fo:text-indent="-0.1666in">
        <style:tab-stops/>
      </style:paragraph-properties>
    </style:style>
    <style:style style:name="P135" style:parent-style-name="內文" style:family="paragraph">
      <style:paragraph-properties fo:widows="2" fo:orphans="2" fo:text-align="center" fo:margin-bottom="0.0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7" style:family="table-column">
      <style:table-column-properties style:column-width="2.2638in"/>
    </style:style>
    <style:style style:name="TableColumn138" style:family="table-column">
      <style:table-column-properties style:column-width="2.2638in"/>
    </style:style>
    <style:style style:name="TableColumn139" style:family="table-column">
      <style:table-column-properties style:column-width="2.2645in"/>
    </style:style>
    <style:style style:name="Table136" style:family="table">
      <style:table-properties style:width="6.7923in" fo:margin-left="0in" table:align="center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9451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fo:margin-bottom="0.0506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margin-bottom="0.0506in" fo:margin-left="0.5833in" fo:text-indent="-0.1666in">
        <style:tab-stops/>
      </style:paragraph-properties>
    </style:style>
  </office:automatic-styles>
  <office:body>
    <office:text text:use-soft-page-breaks="true">
      <text:p text:style-name="P1"/>
      <text:p text:style-name="P2">臺南市南瀛科學教育館</text:p>
      <text:p text:style-name="P3">～ 校園天文學家 ～</text:p>
      <text:p text:style-name="P4">108學年度第1學期「天文教學資源應用研習」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 <text:s text:c="3"/>辦</text:p>
            <text:p text:style-name="P13">學校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聯合申辦</text:p>
            <text:p text:style-name="P18">友校名稱</text:p>
          </table:table-cell>
          <table:table-cell table:style-name="TableCell19">
            <text:p text:style-name="P20">□無，僅由本校獨立申辦</text:p>
            <text:p text:style-name="P21"><text:span text:style-name="T22">□有</text:span><text:span text:style-name="T23">：</text:span><text:span text:style-name="T24"><text:s text:c="19"/>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預 <text:s text:c="3"/>計</text:p>
            <text:p text:style-name="P29">研習人數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參加對象</text:span></text:p>
          </table:table-cell>
          <table:table-cell table:style-name="TableCell35">
            <text:p text:style-name="P36"><text:span text:style-name="T37">□全校不分科 <text:s/>□</text:span><text:span text:style-name="T38"><text:s text:c="7"/></text:span><text:span text:style-name="T39">科</text:span></text:p>
            <text:p text:style-name="P40"><text:span text:style-name="T41">□包含 □不包含 <text:s/>家長參加</text:span></text:p>
          </table:table-cell>
        </table:table-row>
        <table:table-row table:style-name="TableRow42">
          <table:table-cell table:style-name="TableCell43">
            <text:p text:style-name="P44">申 <text:s text:c="3"/>請</text:p>
            <text:p text:style-name="P45">研習時間</text:p>
          </table:table-cell>
          <table:table-cell table:style-name="TableCell46" table:number-columns-spanned="3">
            <text:p text:style-name="P47">（請依優先順序盡可能填列三個可安排研習之日期及時段，俾便本館協調安排）</text:p>
            <text:p text:style-name="P48"><text:span text:style-name="T49">第</text:span><text:span text:style-name="T50"></text:span><text:span text:style-name="T51">優先：108年</text:span><text:span text:style-name="T52"><text:s text:c="3"/></text:span><text:span text:style-name="T53">月</text:span><text:span text:style-name="T54"><text:s text:c="3"/></text:span><text:span text:style-name="T55">日(週</text:span><text:span text:style-name="T56"><text:s text:c="3"/></text:span><text:span text:style-name="T57">)<text:s/></text:span><text:span text:style-name="T58"><text:s text:c="3"/></text:span><text:span text:style-name="T59">時</text:span><text:span text:style-name="T60"><text:s text:c="3"/></text:span><text:span text:style-name="T61">分 ～<text:s/></text:span><text:span text:style-name="T62"><text:s text:c="3"/></text:span><text:span text:style-name="T63">時</text:span><text:span text:style-name="T64"><text:s text:c="3"/></text:span><text:span text:style-name="T65">分</text:span></text:p>
            <text:p text:style-name="P66"><text:span text:style-name="T67">第</text:span><text:span text:style-name="T68"></text:span><text:span text:style-name="T69">優先：108年</text:span><text:span text:style-name="T70"><text:s text:c="3"/></text:span><text:span text:style-name="T71">月</text:span><text:span text:style-name="T72"><text:s text:c="3"/></text:span><text:span text:style-name="T73">日(週</text:span><text:span text:style-name="T74"><text:s text:c="3"/></text:span><text:span text:style-name="T75">)<text:s/></text:span><text:span text:style-name="T76"><text:s text:c="3"/></text:span><text:span text:style-name="T77">時</text:span><text:span text:style-name="T78"><text:s text:c="3"/></text:span><text:span text:style-name="T79">分 ～<text:s/></text:span><text:span text:style-name="T80"><text:s text:c="3"/></text:span><text:span text:style-name="T81">時</text:span><text:span text:style-name="T82"><text:s text:c="3"/></text:span><text:span text:style-name="T83">分</text:span></text:p>
            <text:p text:style-name="P84"><text:span text:style-name="T85">第</text:span><text:span text:style-name="T86"></text:span><text:span text:style-name="T87">優先：108年</text:span><text:span text:style-name="T88"><text:s text:c="3"/></text:span><text:span text:style-name="T89">月</text:span><text:span text:style-name="T90"><text:s text:c="3"/></text:span><text:span text:style-name="T91">日(週</text:span><text:span text:style-name="T92"><text:s text:c="3"/></text:span><text:span text:style-name="T93">)<text:s/></text:span><text:span text:style-name="T94"><text:s text:c="3"/></text:span><text:span text:style-name="T95">時</text:span><text:span text:style-name="T96"><text:s text:c="3"/></text:span><text:span text:style-name="T97">分 ～<text:s/></text:span><text:span text:style-name="T98"><text:s text:c="3"/></text:span><text:span text:style-name="T99">時</text:span><text:span text:style-name="T100"><text:s text:c="3"/></text:span><text:span text:style-name="T101">分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研習主題</text:p>
            <text:p text:style-name="P105">調整需求</text:p>
          </table:table-cell>
          <table:table-cell table:style-name="TableCell106" table:number-columns-spanned="3">
            <text:p text:style-name="P107"><text:span text:style-name="T108">(本館規劃安排之天文綜合體驗課程外，各校希望</text:span><text:span text:style-name="T109">增</text:span><text:span text:style-name="T110">減</text:span><text:span text:style-name="T111">、</text:span><text:span text:style-name="T112">調整</text:span><text:span text:style-name="T113">、或</text:span><text:span text:style-name="T114">特別加強</text:span><text:span text:style-name="T115">之項目請明確提出)</text:span></text:p>
            <text:p text:style-name="P116">□<text:s/>不需調整，由館方作綜合安排。</text:p>
            <text:p text:style-name="P117">□<text:s/>本校希望調整課程內容如下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其 <text:s text:c="3"/>他</text:p>
            <text:p text:style-name="P122">需求事項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承 辦 人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連絡電話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申請學校核章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承 辦 人</text:p>
          </table:table-cell>
          <table:table-cell table:style-name="TableCell143">
            <text:p text:style-name="P144">單位主管</text:p>
          </table:table-cell>
          <table:table-cell table:style-name="TableCell145">
            <text:p text:style-name="P146">校 <text:s text:c="3"/>長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文志</dc:creator>
    <meta:creation-date>2019-09-17T06:26:00Z</meta:creation-date>
    <dc:date>2019-09-17T06:26:00Z</dc:date>
    <meta:print-date>2019-09-17T06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89" meta:row-count="3" meta:non-whitespace-character-count="417"/>
  </office:meta>
</office:document-meta>
</file>