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orphans="2" fo:widows="2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6pt" fo:letter-spacing="0.042cm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 style:master-page-name="Standard">
      <style:paragraph-properties fo:margin-left="-0.25cm" fo:margin-right="0cm" fo:line-height="0.882cm" fo:text-align="center" style:justify-single-word="false" fo:text-indent="0.247cm" style:auto-text-indent="false" style:page-number="auto" style:snap-to-layout-grid="false"/>
    </style:style>
    <style:style style:name="P5" style:family="paragraph" style:parent-style-name="Standard">
      <style:paragraph-properties fo:margin-left="0.998cm" fo:margin-right="0cm" fo:line-height="0.882cm" fo:orphans="2" fo:widows="2" fo:text-indent="-0.998cm" style:auto-text-indent="false" style:snap-to-layout-grid="false"/>
    </style:style>
    <style:style style:name="P6" style:family="paragraph" style:parent-style-name="Standard">
      <style:paragraph-properties fo:margin-left="1.249cm" fo:margin-right="0cm" fo:line-height="0.882cm" fo:orphans="2" fo:widows="2" fo:text-indent="-0.998cm" style:auto-text-indent="false" style:snap-to-layout-grid="false"/>
    </style:style>
    <style:style style:name="P7" style:family="paragraph" style:parent-style-name="Standard">
      <style:paragraph-properties fo:margin-left="1.249cm" fo:margin-right="0cm" fo:line-height="0.882cm" fo:orphans="2" fo:widows="2" fo:text-indent="-0.998cm" style:auto-text-indent="false" style:snap-to-layout-grid="false">
        <style:tab-stops>
          <style:tab-stop style:position="0.25cm"/>
        </style:tab-stops>
      </style:paragraph-properties>
    </style:style>
    <style:style style:name="P8" style:family="paragraph" style:parent-style-name="Standard">
      <style:paragraph-properties fo:margin-left="1.249cm" fo:margin-right="0cm" fo:line-height="0.882cm" fo:orphans="2" fo:widows="2" fo:text-indent="-0.998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margin-left="1.249cm" fo:margin-right="0cm" fo:line-height="0.882cm" fo:orphans="2" fo:widows="2" fo:text-indent="-0.998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49cm" fo:margin-right="0cm" fo:line-height="0.882cm" fo:orphans="2" fo:widows="2" fo:text-indent="-0.998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left="1.249cm" fo:margin-right="0cm" fo:line-height="0.882cm" fo:orphans="2" fo:widows="2" fo:text-indent="-0.998cm" style:auto-text-indent="false" style:snap-to-layout-grid="false"/>
      <style:text-properties fo:color="#ff0000" style:font-name="標楷體" fo:font-size="14pt" style:letter-kerning="true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margin-left="1.249cm" fo:margin-right="0cm" fo:line-height="0.882cm" fo:orphans="2" fo:widows="2" fo:text-indent="-0.998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left="0cm" fo:margin-right="0cm" fo:line-height="0.882cm" fo:orphans="2" fo:widows="2" fo:text-indent="0.247cm" style:auto-text-indent="false" style:snap-to-layout-grid="false"/>
    </style:style>
    <style:style style:name="T1" style:family="text">
      <style:text-properties fo:letter-spacing="0.042cm" style:font-weight-complex="bold"/>
    </style:style>
    <style:style style:name="T2" style:family="text">
      <style:text-properties style:font-name="標楷體" fo:font-size="16pt" fo:letter-spacing="0.042cm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letter-spacing="0.042cm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1" style:family="text">
      <style:text-properties fo:color="#ff0000" style:font-name="標楷體" fo:font-size="14pt" style:letter-kerning="true" style:font-name-asian="標楷體" style:font-size-asian="14pt" style:font-name-complex="Arial" style:font-size-complex="14pt"/>
    </style:style>
    <style:style style:name="T12" style:family="text">
      <style:text-properties fo:color="#ff0000" style:font-name="標楷體" fo:font-size="14pt" style:letter-kerning="true" style:font-name-asian="標楷體" style:font-size-asian="14pt" style:font-name-complex="Arial" style:font-size-complex="14pt"/>
    </style:style>
    <style:style style:name="T13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109學年度臺南市學校午餐食材廠商書面資料聯合審查</text:span></text:p>
      <text:p text:style-name="P2">補充說明</text:p>
      <text:p text:style-name="P3"/>
      <text:p text:style-name="P1"><text:span text:style-name="T9">一、</text:span><text:span text:style-name="T9">廠商資格審查文件均詳載於相關表件中，請廠商依規定備妥。</text:span></text:p>
      <text:p text:style-name="P5"><text:span text:style-name="T6">二、本案係針對自辦午餐學校之午餐食材供應商做聯合書面審查作業，其餘暫不適用。</text:span></text:p>
      <text:p text:style-name="P1"><text:span text:style-name="T6">三、</text:span><text:span text:style-name="T9">疑義說明：</text:span></text:p>
      <text:p text:style-name="P6"><text:span text:style-name="T9">Q</text:span><text:span text:style-name="T9">1</text:span><text:span text:style-name="T9">：教育局</text:span><text:span text:style-name="T9">辦理學校午餐食材廠商聯合書面資格</text:span><text:span text:style-name="T9">審查</text:span><text:span text:style-name="T9">之目的?</text:span></text:p>
      <text:p text:style-name="P6"><text:span text:style-name="T9">A</text:span><text:span text:style-name="T9">1</text:span><text:span text:style-name="T9">：</text:span><text:span text:style-name="T9">本市自辦午餐學校廠商資格審查皆一學年審查一次，廠商重複性 <text:s/>高，書面資料繁複，需影印多份分送至各校，浪費紙張，且各校午餐承辦人員皆重複作相同之書面審核作業，不符效益，故由本局規劃自104學年度起試辦學校午餐廠商基本資料聯合書面審查作業，以提升行政效率。</text:span></text:p>
      <text:p text:style-name="P8"/>
      <text:p text:style-name="P6"><text:span text:style-name="T9">Q</text:span><text:span text:style-name="T9">2</text:span><text:span text:style-name="T9">：廠商</text:span><text:span text:style-name="T9">必須向教育</text:span><text:span text:style-name="T9">局申請</text:span><text:span text:style-name="T9">資格審查後</text:span><text:span text:style-name="T9">才可以到學校招標或採購?</text:span></text:p>
      <text:p text:style-name="P6"><text:span text:style-name="T9">A</text:span><text:span text:style-name="T9">2</text:span><text:span text:style-name="T9">：</text:span><text:span text:style-name="T9">不是。</text:span><text:span text:style-name="T9">未</text:span><text:span text:style-name="T9">通過本</text:span><text:span text:style-name="T9">局審查</text:span><text:span text:style-name="T9">之廠商</text:span><text:span text:style-name="T9">，</text:span><text:span text:style-name="T9">可由學校自行檢視廠商相關合格資料後</text:span><text:span text:style-name="T9">進行採購。</text:span></text:p>
      <text:p text:style-name="P10"/>
      <text:p text:style-name="P6"><text:span text:style-name="T9">Q</text:span><text:span text:style-name="T9">3</text:span><text:span text:style-name="T9">：</text:span><text:span text:style-name="T9">通過教育</text:span><text:span text:style-name="T9">局資格審查</text:span><text:span text:style-name="T9">之廠商</text:span><text:span text:style-name="T9">，學校一定都要跟他們</text:span><text:span text:style-name="T9">採購</text:span><text:span text:style-name="T9">嗎？</text:span></text:p>
      <text:p text:style-name="P6"><text:span text:style-name="T9">A</text:span><text:span text:style-name="T9">3</text:span><text:span text:style-name="T9">：</text:span><text:span text:style-name="T9">不一定。本局辦理之資格審查僅為第一階段之初審，各</text:span><text:span text:style-name="T9">校</text:span><text:span text:style-name="T9">可依個別需求，請廠商提供相關佐證資料。</text:span><text:span text:style-name="T11">對於通過教育</text:span><text:span text:style-name="T11">局資格審查</text:span><text:span text:style-name="T11">之廠商，學校仍需於實際辦理採購時，評估履約能力、信用評價等選擇合適廠商，併查明廠商是否為政府採購法第103條不得做為決標對象之廠商，嗣後注意廠商之停權狀態。</text:span></text:p>
      <text:p text:style-name="P8"/>
      <text:p text:style-name="P6"><text:span text:style-name="T9">Q</text:span><text:span text:style-name="T9">4</text:span><text:span text:style-name="T9">：農民往往不具營利事業登記證及農藥殘留檢測等資料，學校為採購在地食材，符合政策比例要求，可否直接逕向農民進行採購。</text:span></text:p>
      <text:p text:style-name="P6"><text:soft-page-break/><text:span text:style-name="T9">A</text:span><text:span text:style-name="T9">4</text:span><text:span text:style-name="T9">：可以</text:span><text:span text:style-name="T9">。</text:span><text:span text:style-name="T9">農民</text:span><text:span text:style-name="T9">雖</text:span><text:span text:style-name="T9">無法提供上述資料，但可以自然人身份跟學校進行交易</text:span><text:span text:style-name="T9">。</text:span></text:p>
      <text:p text:style-name="P13"><text:span text:style-name="T4">Q</text:span><text:span text:style-name="T4">5</text:span><text:span text:style-name="T4">：</text:span><text:span text:style-name="T4">廠商一定要採掛號郵寄方式嗎</text:span><text:span text:style-name="T4">？</text:span><text:span text:style-name="T4">可否</text:span><text:span text:style-name="T4">親送？</text:span></text:p>
      <text:p text:style-name="P6"><text:span text:style-name="T4">A</text:span><text:span text:style-name="T4">5</text:span><text:span text:style-name="T4">：</text:span><text:span text:style-name="T4">請</text:span><text:span text:style-name="T4">廠商</text:span><text:span text:style-name="T4">一律</text:span><text:span text:style-name="T4">採郵寄方式</text:span><text:span text:style-name="T4">提出申請</text:span><text:span text:style-name="T4">，</text:span><text:span text:style-name="T4">另掛號係為郵件寄出的憑據，便於日後追蹤，故是否要掛號由廠商自行評估，截止日期以</text:span><text:span text:style-name="T4">郵戳</text:span><text:span text:style-name="T4">上的</text:span><text:span text:style-name="T4">日期為憑。</text:span></text:p>
      <text:p text:style-name="P12"/>
      <text:p text:style-name="P6"><text:span text:style-name="T9">Q</text:span><text:span text:style-name="T9">6</text:span><text:span text:style-name="T9">：廠商第一次送件，如有不符合規定者，可否補件?</text:span></text:p>
      <text:p text:style-name="P6"><text:span text:style-name="T9">A</text:span><text:span text:style-name="T9">6: 考量廠商可能因不熟悉制度致資料準備有誤，</text:span><text:span text:style-name="T9">廠商可在本局</text:span><text:span text:style-name="T9">規範</text:span><text:span text:style-name="T9">期限內補件，</text:span><text:span text:style-name="T9">逾補件期限者概</text:span><text:span text:style-name="T9">不得再要求補件</text:span><text:span text:style-name="T9">。</text:span></text:p>
      <text:p text:style-name="P9"><text:s text:c="4"/><text:bookmark text:name="_GoBack"/></text:p>
      <text:p text:style-name="P6"><text:span text:style-name="T9">Q</text:span><text:span text:style-name="T9">7</text:span><text:span text:style-name="T9">：廠商如何得知送件期間?每年都一樣嗎？</text:span></text:p>
      <text:p text:style-name="P7"><text:span text:style-name="T9">A</text:span><text:span text:style-name="T9">7</text:span><text:span text:style-name="T9">：</text:span><text:span text:style-name="T9">爾後學校午餐廠商聯合書面審查相關事項，</text:span><text:span text:style-name="T9">本局一律於每年六月底前公告於</text:span><text:span text:style-name="T9">臺南市</text:span><text:span text:style-name="T9">教育局資訊中心</text:span><text:span text:style-name="T9">(www.tn.edu.tw)</text:span><text:span text:style-name="T9">的『教育公告』，並同時請學校簽收</text:span><text:span text:style-name="T9">並</text:span><text:span text:style-name="T9">轉知廠商，請有意願參加資格審查的廠商及學校密切注意。</text:span></text:p>
      <text:p text:style-name="P12"/>
      <text:p text:style-name="P6"><text:span text:style-name="T9">Q</text:span><text:span text:style-name="T9">8</text:span><text:span text:style-name="T9">：廠商的營利事業登記證、.....等，一定要</text:span><text:span text:style-name="T9">6</text:span><text:span text:style-name="T9">月份列印嗎？</text:span></text:p>
      <text:p text:style-name="P6"><text:span text:style-name="T9">A</text:span><text:span text:style-name="T9">8</text:span><text:span text:style-name="T9">：為確保廠商審查前的資格條件正確性，所有文件一律需以當年6月份上網列印為基準，不接受舊文件申請，列印方式請詳閱參考文件。</text:span></text:p>
      <text:p text:style-name="P8"/>
      <text:p text:style-name="P6"><text:span text:style-name="T4">Q</text:span><text:span text:style-name="T4">9</text:span><text:span text:style-name="T4">：</text:span><text:span text:style-name="T4">廠商申請多種類別時</text:span><text:span text:style-name="T4">，</text:span><text:span text:style-name="T4">可以併案申請寫於同一份申請書</text:span><text:span text:style-name="T4">嗎？</text:span></text:p>
      <text:p text:style-name="P6"><text:span text:style-name="T4">A</text:span><text:span text:style-name="T4">9</text:span><text:span text:style-name="T4">：</text:span><text:span text:style-name="T4">可以，依營業項目提出申請，寫於同一份申請書。</text:span><text:span text:style-name="T13"> 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31T10:04:00</meta:creation-date>
    <dc:creator>user</dc:creator>
    <dc:date>2020-05-14T14:33:00</dc:date>
    <meta:print-date>2020-05-14T14:31:00</meta:print-date>
    <meta:editing-cycles>12</meta:editing-cycles>
    <meta:editing-duration>PT13M</meta:editing-duration>
    <meta:document-statistic meta:table-count="0" meta:image-count="0" meta:object-count="0" meta:page-count="2" meta:paragraph-count="24" meta:word-count="979" meta:character-count="1030" meta:non-whitespace-character-count="1022"/>
    <meta:generator>LibreOffice/5.0.4.2$Windows_x86 LibreOffice_project/2b9802c1994aa0b7dc6079e128979269cf95bc78</meta:generator>
  </office:meta>
</office:document-meta>
</file>