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68cm" table:align="left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3.605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26cm" fo:margin-left="-0.062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118cm"/>
    </style:style>
    <style:style style:name="表格2.D" style:family="table-column">
      <style:table-column-properties style:column-width="3.258cm"/>
    </style:style>
    <style:style style:name="表格2.E" style:family="table-column">
      <style:table-column-properties style:column-width="3.235cm"/>
    </style:style>
    <style:style style:name="表格2.F" style:family="table-column">
      <style:table-column-properties style:column-width="3.90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2.191cm" fo:keep-together="auto"/>
    </style:style>
    <style:style style:name="表格2.3" style:family="table-row">
      <style:table-row-properties style:min-row-height="1.199cm" fo:keep-together="auto"/>
    </style:style>
    <style:style style:name="表格3" style:family="table">
      <style:table-properties style:width="18.126cm" table:align="center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3.126cm"/>
    </style:style>
    <style:style style:name="表格3.E" style:family="table-column">
      <style:table-column-properties style:column-width="3.3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8pt" fo:letter-spacing="0.042cm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635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635cm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justify" fo:text-align-last="justify" style:justify-single-word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style:snap-to-layout-grid="false"/>
      <style:text-properties fo:font-size="8pt" fo:letter-spacing="0.042cm" fo:font-weight="bold" style:font-name-asian="標楷體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13.25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714cm" fo:margin-right="0cm" fo:line-height="0.635cm" fo:text-indent="-0.714cm" style:auto-text-indent="false" style:snap-to-layout-grid="false"/>
      <style:text-properties style:font-name="標楷體" fo:font-size="8pt" fo:letter-spacing="0.042cm" fo:font-weight="bold" style:font-name-asian="標楷體" style:font-size-asian="8pt" style:font-weight-asian="bold" style:font-name-complex="標楷體" style:font-size-complex="8pt" style:font-weight-complex="bold"/>
    </style:style>
    <style:style style:name="P23" style:family="paragraph" style:parent-style-name="Standard">
      <style:paragraph-properties fo:margin-left="0.751cm" fo:margin-right="0cm" fo:line-height="0.635cm" fo:text-indent="-0.751cm" style:auto-text-indent="false"/>
    </style:style>
    <style:style style:name="P24" style:family="paragraph" style:parent-style-name="Standard">
      <style:paragraph-properties fo:margin-left="0.751cm" fo:margin-right="0cm" fo:line-height="0.635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635cm" fo:text-indent="0.998cm" style:auto-text-indent="false" style:snap-to-layout-grid="false"/>
    </style:style>
    <style:style style:name="P26" style:family="paragraph" style:parent-style-name="Standard" style:master-page-name="Standard">
      <style:paragraph-properties fo:line-height="0.635cm" style:page-number="5" style:snap-to-layout-grid="false"/>
      <style:text-properties fo:font-size="8pt" fo:letter-spacing="0.042cm" fo:font-weight="bold" style:font-name-asian="標楷體" style:font-size-asian="8pt" style:font-weight-asian="bold" style:font-size-complex="8pt" style:font-weight-complex="bold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letter-spacing="0.042cm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8pt" fo:letter-spacing="0.042cm" fo:font-weight="bold" style:font-name-asian="標楷體" style:font-size-asian="8pt" style:font-weight-asian="bold" style:font-size-complex="8pt" style:font-weight-complex="bold"/>
    </style:style>
    <style:style style:name="T10" style:family="text">
      <style:text-properties fo:font-size="18pt" fo:letter-spacing="0.042cm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1cm" fo:min-width="2.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paragraph" svg:y="1.025cm" svg:width="6.6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bookmark text:name="OLE_LINK1"/>廠商編號</text:p><text:p text:style-name="P7">(由教育局填寫)</text:p></table:table-cell><table:table-cell table:style-name="表格1.B1" office:value-type="string"><text:p text:style-name="P21"/></table:table-cell></table:table-row></table:table></draw:text-box></draw:frame></text:p>
      <text:p text:style-name="P15"><text:span text:style-name="T4">109</text:span><text:span text:style-name="T10">學年度臺南市學校午餐食材廠商書面資料聯合審查</text:span></text:p>
      <text:p text:style-name="P15"><text:span text:style-name="T10">申請書</text:span></text:p>
      <text:p text:style-name="P22"/>
      <text:p text:style-name="P23"><text:span text:style-name="T2">一.廠商申請類別：廠商應依營業登記項目提出申請，請打Ｖ，可複選。</text:span></text:p>
      <text:p text:style-name="P25"><text:span text:style-name="T2">□A蔬菜類 <text:s text:c="4"/>□B水果類 <text:s text:c="13"/>□C海鮮水產類 <text:s text:c="2"/>□D家禽類 </text:span></text:p>
      <text:p text:style-name="P25"><text:span text:style-name="T2">□E家畜類 <text:s text:c="4"/>□F調理品類(含素食類) <text:s/>□G調味品類 <text:s text:c="4"/>□H乳飲品類 </text:span></text:p>
      <text:p text:style-name="P25"><text:span text:style-name="T2">□I其它(含蛋、豆腐、主食) <text:s/></text:span></text:p>
      <text:p text:style-name="P14"><text:span text:style-name="T2">二.廠商基本資料　　　　　　　　　 <text:s text:c="6"/>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公司名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16"><text:span text:style-name="T2">統一編號</text:span>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公司地址</text:p>
          </table:table-cell>
          <table:table-cell table:style-name="表格2.A1" office:value-type="string">
            <text:p text:style-name="P4"/>
            <text:p text:style-name="P3"/>
            <text:p text:style-name="P3"/>
          </table:table-cell>
          <table:table-cell table:style-name="表格2.A1" office:value-type="string">
            <text:p text:style-name="P2">電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食品業者登錄字號</text:p>
          </table:table-cell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">公司負責人</text:p>
            <text:p text:style-name="P2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電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6"><text:span text:style-name="T2">廠區地址</text:span></text:p>
          </table:table-cell>
          <table:table-cell table:style-name="表格2.F1" office:value-type="string">
            <text:p text:style-name="P4"/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6"><text:span text:style-name="T2">業務聯絡人</text:span></text:p>
            <text:p text:style-name="P2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6"><text:span text:style-name="T2">聯絡市話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聯絡手機</text:p>
          </table:table-cell>
          <table:table-cell table:style-name="表格2.F1" office:value-type="string">
            <text:p text:style-name="P4"/>
          </table:table-cell>
        </table:table-row>
      </table:table>
      <text:p text:style-name="P8"/>
      <text:p text:style-name="P24">三.檢附相關文件：請依序裝訂，<text:span text:style-name="T11">文件應加蓋與正本相符章、公司章及負責人私章，並一律以A4紙張列印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5">文件編號</text:p>
          </table:table-cell>
          <table:table-cell table:style-name="表格3.B1" office:value-type="string">
            <text:p text:style-name="P5">檢附證件</text:p>
          </table:table-cell>
          <table:table-cell table:style-name="表格3.B1" office:value-type="string">
            <text:p text:style-name="P5">證件檢查</text:p>
            <text:p text:style-name="P15"><text:span text:style-name="T3">（廠商勾選）</text:span></text:p>
          </table:table-cell>
          <table:table-cell table:style-name="表格3.B1" office:value-type="string">
            <text:p text:style-name="P15"><text:span text:style-name="T2">證件複審</text:span></text:p>
            <text:p text:style-name="P10">(教育局勾選)</text:p>
          </table:table-cell>
          <table:table-cell table:style-name="表格3.E1" office:value-type="string">
            <text:p text:style-name="P5">未通過審查原因</text:p>
          </table:table-cell>
        </table:table-row>
        <table:table-row table:style-name="表格3.1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19">申請書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2</text:p>
          </table:table-cell>
          <table:table-cell table:style-name="表格3.B2" office:value-type="string">
            <text:p text:style-name="P19">調查表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3</text:p>
          </table:table-cell>
          <table:table-cell table:style-name="表格3.B2" office:value-type="string">
            <text:p text:style-name="P14"><text:span text:style-name="T2">公司營利事業登記證明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4</text:p>
          </table:table-cell>
          <table:table-cell table:style-name="表格3.B2" office:value-type="string">
            <text:p text:style-name="P17"><text:span text:style-name="T2">公司營業狀況證明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5</text:p>
          </table:table-cell>
          <table:table-cell table:style-name="表格3.B2" office:value-type="string">
            <text:p text:style-name="P17"><text:span text:style-name="T2">公司負責人身分證正反面影本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6</text:p>
          </table:table-cell>
          <table:table-cell table:style-name="表格3.B2" office:value-type="string">
            <text:p text:style-name="P17"><text:span text:style-name="T2">產品責任險</text:span><text:span text:style-name="T6">(</text:span><text:span text:style-name="T13">達110年7月31日</text:span><text:span text:style-name="T6">)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7</text:p>
          </table:table-cell>
          <table:table-cell table:style-name="表格3.B2" office:value-type="string">
            <text:p text:style-name="P3">近期的報稅證明或免稅證明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9" office:value-type="string">
            <text:p text:style-name="P5">8</text:p>
          </table:table-cell>
          <table:table-cell table:style-name="表格3.B9" office:value-type="string">
            <text:p text:style-name="P17"><text:span text:style-name="T2">食品業者登錄證明</text:span></text:p>
          </table:table-cell>
          <table:table-cell table:style-name="表格3.B9" office:value-type="string">
            <text:p text:style-name="P4"/>
          </table:table-cell>
          <table:table-cell table:style-name="表格3.B9" office:value-type="string">
            <text:p text:style-name="P4"/>
          </table:table-cell>
          <table:table-cell table:style-name="表格3.E9" office:value-type="string">
            <text:p text:style-name="P4"/>
          </table:table-cell>
        </table:table-row>
        <table:table-row table:style-name="表格3.1">
          <table:table-cell table:style-name="表格3.A10" table:number-columns-spanned="5" office:value-type="string">
            <text:p text:style-name="P17"><text:span text:style-name="T2"><text:s text:c="26"/></text:span><text:span text:style-name="T14">教育局審查人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4"><text:span text:style-name="T7">申請廠商(全銜)：</text:span><text:span text:style-name="T8"> <text:s text:c="39"/>(簽章)</text:span></text:p>
      <text:p text:style-name="P13"><draw:custom-shape text:anchor-type="char" draw:z-index="4" draw:style-name="gr2" draw:text-style-name="P27" svg:width="1.885cm" svg:height="1.853cm" svg:x="9.301cm" svg:y="0.54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3.693cm" svg:height="3.17cm" svg:x="5.195cm" svg:y="0.226cm"><text:p/><draw:enhanced-geometry svg:viewBox="0 0 21600 21600" draw:type="rectangle" draw:enhanced-path="M 0 0 L 21600 0 21600 21600 0 21600 0 0 Z N"/></draw:custom-shape><text:soft-page-break/></text:p>
      <text:p text:style-name="P12"/>
      <text:p text:style-name="P12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51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：</dc:title>
    <meta:initial-creator>girl</meta:initial-creator>
    <meta:creation-date>2019-05-23T13:13:00</meta:creation-date>
    <dc:creator>user</dc:creator>
    <dc:date>2020-04-01T09:32:00</dc:date>
    <meta:print-date>2017-03-17T15:44:00</meta:print-date>
    <meta:editing-cycles>8</meta:editing-cycles>
    <meta:editing-duration>PT3M</meta:editing-duration>
    <meta:document-statistic meta:table-count="3" meta:image-count="0" meta:object-count="0" meta:page-count="2" meta:paragraph-count="49" meta:word-count="370" meta:character-count="506" meta:non-whitespace-character-count="385"/>
    <meta:generator>LibreOffice/5.0.4.2$Windows_x86 LibreOffice_project/2b9802c1994aa0b7dc6079e128979269cf95bc78</meta:generator>
  </office:meta>
</office:document-meta>
</file>