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45in" fo:margin-left="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margin-top="0.0069in" fo:line-height="0.0347in"/>
      <style:text-properties fo:font-size="2.5pt" style:font-size-asian="2.5pt" style:font-size-complex="2.5pt" style:language-asian="zh" style:country-asian="TW"/>
    </style:style>
    <style:style style:name="TableColumn18" style:family="table-column">
      <style:table-column-properties style:column-width="0.9875in" style:use-optimal-column-width="false"/>
    </style:style>
    <style:style style:name="TableColumn19" style:family="table-column">
      <style:table-column-properties style:column-width="0.2034in" style:use-optimal-column-width="false"/>
    </style:style>
    <style:style style:name="TableColumn20" style:family="table-column">
      <style:table-column-properties style:column-width="0.2034in" style:use-optimal-column-width="false"/>
    </style:style>
    <style:style style:name="TableColumn21" style:family="table-column">
      <style:table-column-properties style:column-width="0.2048in" style:use-optimal-column-width="false"/>
    </style:style>
    <style:style style:name="TableColumn22" style:family="table-column">
      <style:table-column-properties style:column-width="0.2034in" style:use-optimal-column-width="false"/>
    </style:style>
    <style:style style:name="TableColumn23" style:family="table-column">
      <style:table-column-properties style:column-width="0.2034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2034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0.2048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0.3631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1291in" style:use-optimal-column-width="false"/>
    </style:style>
    <style:style style:name="TableColumn36" style:family="table-column">
      <style:table-column-properties style:column-width="0.1659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3388in" style:use-optimal-column-width="false"/>
    </style:style>
    <style:style style:name="Table17" style:family="table">
      <style:table-properties style:width="7.1729in" fo:margin-left="0.0784in" table:align="lef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left="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18in" fo:margin-left="0.0868in" fo:margin-right="0.08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7" style:parent-style-name="TableParagraph" style:family="paragraph">
      <style:paragraph-properties fo:text-align="center" fo:line-height="0.25in" fo:margin-left="0.0868in" fo:margin-right="0.08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8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內文" style:family="paragraph">
      <style:text-properties style:language-asian="zh" style:country-asian="TW"/>
    </style:style>
    <style:style style:name="TableCell5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letter-spacing="-0.002in"/>
    </style:style>
    <style:style style:name="TableCell5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language-asian="zh" style:country-asian="TW"/>
    </style:style>
    <style:style style:name="TableRow70" style:family="table-row">
      <style:table-row-properties style:row-height="0.4534in" style:use-optimal-row-height="false"/>
    </style:style>
    <style:style style:name="TableCell7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margin-left="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2076in" fo:margin-left="0.0868in" fo:margin-right="0.08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" style:parent-style-name="TableParagraph" style:family="paragraph">
      <style:paragraph-properties fo:text-align="center" fo:line-height="0.2076in" fo:margin-left="0.0868in" fo:margin-right="0.08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62in" fo:line-height="0.0694in"/>
      <style:text-properties fo:font-size="5pt" style:font-size-asian="5pt" style:font-size-complex="5pt" style:language-asian="zh" style:country-asian="TW"/>
    </style:style>
    <style:style style:name="P7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0" style:parent-style-name="TableParagraph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letter-spacing="-0.002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letter-spacing="-0.002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Row86" style:family="table-row">
      <style:table-row-properties style:row-height="0.4784in" style:use-optimal-row-height="false"/>
    </style:style>
    <style:style style:name="TableCell8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604in" fo:margin-left="0.2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604in">
        <style:tab-stops>
          <style:tab-stop style:type="left" style:position="0.9354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.0604in" fo:margin-left="0.267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312in solid #000000" fo:border-right="0.0416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6" style:parent-style-name="TableParagraph" style:family="paragraph">
      <style:paragraph-properties fo:margin-top="0.0118in" fo:line-height="0.1666in"/>
      <style:text-properties fo:font-size="12pt" style:font-size-asian="12pt" style:font-size-complex="12pt" style:language-asian="zh" style:country-asian="TW"/>
    </style:style>
    <style:style style:name="P97" style:parent-style-name="TableParagraph" style:family="paragraph">
      <style:paragraph-properties fo:text-align="center" fo:line-height="0.25in" fo:margin-left="0.2326in" fo:margin-right="0.2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98" style:family="table-row">
      <style:table-row-properties style:row-height="0.5173in" style:use-optimal-row-height="false"/>
    </style:style>
    <style:style style:name="TableCell9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209in" fo:margin-left="0.1256in" fo:margin-right="0.14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TableParagraph" style:family="paragraph">
      <style:paragraph-properties fo:text-align="center" fo:line-height="0.25in" fo:margin-left="0.1256in" fo:margin-right="0.14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062in" fo:line-height="0.0694in"/>
      <style:text-properties fo:font-size="5pt" style:font-size-asian="5pt" style:font-size-complex="5pt"/>
    </style:style>
    <style:style style:name="P116" style:parent-style-name="TableParagraph" style:family="paragraph">
      <style:paragraph-properties fo:text-align="end">
        <style:tab-stops>
          <style:tab-stop style:type="left" style:position="0.4687in"/>
          <style:tab-stop style:type="left" style:position="1.05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2" style:family="table-row">
      <style:table-row-properties style:row-height="0.4784in" style:use-optimal-row-height="false"/>
    </style:style>
    <style:style style:name="TableCell12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line-height="0.25in" fo:margin-left="0.3055in" fo:text-indent="-0.1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TableParagraph" style:family="paragraph">
      <style:paragraph-properties fo:line-height="0.25in" fo:margin-left="0.0763in" fo:text-inden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59in" fo:margin-left="0.3743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59in"/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margin-top="0.059in" fo:margin-left="0.0708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2" style:family="table-row">
      <style:table-row-properties style:row-height="0.4923in" style:use-optimal-row-height="false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top="0.0604in" fo:margin-left="0.0708in">
        <style:tab-stops>
          <style:tab-stop style:type="left" style:position="1.75in"/>
          <style:tab-stop style:type="left" style:position="2.0833in"/>
          <style:tab-stop style:type="left" style:position="2.916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5" style:parent-style-name="內文" style:family="paragraph">
      <style:text-properties style:language-asian="zh" style:country-asian="TW"/>
    </style:style>
    <style:style style:name="TableRow136" style:family="table-row">
      <style:table-row-properties style:row-height="1.1993in" style:use-optimal-row-height="false"/>
    </style:style>
    <style:style style:name="TableCell1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27in" fo:line-height="0.0972in"/>
      <style:text-properties fo:font-size="7pt" style:font-size-asian="7pt" style:font-size-complex="7pt" style:language-asian="zh" style:country-asian="TW"/>
    </style:style>
    <style:style style:name="P141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2" style:parent-style-name="TableParagraph" style:family="paragraph">
      <style:paragraph-properties fo:line-height="0.218in" fo:margin-left="0.070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50" style:parent-style-name="TableParagraph" style:family="paragraph">
      <style:paragraph-properties fo:line-height="0.2166in" fo:margin-left="0.070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58" style:parent-style-name="TableParagraph" style:family="paragraph">
      <style:paragraph-properties fo:line-height="0.2166in" fo:margin-left="0.0708in">
        <style:tab-stops>
          <style:tab-stop style:type="left" style:position="1.9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69" style:family="table-cell">
      <style:table-cell-properties fo:border-top="0.0312in solid #000000" fo:border-left="0.0312in solid #000000" fo:border-bottom="0.0312in solid #000000" fo:border-right="0.0416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13in" fo:line-height="0.0972in"/>
      <style:text-properties fo:font-size="7pt" style:font-size-asian="7pt" style:font-size-complex="7pt" style:language-asian="zh" style:country-asian="TW"/>
    </style:style>
    <style:style style:name="P17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7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7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7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7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7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77" style:parent-style-name="TableParagraph" style:family="paragraph">
      <style:paragraph-properties fo:text-align="center" fo:line-height="165%" fo:margin-left="0.4472in" fo:margin-right="0.4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7" style:parent-style-name="TableParagraph" style:family="paragraph">
      <style:paragraph-properties fo:text-align="center" fo:line-height="0.2256in" fo:margin-left="0.00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97" style:parent-style-name="TableParagraph" style:family="paragraph">
      <style:paragraph-properties fo:margin-top="0.0131in" fo:line-height="104%" fo:margin-left="0.7472in" fo:margin-right="0.0638in" fo:text-indent="-0.305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217" style:family="table-row">
      <style:table-row-properties style:row-height="2.6041in" style:use-optimal-row-height="false"/>
    </style:style>
    <style:style style:name="TableCell21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50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2" style:parent-style-name="TableParagraph" style:family="paragraph">
      <style:paragraph-properties fo:text-align="justify" fo:margin-top="0.0069in" fo:line-height="104%" fo:margin-left="0.2923in" fo:margin-right="0.059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-0.027in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-0.0284in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-0.027in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42" style:parent-style-name="TableParagraph" style:family="paragraph">
      <style:paragraph-properties fo:line-height="0.247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3" style:parent-style-name="TableParagraph" style:family="paragraph">
      <style:paragraph-properties fo:text-align="justify" fo:margin-top="0.0069in" fo:line-height="104%" fo:margin-left="0.3125in" fo:margin-right="0.057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25in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-0.025in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-0.027in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-0.0138in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-0.0069in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-0.0069in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72" style:parent-style-name="TableParagraph" style:family="paragraph">
      <style:paragraph-properties fo:line-height="0.247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3" style:parent-style-name="TableParagraph" style:family="paragraph">
      <style:paragraph-properties fo:text-align="justify" fo:margin-top="0.0069in" fo:margin-left="0.3125in" fo:margin-right="0.061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89" style:parent-style-name="TableParagraph" style:family="paragraph">
      <style:paragraph-properties fo:text-align="justify" fo:margin-top="0.0131in" fo:margin-left="0.3125in" fo:margin-right="1.33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letter-spacing="-0.002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 fo:letter-spacing="-0.002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Row296" style:family="table-row">
      <style:table-row-properties style:row-height="0.7694in" style:use-optimal-row-height="false"/>
    </style:style>
    <style:style style:name="TableCell29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2201in" fo:margin-left="0.097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language-asian="zh" style:country-asian="TW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right="0.0888in"/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-top="0.0312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TableRow304" style:family="table-row">
      <style:table-row-properties style:row-height="0.4784in" style:use-optimal-row-height="false"/>
    </style:style>
    <style:style style:name="TableCell30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604in" fo:margin-left="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604in"/>
      <style:text-properties style:font-name="標楷體" style:font-name-asian="標楷體" style:font-name-complex="標楷體"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TableRow312" style:family="table-row">
      <style:table-row-properties style:row-height="0.8229in" style:use-optimal-row-height="false"/>
    </style:style>
    <style:style style:name="TableCell313" style:family="table-cell">
      <style:table-cell-properties fo:border-top="0.0104in solid #000000" fo:border-left="0.0416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041in" fo:line-height="0.0763in"/>
      <style:text-properties fo:font-size="5.5pt" style:font-size-asian="5.5pt" style:font-size-complex="5.5pt"/>
    </style:style>
    <style:style style:name="P315" style:parent-style-name="TableParagraph" style:family="paragraph">
      <style:paragraph-properties fo:text-align="center" fo:margin-left="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38in solid #000000" fo:border-right="0.0416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34in" fo:line-height="0.0902in"/>
      <style:text-properties fo:font-size="6.5pt" style:font-size-asian="6.5pt" style:font-size-complex="6.5pt"/>
    </style:style>
    <style:style style:name="P318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9" style:parent-style-name="TableParagraph" style:family="paragraph">
      <style:paragraph-properties fo:margin-top="0.0208in" fo:margin-left="0.070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7" style:parent-style-name="本文" style:family="paragraph">
      <style:paragraph-properties fo:line-height="0.25in" fo:margin-right="0.2027in" fo:text-indent="-0.2326in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font-name-complex="標楷體" fo:letter-spacing="0.0013in" style:language-asian="zh" style:country-asian="TW"/>
    </style:style>
    <style:style style:name="T330" style:parent-style-name="預設段落字型" style:family="text">
      <style:text-properties style:font-name-complex="標楷體"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fo:letter-spacing="-0.002in"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P335" style:parent-style-name="本文" style:family="paragraph">
      <style:paragraph-properties fo:line-height="0.25in" fo:margin-left="0.0763in" fo:margin-right="0.2027in" fo:text-indent="0.5in">
        <style:tab-stops/>
      </style:paragraph-properties>
    </style:style>
    <style:style style:name="T336" style:parent-style-name="預設段落字型" style:family="text">
      <style:text-properties style:font-name-complex="標楷體"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P338" style:parent-style-name="本文" style:family="paragraph">
      <style:paragraph-properties fo:line-height="0.25in" fo:margin-left="0.0763in" fo:margin-right="0.2027in" fo:text-indent="0.6666in">
        <style:tab-stops/>
      </style:paragraph-properties>
      <style:text-properties style:language-asian="zh" style:country-asian="TW"/>
    </style:style>
    <style:style style:name="P339" style:parent-style-name="內文" style:family="paragraph">
      <style:paragraph-properties fo:margin-top="0.002in" fo:line-height="0.1527in"/>
      <style:text-properties style:language-asian="zh" style:country-asian="TW"/>
    </style:style>
    <style:style style:name="P340" style:parent-style-name="本文" style:family="paragraph">
      <style:paragraph-properties fo:margin-left="3.7513in">
        <style:tab-stops>
          <style:tab-stop style:type="left" style:position="2.252in"/>
        </style:tab-stops>
      </style:paragraph-properties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3" style:parent-style-name="預設段落字型" style:family="text">
      <style:text-properties style:font-name-complex="標楷體" fo:letter-spacing="0.002in"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font-name-complex="標楷體" style:language-asian="zh" style:country-asian="TW"/>
    </style:style>
  </office:automatic-styles>
  <office:body>
    <office:text text:use-soft-page-breaks="true">
      <text:p text:style-name="P1"><text:span text:style-name="T2">【附表</text:span><text:span text:style-name="T3">一</text:span><text:span text:style-name="T4">】</text:span><text:span text:style-name="T5"><text:s/></text:span><text:span text:style-name="T6">1</text:span><text:span text:style-name="T7">10</text:span><text:span text:style-name="T8">學</text:span><text:span text:style-name="T9">年</text:span><text:span text:style-name="T10">度高級中等學</text:span><text:span text:style-name="T11">校特</text:span><text:span text:style-name="T12">色招生專業群</text:span><text:span text:style-name="T13">科甄</text:span><text:span text:style-name="T14">選入學報名</text:span><text:span text:style-name="T15">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甄選學校</text:p>
          </table:table-cell>
          <table:table-cell table:style-name="TableCell44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國中教育會考</text:p>
            <text:p text:style-name="P47">准考證號碼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考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生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勿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填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甄選科班</text:p>
          </table:table-cell>
          <table:table-cell table:style-name="TableCell73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考生編號</text:p>
            <text:p text:style-name="P76">（准考證號碼）</text:p>
          </table:table-cell>
          <table:covered-table-cell/>
          <table:table-cell table:style-name="TableCell77" table:number-columns-spanned="10">
            <text:p text:style-name="P78"/>
            <text:p text:style-name="P79"/>
            <text:p text:style-name="P80"><text:span text:style-name="T81">學校填</text:span><text:span text:style-name="T82">寫</text:span><text:span text:style-name="T83">，考</text:span><text:span text:style-name="T84">生</text:span><text:span text:style-name="T85">勿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姓<text:s/>名</text:p>
          </table:table-cell>
          <table:table-cell table:style-name="TableCell89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性<text:tab/>別</text:p>
          </table:table-cell>
          <table:covered-table-cell/>
          <table:table-cell table:style-name="TableCell92" table:number-columns-spanned="5">
            <text:p text:style-name="P93">□男<text:tab/>□女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 table:number-rows-spanned="4">
            <text:p text:style-name="P95"/>
            <text:p text:style-name="P96"/>
            <text:p text:style-name="P97">黏貼二吋<text:s/>半身脫帽<text:s/>照片一張<text:s/>(背面須註明<text:s/>姓名)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身分證</text:p>
            <text:p text:style-name="P101">統一編號</text:p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 table:number-columns-spanned="2">
            <text:p text:style-name="P113">出生年月日</text:p>
          </table:table-cell>
          <table:covered-table-cell/>
          <table:table-cell table:style-name="TableCell114" table:number-columns-spanned="5">
            <text:p text:style-name="P115"/>
            <text:p text:style-name="P116"><text:span text:style-name="T117">年</text:span><text:span text:style-name="T118"><text:s text:c="3"/></text:span><text:span text:style-name="T119">月</text:span><text:span text:style-name="T120"><text:s text:c="3"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肆/畢業</text:p>
            <text:p text:style-name="P125">學校</text:p>
          </table:table-cell>
          <table:table-cell table:style-name="TableCell126" table:number-columns-spanned="10">
            <text:p text:style-name="P127">縣/市<text:tab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畢業學校電話</text:p>
          </table:table-cell>
          <table:covered-table-cell/>
          <table:table-cell table:style-name="TableCell130" table:number-columns-spanned="5">
            <text:p text:style-name="P131">(<text:tab/>)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17">
            <text:p text:style-name="P134">□應屆畢業生：三年<text:tab/>班<text:tab/>□畢業生<text:tab/>□同等學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報名身分</text:p>
          </table:table-cell>
          <table:table-cell table:style-name="TableCell139" table:number-columns-spanned="11">
            <text:p text:style-name="P140"/>
            <text:p text:style-name="P141">□<text:s/>一般生</text:p>
            <text:p text:style-name="P142"><text:span text:style-name="T143">□<text:s/></text:span><text:span text:style-name="T144">身障生</text:span><text:span text:style-name="T145">(</text:span><text:span text:style-name="T146">檢附證</text:span><text:span text:style-name="T147">明文</text:span><text:span text:style-name="T148">件</text:span><text:span text:style-name="T149">)</text:span></text:p>
            <text:p text:style-name="P150"><text:span text:style-name="T151">□<text:s/></text:span><text:span text:style-name="T152">原住民</text:span><text:span text:style-name="T153">(</text:span><text:span text:style-name="T154">檢附證</text:span><text:span text:style-name="T155">明文</text:span><text:span text:style-name="T156">件</text:span><text:span text:style-name="T157">)</text:span></text:p>
            <text:p text:style-name="P158"><text:span text:style-name="T159">□<text:s/></text:span><text:span text:style-name="T160">其</text:span><text:span text:style-name="T161">他：</text:span><text:span text:style-name="T162"><text:tab/></text:span><text:span text:style-name="T163">(</text:span><text:span text:style-name="T164">檢附證</text:span><text:span text:style-name="T165">明</text:span><text:span text:style-name="T166">文</text:span><text:span text:style-name="T167">件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 table:number-rows-spanned="2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<text:span text:style-name="T178">身分證</text:span><text:span text:style-name="T179">正</text:span><text:span text:style-name="T180">面影</text:span><text:span text:style-name="T181">印本</text:span><text:span text:style-name="T182">黏貼處</text:span><text:span text:style-name="T183"><text:s/></text:span><text:span text:style-name="T184">(</text:span><text:span text:style-name="T185">請實貼</text:span><text:span text:style-name="T186">)</text:span></text:p>
            <text:p text:style-name="P187"><text:span text:style-name="T188">身分證</text:span><text:span text:style-name="T189">統</text:span><text:span text:style-name="T190">一編</text:span><text:span text:style-name="T191">號</text:span><text:span text:style-name="T192">、出</text:span><text:span text:style-name="T193">生年</text:span><text:span text:style-name="T194">月日請</text:span><text:span text:style-name="T195">影</text:span><text:span text:style-name="T196">印清楚</text:span></text:p>
            <text:p text:style-name="P197"><text:span text:style-name="T198">註</text:span><text:span text:style-name="T199">：</text:span><text:span text:style-name="T200">無身</text:span><text:span text:style-name="T201">分</text:span><text:span text:style-name="T202">證者</text:span><text:span text:style-name="T203">，</text:span><text:span text:style-name="T204">亦可用</text:span><text:span text:style-name="T205">健</text:span><text:span text:style-name="T206">保</text:span><text:span text:style-name="T207"><text:s/></text:span><text:span text:style-name="T208">IC</text:span><text:span text:style-name="T209"><text:s/></text:span><text:span text:style-name="T210">卡或</text:span><text:span text:style-name="T211"><text:s/></text:span><text:span text:style-name="T212">戶口名</text:span><text:span text:style-name="T213">簿</text:span><text:span text:style-name="T214">影印</text:span><text:span text:style-name="T215">本</text:span><text:span text:style-name="T216">代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收費標準</text:p>
          </table:table-cell>
          <table:table-cell table:style-name="TableCell220" table:number-columns-spanned="11">
            <text:p text:style-name="P221">□<text:s/>低收入戶子女</text:p>
            <text:p text:style-name="P222"><text:span text:style-name="T223">(</text:span><text:span text:style-name="T224">檢</text:span><text:span text:style-name="T225">附</text:span><text:span text:style-name="T226">「</text:span><text:span text:style-name="T227">低</text:span><text:span text:style-name="T228">收入</text:span><text:span text:style-name="T229">戶</text:span><text:span text:style-name="T230">證明</text:span><text:span text:style-name="T231">文</text:span><text:span text:style-name="T232">件影印本</text:span><text:span text:style-name="T233">」</text:span><text:span text:style-name="T234">及</text:span><text:span text:style-name="T235">「</text:span><text:span text:style-name="T236">戶</text:span><text:span text:style-name="T237"><text:s/></text:span><text:span text:style-name="T238">口名簿</text:span><text:span text:style-name="T239">影</text:span><text:span text:style-name="T240">印本」</text:span><text:span text:style-name="T241">)</text:span></text:p>
            <text:p text:style-name="P242">□<text:s/>直系血親尊親屬支領失業給付</text:p>
            <text:p text:style-name="P243"><text:span text:style-name="T244">(</text:span><text:span text:style-name="T245">檢</text:span><text:span text:style-name="T246">附</text:span><text:span text:style-name="T247">「</text:span><text:span text:style-name="T248">失</text:span><text:span text:style-name="T249">業</text:span><text:span text:style-name="T250">【再</text:span><text:span text:style-name="T251">】</text:span><text:span text:style-name="T252">認</text:span><text:span text:style-name="T253">定、</text:span><text:span text:style-name="T254">失業給</text:span><text:span text:style-name="T255">付</text:span><text:span text:style-name="T256">申請書</text:span><text:span text:style-name="T257"><text:s/></text:span><text:span text:style-name="T258">暨給付</text:span><text:span text:style-name="T259">收</text:span><text:span text:style-name="T260">據</text:span><text:span text:style-name="T261">」或</text:span><text:span text:style-name="T262">「再</text:span><text:span text:style-name="T263">認定</text:span><text:span text:style-name="T264">收執聯</text:span><text:span text:style-name="T265">」及</text:span><text:span text:style-name="T266">「戶</text:span><text:span text:style-name="T267"><text:s/></text:span><text:span text:style-name="T268">口名簿</text:span><text:span text:style-name="T269">影</text:span><text:span text:style-name="T270">印本」</text:span><text:span text:style-name="T271">)</text:span></text:p>
            <text:p text:style-name="P272">□<text:s/>中低收入戶</text:p>
            <text:p text:style-name="P273"><text:span text:style-name="T274">(</text:span><text:span text:style-name="T275">檢</text:span><text:span text:style-name="T276">附</text:span><text:span text:style-name="T277">「中</text:span><text:span text:style-name="T278">低</text:span><text:span text:style-name="T279">收</text:span><text:span text:style-name="T280">入</text:span><text:span text:style-name="T281">戶</text:span><text:span text:style-name="T282">證明</text:span><text:span text:style-name="T283">文件</text:span><text:span text:style-name="T284">影</text:span><text:span text:style-name="T285">印</text:span><text:span text:style-name="T286">本</text:span><text:span text:style-name="T287">」</text:span><text:span text:style-name="T288">及</text:span></text:p>
            <text:p text:style-name="P289"><text:span text:style-name="T290">「戶口</text:span><text:span text:style-name="T291">名</text:span><text:span text:style-name="T292">簿影</text:span><text:span text:style-name="T293">印</text:span><text:span text:style-name="T294">本」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家長(或法定代理人)<text:s/>簽名</text:p>
          </table:table-cell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關係</text:p>
          </table:table-cell>
          <table:covered-table-cell/>
          <table:table-cell table:style-name="TableCell303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住家電話</text:p>
          </table:table-cell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行動電話</text:p>
          </table:table-cell>
          <table:covered-table-cell/>
          <table:table-cell table:style-name="TableCell311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  <text:p text:style-name="P315">通訊地址</text:p>
          </table:table-cell>
          <table:table-cell table:style-name="TableCell316" table:number-columns-spanned="22">
            <text:p text:style-name="P317"/>
            <text:p text:style-name="P318">□□□</text:p>
            <text:p text:style-name="P319"><text:span text:style-name="T320">(</text:span><text:span text:style-name="T321">請</text:span><text:span text:style-name="T322">寫</text:span><text:span text:style-name="T323">郵遞</text:span><text:span text:style-name="T324">區</text:span><text:span text:style-name="T325">號</text:span><text:span text:style-name="T3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><text:span text:style-name="T328">註</text:span><text:span text:style-name="T329">:</text:span><text:span text:style-name="T330">1.</text:span><text:span text:style-name="T331">本人已閱讀</text:span><text:span text:style-name="T332">簡</text:span><text:span text:style-name="T333">章內容，並同意遵守測驗簡章內之各項規定。</text:span><text:span text:style-name="T334"><text:s/></text:span></text:p>
      <text:p text:style-name="P335"><text:span text:style-name="T336">2.</text:span><text:span text:style-name="T337">本人向各招生單位報名時，即同意該主辦單位得向國立臺灣師範大學心理與教育測驗研</text:span></text:p>
      <text:p text:style-name="P338">究發展中心申請使用本人資料及國中教育會考成績。</text:p>
      <text:p text:style-name="P339"/>
      <text:p text:style-name="P340"><text:span text:style-name="T341">考生簽名</text:span><text:span text:style-name="T342"><text:tab/></text:span><text:span text:style-name="T343">(</text:span><text:span text:style-name="T344">考生須親自簽名</text:span><text:span text:style-name="T3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51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444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註冊組長</meta:initial-creator>
    <dc:creator>hongchan hsu</dc:creator>
    <meta:creation-date>2021-02-23T02:37:00Z</meta:creation-date>
    <dc:date>2021-02-23T02:38:00Z</dc:date>
    <meta:print-date>2018-03-14T01:13:00Z</meta:print-date>
    <meta:template xlink:href="Normal" xlink:type="simple"/>
    <meta:editing-cycles>3</meta:editing-cycles>
    <meta:editing-duration>PT60S</meta:editing-duration>
    <meta:user-defined meta:name="Created" meta:value-type="date">2018-02-27T00:00:00Z</meta:user-defined>
    <meta:user-defined meta:name="LastSaved" meta:value-type="date">2018-02-27T00:00:00Z</meta:user-defined>
    <meta:document-statistic meta:page-count="1" meta:paragraph-count="1" meta:word-count="101" meta:character-count="679" meta:row-count="4" meta:non-whitespace-character-count="579"/>
  </office:meta>
</office:document-meta>
</file>